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6pt" style:font-size-asian="16pt" style:font-size-complex="16pt"/>
    </style:style>
    <style:style style:name="P13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6" style:parent-style-name="Заголовок1" style:family="paragraph">
      <style:paragraph-properties fo:margin-top="0in" fo:margin-bottom="0in" fo:text-indent="0in"/>
      <style:text-properties fo:font-size="16pt" style:font-size-asian="16pt" style:font-size-complex="16pt"/>
    </style:style>
    <style:style style:name="P17" style:parent-style-name="Заголовок1" style:family="paragraph">
      <style:paragraph-properties fo:margin-top="0in" fo:margin-bottom="0in" fo:text-indent="0in"/>
      <style:text-properties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5" style:parent-style-name="Нормальный" style:family="paragraph">
      <style:text-properties fo:font-size="14pt" style:font-size-asian="14pt" style:font-size-complex="14pt"/>
    </style:style>
    <style:style style:name="P26" style:parent-style-name="Нормальный" style:family="paragraph">
      <style:text-properties fo:font-size="14pt" style:font-size-asian="14pt" style:font-size-complex="14pt"/>
    </style:style>
    <style:style style:name="P27" style:parent-style-name="Нормальный" style:family="paragraph">
      <style:text-properties fo:font-size="14pt" style:font-size-asian="14pt" style:font-size-complex="14pt"/>
    </style:style>
    <style:style style:name="P28" style:parent-style-name="Нормальный" style:family="paragraph">
      <style:paragraph-properties fo:text-indent="0.5902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36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7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8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9" style:parent-style-name="Нормальный" style:family="paragraph">
      <style:text-properties fo:font-size="13.5pt" style:font-size-asian="13.5pt" style:font-size-complex="13.5pt"/>
    </style:style>
    <style:style style:name="P40" style:parent-style-name="Нормальный" style:family="paragraph">
      <style:text-properties fo:font-size="13.5pt" style:font-size-asian="13.5pt" style:font-size-complex="13.5pt"/>
    </style:style>
    <style:style style:name="P41" style:parent-style-name="Нормальный" style:family="paragraph">
      <style:text-properties fo:font-size="13.5pt" style:font-size-asian="13.5pt" style:font-size-complex="13.5pt"/>
    </style:style>
    <style:style style:name="P42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43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TableColumn45" style:family="table-column">
      <style:table-column-properties style:column-width="3.425in" style:use-optimal-column-width="false"/>
    </style:style>
    <style:style style:name="TableColumn46" style:family="table-column">
      <style:table-column-properties style:column-width="3.4256in" style:use-optimal-column-width="false"/>
    </style:style>
    <style:style style:name="Table44" style:family="table">
      <style:table-properties style:width="6.8506in" fo:margin-left="-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Нормальный" style:family="paragraph">
      <style:text-properties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2" style:parent-style-name="Нормальный" style:family="paragraph">
      <style:text-properties fo:font-size="14pt" style:font-size-asian="14pt" style:font-size-complex="14pt"/>
    </style:style>
    <style:style style:name="P5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58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59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60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61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2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3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64" style:parent-style-name="Нормальный" style:family="paragraph">
      <style:text-properties fo:font-size="14pt" style:font-size-asian="14pt" style:font-size-complex="14pt"/>
    </style:style>
    <style:style style:name="P6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6" style:parent-style-name="Нормальный" style:family="paragraph">
      <style:text-properties fo:font-size="14pt" style:font-size-asian="14pt" style:font-size-complex="14pt"/>
    </style:style>
    <style:style style:name="P67" style:parent-style-name="Нормальный" style:family="paragraph">
      <style:paragraph-properties fo:text-indent="0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Нормальный" style:family="paragraph">
      <style:text-properties fo:font-size="14pt" style:font-size-asian="14pt" style:font-size-complex="14pt"/>
    </style:style>
    <style:style style:name="P79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8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81" style:parent-style-name="Нормальный" style:family="paragraph">
      <style:text-properties fo:font-size="14pt" style:font-size-asian="14pt" style:font-size-complex="14pt"/>
    </style:style>
    <style:style style:name="P82" style:parent-style-name="Нормальный" style:family="paragraph">
      <style:text-properties fo:font-size="14pt" style:font-size-asian="14pt" style:font-size-complex="14pt"/>
    </style:style>
    <style:style style:name="P83" style:parent-style-name="Нормальный" style:family="paragraph">
      <style:text-properties fo:font-size="14pt" style:font-size-asian="14pt" style:font-size-complex="14pt"/>
    </style:style>
    <style:style style:name="P84" style:parent-style-name="Нормальный" style:family="paragraph">
      <style:text-properties fo:font-size="14pt" style:font-size-asian="14pt" style:font-size-complex="14pt"/>
    </style:style>
    <style:style style:name="P85" style:parent-style-name="Нормальный" style:family="paragraph">
      <style:text-properties fo:font-size="14pt" style:font-size-asian="14pt" style:font-size-complex="14pt"/>
    </style:style>
    <style:style style:name="P86" style:parent-style-name="Нормальный" style:family="paragraph">
      <style:text-properties fo:font-size="14pt" style:font-size-asian="14pt" style:font-size-complex="14pt"/>
    </style:style>
    <style:style style:name="P87" style:parent-style-name="Нормальный" style:family="paragraph">
      <style:text-properties fo:font-size="14pt" style:font-size-asian="14pt" style:font-size-complex="14pt"/>
    </style:style>
    <style:style style:name="P88" style:parent-style-name="Нормальный" style:family="paragraph">
      <style:text-properties fo:font-size="14pt" style:font-size-asian="14pt" style:font-size-complex="14pt"/>
    </style:style>
    <style:style style:name="P89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9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91" style:parent-style-name="Нормальный" style:family="paragraph">
      <style:text-properties fo:font-size="14pt" style:font-size-asian="14pt" style:font-size-complex="14pt"/>
    </style:style>
    <style:style style:name="P92" style:parent-style-name="Нормальный" style:family="paragraph">
      <style:text-properties fo:font-size="14pt" style:font-size-asian="14pt" style:font-size-complex="14pt"/>
    </style:style>
    <style:style style:name="P93" style:parent-style-name="Нормальный" style:family="paragraph">
      <style:text-properties fo:font-size="14pt" style:font-size-asian="14pt" style:font-size-complex="14pt"/>
    </style:style>
    <style:style style:name="P94" style:parent-style-name="Нормальный" style:family="paragraph">
      <style:text-properties fo:font-size="14pt" style:font-size-asian="14pt" style:font-size-complex="14pt"/>
    </style:style>
    <style:style style:name="P95" style:parent-style-name="Нормальный" style:family="paragraph">
      <style:text-properties fo:font-size="14pt" style:font-size-asian="14pt" style:font-size-complex="14pt"/>
    </style:style>
    <style:style style:name="P96" style:parent-style-name="Нормальный" style:family="paragraph">
      <style:text-properties fo:font-size="14pt" style:font-size-asian="14pt" style:font-size-complex="14pt"/>
    </style:style>
    <style:style style:name="P97" style:parent-style-name="Нормальный" style:family="paragraph">
      <style:text-properties fo:font-size="14pt" style:font-size-asian="14pt" style:font-size-complex="14pt"/>
    </style:style>
    <style:style style:name="P98" style:parent-style-name="Нормальный" style:family="paragraph">
      <style:text-properties fo:font-size="14pt" style:font-size-asian="14pt" style:font-size-complex="14pt"/>
    </style:style>
    <style:style style:name="P99" style:parent-style-name="Нормальный" style:family="paragraph">
      <style:text-properties fo:font-size="14pt" style:font-size-asian="14pt" style:font-size-complex="14pt"/>
    </style:style>
    <style:style style:name="P10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01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02" style:parent-style-name="Нормальный" style:family="paragraph">
      <style:text-properties fo:font-size="14pt" style:font-size-asian="14pt" style:font-size-complex="14pt"/>
    </style:style>
    <style:style style:name="P103" style:parent-style-name="Нормальный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Нормальный" style:family="paragraph">
      <style:text-properties fo:font-size="14pt" style:font-size-asian="14pt" style:font-size-complex="14pt"/>
    </style:style>
    <style:style style:name="P109" style:parent-style-name="Нормальный" style:family="paragraph">
      <style:text-properties fo:font-size="14pt" style:font-size-asian="14pt" style:font-size-complex="14pt"/>
    </style:style>
    <style:style style:name="P110" style:parent-style-name="Нормальный" style:family="paragraph">
      <style:text-properties fo:font-size="14pt" style:font-size-asian="14pt" style:font-size-complex="14pt"/>
    </style:style>
    <style:style style:name="P111" style:parent-style-name="Нормальный" style:family="paragraph">
      <style:text-properties fo:font-size="14pt" style:font-size-asian="14pt" style:font-size-complex="14pt"/>
    </style:style>
    <style:style style:name="P112" style:parent-style-name="Нормальный" style:family="paragraph">
      <style:text-properties fo:font-size="14pt" style:font-size-asian="14pt" style:font-size-complex="14pt"/>
    </style:style>
    <style:style style:name="P113" style:parent-style-name="Нормальный" style:family="paragraph">
      <style:text-properties fo:font-size="14pt" style:font-size-asian="14pt" style:font-size-complex="14pt"/>
    </style:style>
    <style:style style:name="P114" style:parent-style-name="Нормальный" style:family="paragraph">
      <style:text-properties fo:font-size="14pt" style:font-size-asian="14pt" style:font-size-complex="14pt"/>
    </style:style>
    <style:style style:name="P115" style:parent-style-name="Нормальный" style:family="paragraph">
      <style:text-properties fo:font-size="14pt" style:font-size-asian="14pt" style:font-size-complex="14pt"/>
    </style:style>
    <style:style style:name="P116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117" style:parent-style-name="Нормальный" style:family="paragraph">
      <style:text-properties fo:font-size="14pt" style:font-size-asian="14pt" style:font-size-complex="14pt"/>
    </style:style>
    <style:style style:name="P118" style:parent-style-name="Нормальный" style:family="paragraph">
      <style:text-properties fo:font-size="14pt" style:font-size-asian="14pt" style:font-size-complex="14pt"/>
    </style:style>
    <style:style style:name="P119" style:parent-style-name="Нормальный" style:family="paragraph">
      <style:text-properties fo:font-size="14pt" style:font-size-asian="14pt" style:font-size-complex="14pt"/>
    </style:style>
    <style:style style:name="P120" style:parent-style-name="Нормальный" style:family="paragraph">
      <style:text-properties fo:font-size="14pt" style:font-size-asian="14pt" style:font-size-complex="14pt"/>
    </style:style>
    <style:style style:name="P121" style:parent-style-name="Нормальный" style:family="paragraph">
      <style:text-properties fo:font-size="14pt" style:font-size-asian="14pt" style:font-size-complex="14pt"/>
    </style:style>
    <style:style style:name="P122" style:parent-style-name="Нормальный" style:family="paragraph">
      <style:text-properties fo:font-size="14pt" style:font-size-asian="14pt" style:font-size-complex="14pt"/>
    </style:style>
    <style:style style:name="P12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12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olumn126" style:family="table-column">
      <style:table-column-properties style:column-width="6.8111in" style:use-optimal-column-width="false"/>
    </style:style>
    <style:style style:name="TableColumn127" style:family="table-column">
      <style:table-column-properties style:column-width="3.425in" style:use-optimal-column-width="false"/>
    </style:style>
    <style:style style:name="Table125" style:family="table" style:master-page-name="MPF1">
      <style:table-properties style:width="10.2361in" fo:margin-left="-0.006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Нормальный" style:family="paragraph">
      <style:paragraph-properties fo:break-before="page"/>
      <style:text-properties fo:font-size="14pt" style:font-size-asian="14pt" style:font-size-complex="14pt"/>
    </style:style>
    <style:style style:name="P143" style:parent-style-name="Нормальный" style:family="paragraph">
      <style:text-properties fo:font-size="14pt" style:font-size-asian="14pt" style:font-size-complex="14pt"/>
    </style:style>
    <style:style style:name="P144" style:parent-style-name="Нормальны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4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4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4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57" style:parent-style-name="Нормальный" style:family="paragraph">
      <style:text-properties fo:font-size="14pt" style:font-size-asian="14pt" style:font-size-complex="14pt"/>
    </style:style>
    <style:style style:name="TableColumn159" style:family="table-column">
      <style:table-column-properties style:column-width="0.352in" style:use-optimal-column-width="false"/>
    </style:style>
    <style:style style:name="TableColumn160" style:family="table-column">
      <style:table-column-properties style:column-width="2.4111in" style:use-optimal-column-width="false"/>
    </style:style>
    <style:style style:name="TableColumn161" style:family="table-column">
      <style:table-column-properties style:column-width="3.7409in" style:use-optimal-column-width="false"/>
    </style:style>
    <style:style style:name="TableColumn162" style:family="table-column">
      <style:table-column-properties style:column-width="1.4902in" style:use-optimal-column-width="false"/>
    </style:style>
    <style:style style:name="TableColumn163" style:family="table-column">
      <style:table-column-properties style:column-width="0.9805in" style:use-optimal-column-width="false"/>
    </style:style>
    <style:style style:name="TableColumn164" style:family="table-column">
      <style:table-column-properties style:column-width="1.1375in" style:use-optimal-column-width="false"/>
    </style:style>
    <style:style style:name="Table158" style:family="table">
      <style:table-properties style:width="10.1125in" fo:margin-left="-0.009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7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7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18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0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Прижатыйвлево" style:family="paragraph">
      <style:text-properties fo:font-size="14pt" style:font-size-asian="14pt" style:font-size-complex="14pt"/>
    </style:style>
    <style:style style:name="P206" style:parent-style-name="Прижатыйвлево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1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1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1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216" style:parent-style-name="Нормальный" style:family="paragraph">
      <style:paragraph-properties fo:text-indent="0in"/>
    </style:style>
    <style:style style:name="T2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3" text:outline-level="1">Незамаевского сельского поселения<text:s/></text:h>
      <text:h text:style-name="P14" text:outline-level="1">Павловского района</text:h>
      <text:h text:style-name="P15" text:outline-level="1"/>
      <text:h text:style-name="P16" text:outline-level="1">РЕШЕНИЕ</text:h>
      <text:h text:style-name="P17" text:outline-level="1">от<text:s/>19.12.2025<text:s text:c="70"/>№<text:s/>16/61</text:h>
      <text:h text:style-name="P18" text:outline-level="1">ст-ца Незамаевская</text:h>
      <text:h text:style-name="P19" text:outline-level="1"/>
      <text:h text:style-name="P20" text:outline-level="1"/>
      <text:h text:style-name="P21" text:outline-level="1"/>
      <text:h text:style-name="P22" text:outline-level="1">Об утверждении программы приватизации муниципального<text:s/></text:h>
      <text:h text:style-name="P23" text:outline-level="1">имущества Незамаевского сельского поселения<text:s/></text:h>
      <text:h text:style-name="P24" text:outline-level="1">Павловского района на 2026 год</text:h>
      <text:p text:style-name="P25"/>
      <text:p text:style-name="P26"/>
      <text:p text:style-name="P27"/>
      <text:p text:style-name="P28"><text:span text:style-name="T29">В целях мобилизации доходов в бюджет Незамаевского сельского поселения Павловского района, оптимизации использования муници</text:span><text:span text:style-name="T30">пального имущества Незамаевского сельского поселения Павловского района, недопущения его ухудшения, а также снижения бремени расходов по содержанию объектов казны Незамаевского сельского поселения Павловского района, руководствуясь<text:s/></text:span><text:a xlink:href="http://municipal.garant.ru/document/redirect/12125505/0" office:target-frame-name="_top" xlink:show="replace"><text:span text:style-name="T31">Федеральным законом</text:span></text:a><text:span text:style-name="T32"><text:s/>от 21 декабря 2001 года № 178-ФЗ «О приватизации государственного и муниципального имущества», решением Совета Незамаевского сельского поселения Павловского района № 8/31 от 01 июня 2020<text:s/></text:span><text:span text:style-name="T33">года «Об утверждении Положения о порядке управления и распоряжения объектами муниципальной собственности Незамаевского сельского поселения Павловского района», Уставом Незамаевского сельского поселения Павловского района, Совет Незамаевского сельского посе</text:span><text:span text:style-name="T34">ления Павловского района решил:</text:span></text:p>
      <text:p text:style-name="P35">1. Утвердить программу приватизации муниципального имущества Незамаевского сельского поселения Павловского района на 2026 год (прилагается).</text:p>
      <text:p text:style-name="P36"><text:s text:c="12"/>2. Разместить настоящее решение на официальном сайте администрации<text:s/>Незамаевского сельского поселения Павловского района.</text:p>
      <text:p text:style-name="P37"><text:s text:c="12"/>3. Контроль за выполнением настоящего решения возложить на постоянную комиссию Совета Незамаевского сельского поселения Павловского по финансам, бюджету, налогам и инвестиционной политике (Локоть).</text:p>
      <text:p text:style-name="P38"><text:s text:c="12"/>4. Решение вступает в силу на следующий день после его официального обнародования и распространяется на правоотношения, возникшие с 1 января 2026 года.</text:p>
      <text:p text:style-name="P39"/>
      <text:p text:style-name="P40"/>
      <text:p text:style-name="P41"/>
      <text:p text:style-name="P42">Глава Незамаевского сельского</text:p>
      <text:p text:style-name="P43">поселения Павловского района <text:s text:c="22"/><text:s text:c="36"/>С.А. Левченко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ПРИЛОЖЕНИЕ</text:p>
            <text:p text:style-name="P52"/>
            <text:p text:style-name="P53">УТВЕРЖДЕНА</text:p>
            <text:p text:style-name="P54">решением Совета Незамаевского</text:p>
            <text:p text:style-name="P55">сельского поселения</text:p>
            <text:p text:style-name="P56">Павловского района</text:p>
            <text:p text:style-name="P57">от _________ №____</text:p>
          </table:table-cell>
        </table:table-row>
      </table:table>
      <text:h text:style-name="P58" text:outline-level="3"/>
      <text:h text:style-name="P59" text:outline-level="3"/>
      <text:h text:style-name="P60" text:outline-level="3"/>
      <text:h text:style-name="P61" text:outline-level="3">ПРОГРАММА</text:h>
      <text:h text:style-name="P62" text:outline-level="3">приватизации муниципального имущества Незамаевского<text:s/></text:h>
      <text:h text:style-name="P63" text:outline-level="3">сельского поселения<text:s/>Павловского района на 2026 год</text:h>
      <text:p text:style-name="P64"/>
      <text:p text:style-name="P65">1. Общие положения</text:p>
      <text:p text:style-name="P66"/>
      <text:p text:style-name="P67"><text:span text:style-name="T68"><text:s text:c="12"/>1.1. Программа приватизации муниципального имущества Незамаевского сельского поселения Павловского района на 2026 год (далее - Программа) разработана в соответствии с<text:s/></text:span><text:a xlink:href="http://municipal.garant.ru/document/redirect/10103000/0" office:target-frame-name="_top" xlink:show="replace"><text:span text:style-name="T69">Конституцией Российской Федерации</text:span></text:a><text:span text:style-name="T70">,<text:s/></text:span><text:a xlink:href="http://municipal.garant.ru/document/redirect/10164072/0" office:target-frame-name="_top" xlink:show="replace"><text:span text:style-name="T71">Гражданским кодексом</text:span></text:a><text:span text:style-name="T72"><text:s/>Российской Федерации,<text:s/></text:span><text:a xlink:href="http://municipal.garant.ru/document/redirect/72210292/0" office:target-frame-name="_top" xlink:show="replace"><text:span text:style-name="T73">Федеральным законом</text:span></text:a><text:span text:style-name="T74"><text:s/>от 1 апреля 2019 года № 45-ФЗ «О внесении изменений в Федеральный закон «О приватизации государственного и муниципального имущества»,<text:s/></text:span><text:a xlink:href="http://municipal.garant.ru/document/redirect/12125505/0" office:target-frame-name="_top" xlink:show="replace"><text:span text:style-name="T75">Федеральным законом</text:span></text:a><text:span text:style-name="T76"><text:s/>от 21 декабря 2001 года № 178-ФЗ «О приватизации государственного и муниципального имущества», Уставом Незамаевского сельского поселения Павловского района и решением Совета Незамаевского сельск</text:span><text:span text:style-name="T77">ого поселения Павловского района от 01 июня 2020 № 8/30 «Об утверждении Положения о порядке и условиях приватизации имущества, находящегося в муниципальной собственности Незамаевского сельского поселения Павловского района» (далее - решение).</text:span></text:p>
      <text:p text:style-name="P78"/>
      <text:p text:style-name="P79">2. Цели и задачи приватизации муниципального имущества</text:p>
      <text:p text:style-name="P80">Незамаевского сельского поселения Павловского района</text:p>
      <text:p text:style-name="P81"/>
      <text:p text:style-name="P82">2.1. Главными целями приватизации муниципального имущества Незамаевского сельского поселения Павловского района (далее - муниципальное имущество) на 2026 год является повышение эффективности управления муниципальной собственностью Незамаевского сельского поселения Павловского района (далее - муниципальная собственность) и обеспечение планомерности процесса приватизации.</text:p>
      <text:p text:style-name="P83">2.2. Приватизация муниципального имущества<text:s/>в 2026 году будет направлена на решение следующих задач:</text:p>
      <text:p text:style-name="P84">повышение эффективности использования муниципального имущества;</text:p>
      <text:p text:style-name="P85">оптимизация структуры муниципальной собственности;</text:p>
      <text:p text:style-name="P86">уменьшение бюджетных расходов на управление муниципальным имуществом;</text:p>
      <text:soft-page-break/>
      <text:p text:style-name="P87">пополнение доходной части бюджета Незамаевского сельского поселения Павловского района.</text:p>
      <text:p text:style-name="P88"/>
      <text:p text:style-name="P89">3. Прогноз поступлений в бюджет Незамаевского сельского поселения Павловского района денежных средств, полученных от приватизации</text:p>
      <text:p text:style-name="P90">муниципального имущества, распределение средств от<text:s/>приватизации</text:p>
      <text:p text:style-name="P91"/>
      <text:p text:style-name="P92">3.1. Прогноз поступлений в бюджет Незамаевского сельского поселения Павловского района денежных средств, полученных от приватизации муниципального имущества, определяется на основании отчета о проведении оценки рыночной стоимости и установления начальной цены муниципального имущества.</text:p>
      <text:p text:style-name="P93">3.2. Денежные средства, полученные от приватизации муниципального имущества, подлежат перечислению в бюджет Незамаевского сельского поселения Павловского района в полном объеме.</text:p>
      <text:p text:style-name="P94">3.3. Затраты на организацию и<text:s/>проведение приватизации муниципального имущества состоят из фактических расходов по следующим видам затрат:</text:p>
      <text:p text:style-name="P95">оценка муниципального имущества для определения рыночной стоимости и установления начальной цены;</text:p>
      <text:p text:style-name="P96">оплата услуг держателей реестров владельцев ценных<text:s/>бумаг (регистраторов) по внесению данных в реестр и выдаче выписок из реестра, оплата услуг депозитариев, расходы, связанные с оформлением прав на муниципальное имущество, а также с осуществлением Незамаевского сельского поселения Павловского района прав<text:s/>акционера;</text:p>
      <text:p text:style-name="P97">организация продажи муниципального имущества, включая привлечение с этой целью профессиональных участников рынка ценных бумаг;</text:p>
      <text:p text:style-name="P98">публикация информационных сообщений о продаже и результатах сделок приватизации муниципального имущества в определенных в установленном порядке средствах массовой информации.</text:p>
      <text:p text:style-name="P99"/>
      <text:p text:style-name="P100">4. Муниципальное имущество,</text:p>
      <text:p text:style-name="P101">приватизация которого планируется в 2026 году</text:p>
      <text:p text:style-name="P102"/>
      <text:p text:style-name="P103">4.1. Приватизация муниципального имущества осуществляется согласно Перечню муниципального имущества Незамаевского сельского<text:s/>поселения Павловского района, приватизация которого планируется в 2026 году (прилагается).</text:p>
      <text:p text:style-name="Нормальный"><text:span text:style-name="T104">4.2. Приватизация муниципального имущества осуществляется в электронной форме, в порядке, предусмотренном<text:s/></text:span><text:a xlink:href="http://municipal.garant.ru/document/redirect/12125505/0" office:target-frame-name="_top" xlink:show="replace"><text:span text:style-name="T105">Федеральным законом</text:span></text:a><text:span text:style-name="T106"><text:s/>от 21 декабря 2001 года № 178-ФЗ «О приватизации государственного и муниципального имущества» (далее также - Федеральный закон о приватизации) и постановлением Правительства Российской Федерации от 27 августа 2012 года № </text:span><text:span text:style-name="T107">860 «Об организации и проведении продажи государственного или муниципального имущества в электронной форме» (далее также - Постановление № 860).</text:span></text:p>
      <text:soft-page-break/>
      <text:p text:style-name="P108">В соответствии с разделом 5 Положения о порядке и условиях приватизации имущества, находящегося в муниципальной<text:s/>собственности Незамаевского сельского поселения Павловского района, утвержденного решением Совета, начальная цена продаваемого объекта муниципального имущества устанавливается на основании отчета об оценке муниципального имущества, составленного в соответствии с законодательством Российской Федерации об оценочной деятельности.</text:p>
      <text:p text:style-name="P109">Для продажи муниципального имущества в соответствии с Постановлением № 860, администрация Незамаевского сельского поселения Павловского района создает комиссию по проведению аукциона<text:s/>по продаже муниципального имущества (далее - Комиссия), которая осуществляет следующие мероприятия:</text:p>
      <text:p text:style-name="P110">- проводит заседания о признании объектов муниципального имущества, подлежащих продаже, предметами аукциона в электронной форме по продаже муниципального имущества и присвоении им номеров лотов;</text:p>
      <text:p text:style-name="P111">- проводит заседания об определении сроков проведения аукциона в электронной форме по продаже муниципального имущества;</text:p>
      <text:p text:style-name="P112">- определяет в случаях, установленных Федеральным законом о приватизации, начальную цену продаваемого на аукционе в электронной форме по продаже муниципального имущества Незамаевского сельского поселения Павловского района, цену первоначального предложения и цену отсечения при проведении продажи имущества посредством публичного предложения, единую цену продажи при проведении специализированного аукциона, а также «шаг аукциона» и «шаг понижения»;</text:p>
      <text:p text:style-name="P113">- определяет размер, срок и условия внесения физическими и юридическими лицами задатка на участие в аукционе в электронной форме по продаже муниципального имущества, конкурсе, продаже имущества посредством публичного предложения, а также иные условия договора о задатке;</text:p>
      <text:p text:style-name="P114">- проверяет правильность оформления представленных претендентами документов и определяет их соответствие требованиям законодательства Российской Федерации и перечню, содержащемуся в информационном сообщении о проведении аукциона в электронной форме по продаже муниципального имущества и принимает по основаниям, установленным Федеральным законом о приватизации, решение о признании претендентов участниками аукциона в электронной форме, либо об отказе в допуске к участию в аукционе в электронной форме.</text:p>
      <text:p text:style-name="P115"/>
      <text:p text:style-name="P116">5. Отчет о выполнении программы</text:p>
      <text:p text:style-name="P117"/>
      <text:p text:style-name="P118">5.1. Администрация Незамаевского сельского поселения Павловского района до 1 марта 2026 года представляет в Совет Незамаевского сельского поселения Павловского района отчет о выполнении настоящей Программы.</text:p>
      <text:p text:style-name="P119">5.2. Отчет о выполнении Программы должен содержать перечень приватизированного муниципального имущества с указанием способа, срока,<text:s/><text:soft-page-break/>рыночной цены приватизированного муниципального имущества, цены сделки приватизации.</text:p>
      <text:p text:style-name="P120"/>
      <text:p text:style-name="P121"/>
      <text:p text:style-name="P122"/>
      <text:p text:style-name="P123">Глава Незамаевского сельского</text:p>
      <text:p text:style-name="P124">поселения Павловского района <text:s text:c="57"/>С.А. Левченко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43"/>
            <text:p text:style-name="P144"/>
          </table:table-cell>
          <table:table-cell table:style-name="TableCell145">
            <text:p text:style-name="P146">ПРИЛОЖЕНИЕ</text:p>
            <text:p text:style-name="P147">к программе приватизации</text:p>
            <text:p text:style-name="P148">муниципального имущества</text:p>
            <text:p text:style-name="P149">Незамаевского сельского поселения</text:p>
            <text:p text:style-name="P150">Павловского района на 2026 год</text:p>
          </table:table-cell>
        </table:table-row>
      </table:table>
      <text:p text:style-name="P151"/>
      <text:p text:style-name="P152"/>
      <text:p text:style-name="P153"/>
      <text:p text:style-name="P154">ПЕРЕЧЕНЬ</text:p>
      <text:p text:style-name="P155">муниципального имущества Незамаевского сельского поселения Павловского района,</text:p>
      <text:p text:style-name="P156">приватизация которого планируется в 2026 году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 п/п</text:p>
          </table:table-cell>
          <table:table-cell table:style-name="TableCell168">
            <text:p text:style-name="P169">Полное наименование предприятия,</text:p>
            <text:p text:style-name="P170">объединения,<text:s/>имущества,</text:p>
            <text:p text:style-name="P171">основные характеристики</text:p>
          </table:table-cell>
          <table:table-cell table:style-name="TableCell172">
            <text:p text:style-name="P173">Юридический адрес</text:p>
            <text:p text:style-name="P174">предприятия,</text:p>
            <text:p text:style-name="P175">местонахождение</text:p>
            <text:p text:style-name="P176">имущества</text:p>
          </table:table-cell>
          <table:table-cell table:style-name="TableCell177">
            <text:p text:style-name="P178">Принадлежность к объектам - памятникам истории,</text:p>
            <text:p text:style-name="P179">архитектуры и культуры</text:p>
            <text:p text:style-name="P180">местного значения</text:p>
          </table:table-cell>
          <table:table-cell table:style-name="TableCell181">
            <text:p text:style-name="P182">Площадь земельного участка (га)</text:p>
          </table:table-cell>
          <table:table-cell table:style-name="TableCell183">
            <text:p text:style-name="P184">Срок приватизации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Автомобиль ВАЗ 21074</text:p>
            <text:p text:style-name="P203">гос. номер H877HX 93, <text:s text:c="13"/>№ <text:s/>дв. 8972755, <text:s text:c="33"/>№ кузова 2669638</text:p>
          </table:table-cell>
          <table:table-cell table:style-name="TableCell204">
            <text:p text:style-name="P205">352064, Российская Федерация, Краснодарский край, Павловский район,</text:p>
            <text:p text:style-name="P206">станица Незамаевская, улица Ленина, 6</text:p>
          </table:table-cell>
          <table:table-cell table:style-name="TableCell207">
            <text:p text:style-name="P208">не принадлежит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II полугодие 2026 года</text:p>
          </table:table-cell>
        </table:table-row>
      </table:table>
      <text:p text:style-name="P213"/>
      <text:p text:style-name="P214"/>
      <text:p text:style-name="P215"/>
      <text:p text:style-name="P216"><text:span text:style-name="T217">Глава Незамаевского сельского поселения <text:s text:c="110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31" style:parent-style-name="Верхнийколонтитул" style:family="paragraph">
      <style:paragraph-properties fo:text-align="center"/>
    </style:style>
    <style:style style:name="TableColumn133" style:family="table-column">
      <style:table-column-properties style:column-width="0.018in"/>
    </style:style>
    <style:style style:name="TableColumn134" style:family="table-column">
      <style:table-column-properties style:column-width="0.018in"/>
    </style:style>
    <style:style style:name="TableColumn135" style:family="table-column">
      <style:table-column-properties style:column-width="0.018in"/>
    </style:style>
    <style:style style:name="Table132" style:family="table">
      <style:table-properties style:width="0.0541in" fo:margin-left="-0.0069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start" fo:text-indent="0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text-indent="0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  <style:master-page style:next-style-name="MP0" style:name="MPF0" style:page-layout-name="PL0"/>
    <style:master-page style:name="MP1" style:page-layout-name="PL1">
      <style:header>
        <text:p text:style-name="P131"><text:page-number text:fixed="false">2</text:page-number></text:p>
        <text:p text:style-name="Верхнийколонтитул"/>
      </style:header>
      <style:footer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</table:table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2-01T05:52:00Z</meta:creation-date>
    <dc:date>2025-12-22T12:44:00Z</dc:date>
    <meta:print-date>2025-12-22T12:08:00Z</meta:print-date>
    <meta:template xlink:href="Normal" xlink:type="simple"/>
    <meta:editing-cycles>10</meta:editing-cycles>
    <meta:editing-duration>PT1500S</meta:editing-duration>
    <meta:user-defined meta:name="Company">НПП "Гарант-Сервис"</meta:user-defined>
    <meta:document-statistic meta:page-count="6" meta:paragraph-count="20" meta:word-count="1569" meta:character-count="10496" meta:row-count="74" meta:non-whitespace-character-count="8947"/>
  </office:meta>
</office:document-meta>
</file>