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Верхнийколонтитул" style:master-page-name="MP0" style:family="paragraph">
      <style:paragraph-properties fo:break-before="page"/>
    </style:style>
    <style:style style:name="P14" style:parent-style-name="Заголовок1" style:family="paragraph">
      <style:paragraph-properties fo:margin-top="0in" fo:margin-bottom="0in" fo:text-indent="0in"/>
      <style:text-properties fo:font-size="14pt" style:font-size-asian="14pt" style:font-size-complex="14pt"/>
    </style:style>
    <style:style style:name="P15" style:parent-style-name="Заголовок1" style:family="paragraph">
      <style:paragraph-properties fo:margin-top="0in" fo:margin-bottom="0in" fo:text-indent="0in"/>
      <style:text-properties fo:font-size="14pt" style:font-size-asian="14pt" style:font-size-complex="14pt"/>
    </style:style>
    <style:style style:name="P16" style:parent-style-name="Заголовок1" style:family="paragraph">
      <style:paragraph-properties fo:margin-top="0in" fo:margin-bottom="0in" fo:text-indent="0in"/>
      <style:text-properties fo:font-size="16pt" style:font-size-asian="16pt" style:font-size-complex="16pt"/>
    </style:style>
    <style:style style:name="P17" style:parent-style-name="Заголовок1" style:family="paragraph">
      <style:paragraph-properties fo:margin-top="0in" fo:margin-bottom="0in" fo:text-indent="0in"/>
      <style:text-properties fo:font-size="14pt" style:font-size-asian="14pt" style:font-size-complex="14pt"/>
    </style:style>
    <style:style style:name="P18" style:parent-style-name="Заголовок1" style:family="paragraph">
      <style:paragraph-properties fo:margin-top="0in" fo:margin-bottom="0in" fo:text-indent="0in"/>
      <style:text-properties fo:font-size="14pt" style:font-size-asian="14pt" style:font-size-complex="14pt"/>
    </style:style>
    <style:style style:name="P19" style:parent-style-name="Заголовок1" style:family="paragraph">
      <style:paragraph-properties fo:margin-top="0in" fo:margin-bottom="0in" fo:text-indent="0in"/>
      <style:text-properties fo:font-weight="normal" style:font-weight-asian="normal" style:font-weight-complex="bold" fo:font-size="14pt" style:font-size-asian="14pt" style:font-size-complex="14pt"/>
    </style:style>
    <style:style style:name="P20" style:parent-style-name="Заголовок1" style:family="paragraph">
      <style:paragraph-properties fo:margin-top="0in" fo:margin-bottom="0in" fo:text-indent="0in"/>
      <style:text-properties fo:font-weight="normal" style:font-weight-asian="normal" style:font-weight-complex="bold" fo:font-size="14pt" style:font-size-asian="14pt" style:font-size-complex="14pt"/>
    </style:style>
    <style:style style:name="P21" style:parent-style-name="Заголовок1" style:family="paragraph">
      <style:paragraph-properties fo:margin-top="0in" fo:margin-bottom="0in" fo:text-indent="0in"/>
      <style:text-properties fo:font-weight="normal" style:font-weight-asian="normal" style:font-weight-complex="bold" fo:font-size="14pt" style:font-size-asian="14pt" style:font-size-complex="14pt"/>
    </style:style>
    <style:style style:name="P22" style:parent-style-name="Заголовок1" style:family="paragraph">
      <style:paragraph-properties fo:margin-top="0in" fo:margin-bottom="0in" fo:text-indent="0in"/>
      <style:text-properties fo:font-weight="normal" style:font-weight-asian="normal" style:font-weight-complex="bold" fo:font-size="14pt" style:font-size-asian="14pt" style:font-size-complex="14pt"/>
    </style:style>
    <style:style style:name="P23" style:parent-style-name="Заголовок1" style:family="paragraph">
      <style:paragraph-properties fo:margin-top="0in" fo:margin-bottom="0in" fo:text-indent="0in"/>
      <style:text-properties fo:font-size="14pt" style:font-size-asian="14pt" style:font-size-complex="14pt"/>
    </style:style>
    <style:style style:name="P24" style:parent-style-name="Нормальный" style:family="paragraph">
      <style:text-properties fo:font-size="14pt" style:font-size-asian="14pt" style:font-size-complex="14pt"/>
    </style:style>
    <style:style style:name="P25" style:parent-style-name="Нормальный" style:family="paragraph">
      <style:text-properties fo:font-size="14pt" style:font-size-asian="14pt" style:font-size-complex="14pt"/>
    </style:style>
    <style:style style:name="P26" style:parent-style-name="Нормальный" style:family="paragraph">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Нормальный" style:family="paragraph">
      <style:text-properties fo:font-size="14pt" style:font-size-asian="14pt" style:font-size-complex="14pt"/>
    </style:style>
    <style:style style:name="P34" style:parent-style-name="Нормальный" style:family="paragraph">
      <style:text-properties fo:font-size="14pt" style:font-size-asian="14pt" style:font-size-complex="14pt"/>
    </style:style>
    <style:style style:name="P35" style:parent-style-name="Нормальный" style:family="paragraph">
      <style:text-properties fo:font-size="14pt" style:font-size-asian="14pt" style:font-size-complex="14pt"/>
    </style:style>
    <style:style style:name="P36" style:parent-style-name="Нормальный" style:family="paragraph">
      <style:text-properties fo:font-size="14pt" style:font-size-asian="14pt" style:font-size-complex="14pt"/>
    </style:style>
    <style:style style:name="P37" style:parent-style-name="Нормальный" style:family="paragraph">
      <style:text-properties fo:font-size="14pt" style:font-size-asian="14pt" style:font-size-complex="14pt"/>
    </style:style>
    <style:style style:name="P38" style:parent-style-name="Нормальный" style:family="paragraph">
      <style:text-properties fo:font-size="14pt" style:font-size-asian="14pt" style:font-size-complex="14pt"/>
    </style:style>
    <style:style style:name="P39" style:parent-style-name="Нормальный" style:family="paragraph">
      <style:text-properties fo:font-size="14pt" style:font-size-asian="14pt" style:font-size-complex="14pt"/>
    </style:style>
    <style:style style:name="P40" style:parent-style-name="Нормальный" style:family="paragraph">
      <style:text-properties fo:font-size="14pt" style:font-size-asian="14pt" style:font-size-complex="14pt"/>
    </style:style>
    <style:style style:name="P41" style:parent-style-name="Нормальный" style:family="paragraph">
      <style:text-properties fo:font-size="14pt" style:font-size-asian="14pt" style:font-size-complex="14pt"/>
    </style:style>
    <style:style style:name="P42" style:parent-style-name="Нормальный" style:family="paragraph">
      <style:text-properties fo:font-size="14pt" style:font-size-asian="14pt" style:font-size-complex="14pt"/>
    </style:style>
    <style:style style:name="P43" style:parent-style-name="Прижатыйвлево" style:family="paragraph">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office:automatic-styles>
  <office:body>
    <office:text text:use-soft-page-breaks="true">
      <text:p text:style-name="P1"/>
      <text:p text:style-name="Верхнийколонтитул"/>
      <text:h text:style-name="P14" text:outline-level="1"><text:bookmark-start text:name="anchor0"/><text:bookmark-end text:name="anchor0"/>АДМИНИСТРАЦИЯ НЕЗАМАЕВСКОГО СЕЛЬСКОГО ПОСЕЛЕНИЯ ПАВЛОВСКОГО РАЙОНА</text:h>
      <text:h text:style-name="P15" text:outline-level="1"/>
      <text:h text:style-name="P16" text:outline-level="1">ПОСТАНОВЛЕНИЕ</text:h>
      <text:h text:style-name="P17" text:outline-level="1"/>
      <text:h text:style-name="P18" text:outline-level="1">16 апреля 2026 года<text:s/><text:s text:c="40"/><text:s text:c="26"/>№ 25</text:h>
      <text:h text:style-name="P19" text:outline-level="1">ст-ца<text:s/>Незамаевская</text:h>
      <text:h text:style-name="P20" text:outline-level="1"/>
      <text:h text:style-name="P21" text:outline-level="1"/>
      <text:h text:style-name="P22" text:outline-level="1"/>
      <text:h text:style-name="P23" text:outline-level="1"><text:s text:c="2"/>Об опубликовании проекта решения Совета Незамаевского сельского поселения Павловского района «Об исполнении бюджета Незамаевского сельского поселения Павловского района за 2025 год», назначении даты проведения публичных слушаний, создании<text:s/>оргкомитета по проведению публичных слушаний, создании рабочей группы по учету предложений, утверждении порядка учета предложений и участия граждан в обсуждении проекта решения Совета Незамаевского сельского поселения Павловского района «Об исполнении бюджета Незамаевского сельского поселения <text:s text:c="26"/>Павловского района за 2025 год»</text:h>
      <text:p text:style-name="P24"/>
      <text:p text:style-name="P25"/>
      <text:p text:style-name="P26"/>
      <text:p text:style-name="Нормальный"><text:span text:style-name="T27">В соответствии с<text:s/></text:span><text:a xlink:href="https://municipal.garant.ru/document/redirect/411718599/4702" office:target-frame-name="_top" xlink:show="replace"><text:span text:style-name="T28">частью 2 статьи 47</text:span></text:a><text:span text:style-name="T29"><text:s/>Федерального закона от 20 марта 2025 года<text:s/></text:span><text:span text:style-name="T30"><text:s/>№ 33-ФЗ «Об общих принципах организации местного самоуправления в единой системе публичной власти», Положением о бюджетном процессе Незамаевского сельского поселения Павловского района, утвержденным решением Совета Незамаевского сельского поселения Павлов</text:span><text:span text:style-name="T31">ского района 08 апреля 2022 года № 29/90 «Об утверждении Положения о бюджетном процессе в Незамаевском сельском поселении Павловского района», статьями 5 и 14 Положения о публичных слушаниях в Незамаевском сельском поселении Павловского района, утвержденно</text:span><text:span text:style-name="T32">го решением Совета Незамаевского сельского поселения Незамаевского района от 01 ноября 2022 года № 38/110 «Об утверждении Положения о проведении публичных слушаний в Незамаевском сельском поселении Павловского района», п о с т а н о в л я ю:</text:span></text:p>
      <text:p text:style-name="P33">1. Опубликовать проект решения Совета Незамаевского сельского поселения Павловского района «Об исполнении бюджета Незамаевского сельского поселения Павловского района за 2025 год», внесенный главой Незамаевского сельского поселения Павловского района в сетевом издании:<text:s/>Официальный сайт администрации муниципального образования Павловский район, в информационно-телекоммуникационной сети Интернет: pavl23.ru и<text:s/><text:soft-page-break/>разместить на официальном сайте Незамаевского сельского поселения Павловского района https://nezamaevskoesp.ru. (приложение № 1).</text:p>
      <text:p text:style-name="P34">2. Назначить проведение публичных слушаний по теме «Рассмотрение проекта решения Совета Незамаевского сельского поселения Павловского района «Об исполнении бюджета Незамаевского сельского поселения Павловского района за 2025 год» в форме круглого стола на 27 апреля 2026 года в 14.00 в здании администрации Незамаевского сельского поселения Павловского района.</text:p>
      <text:p text:style-name="P35">3. Создать оргкомитет по проведению публичных слушаний по теме «Рассмотрение проекта решения Совета Незамаевского сельского поселения Незамаевского сельского поселения Павловского района «Об исполнении бюджета Незамаевского сельского поселения Незамаевского района за 2025 год» и утвердить его состав (приложение № 2).</text:p>
      <text:p text:style-name="P36">4. Утвердить порядок учета предложений и участия граждан в обсуждении<text:s/>проекта решения Совета Незамаевского сельского поселения Павловского района «Об исполнении бюджета Незамаевского сельского поселения Незамаевского района за 2025 год» (приложение № 3).</text:p>
      <text:p text:style-name="P37">5. Создать рабочую группу по учету предложений по теме «Рассмотрение проекта решения Совета Незамаевского сельского поселения Незамаевского сельского поселения Павловского района «Об исполнении бюджета Незамаевского сельского поселения Павловского района за 2025 год» и утвердить ее состав (приложение № 4).</text:p>
      <text:p text:style-name="P38">6. Контроль за выполнением настоящего постановления оставляю за собой.</text:p>
      <text:p text:style-name="P39">7. Постановление вступает в силу со дня его подписания.</text:p>
      <text:p text:style-name="P40"/>
      <text:p text:style-name="P41"/>
      <text:p text:style-name="P42"/>
      <text:p text:style-name="P43">Глава Незамаевского сельского<text:s/></text:p>
      <text:p text:style-name="Прижатыйвлево"><text:span text:style-name="T44">поселения Незамаевского района <text:s text:c="55"/>С.А. Левченко <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ableColumn4" style:family="table-column">
      <style:table-column-properties style:column-width="0.018in"/>
    </style:style>
    <style:style style:name="TableColumn5" style:family="table-column">
      <style:table-column-properties style:column-width="0.018in"/>
    </style:style>
    <style:style style:name="TableColumn6" style:family="table-column">
      <style:table-column-properties style:column-width="0.018in"/>
    </style:style>
    <style:style style:name="Table3" style:family="table">
      <style:table-properties style:width="0.0541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text:page-number text:fixed="false">2</text:page-number></text:p>
        <text:p text:style-name="Верхнийколонтитул"/>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09T10:39:00Z</meta:creation-date>
    <dc:date>2026-04-17T05:52:00Z</dc:date>
    <meta:template xlink:href="Normal" xlink:type="simple"/>
    <meta:editing-cycles>11</meta:editing-cycles>
    <meta:editing-duration>PT3840S</meta:editing-duration>
    <meta:user-defined meta:name="Company">НПП "Гарант-Сервис"</meta:user-defined>
    <meta:document-statistic meta:page-count="2" meta:paragraph-count="7" meta:word-count="561" meta:character-count="3755" meta:row-count="26" meta:non-whitespace-character-count="3201"/>
  </office:meta>
</office:document-meta>
</file>