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text-indent="0in"/>
      <style:text-properties fo:font-size="16pt" style:font-size-asian="16pt" style:font-size-complex="16pt"/>
    </style:style>
    <style:style style:name="P13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6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7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</style:style>
    <style:style style:name="P21" style:parent-style-name="Заголовок1" style:family="paragraph">
      <style:paragraph-properties fo:margin-top="0in" fo:margin-bottom="0in"/>
    </style:style>
    <style:style style:name="P22" style:parent-style-name="Заголовок1" style:family="paragraph">
      <style:paragraph-properties fo:margin-top="0in" fo:margin-bottom="0in"/>
    </style:style>
    <style:style style:name="P23" style:parent-style-name="Заголовок1" style:family="paragraph">
      <style:paragraph-properties fo:margin-top="0in" fo:margin-bottom="0in"/>
    </style:style>
    <style:style style:name="P24" style:parent-style-name="Заголовок1" style:family="paragraph">
      <style:paragraph-properties fo:margin-top="0in" fo:margin-bottom="0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9" style:parent-style-name="Нормальный" style:family="paragraph"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text-properties fo:font-size="14pt" style:font-size-asian="14pt" style:font-size-complex="14pt"/>
    </style:style>
    <style:style style:name="P32" style:parent-style-name="Нормальный" style:family="paragraph">
      <style:paragraph-properties fo:text-indent="0.5902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40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1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2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43" style:parent-style-name="Нормальный" style:family="paragraph">
      <style:text-properties fo:font-size="14pt" style:font-size-asian="14pt" style:font-size-complex="14pt"/>
    </style:style>
    <style:style style:name="P44" style:parent-style-name="Нормальный" style:family="paragraph">
      <style:text-properties fo:font-size="14pt" style:font-size-asian="14pt" style:font-size-complex="14pt"/>
    </style:style>
    <style:style style:name="P45" style:parent-style-name="Нормальный" style:family="paragraph">
      <style:text-properties fo:font-size="14pt" style:font-size-asian="14pt" style:font-size-complex="14pt"/>
    </style:style>
    <style:style style:name="P46" style:parent-style-name="Прижатыйвлево" style:family="paragraph">
      <style:text-properties fo:font-size="14pt" style:font-size-asian="14pt" style:font-size-complex="14pt"/>
    </style:style>
    <style:style style:name="P47" style:parent-style-name="Прижатыйвлево" style:family="paragraph">
      <style:text-properties fo:font-size="14pt" style:font-size-asian="14pt" style:font-size-complex="14pt"/>
    </style:style>
    <style:style style:name="P48" style:parent-style-name="Нормальный" style:family="paragraph">
      <style:text-properties fo:font-size="14pt" style:font-size-asian="14pt" style:font-size-complex="14pt"/>
    </style:style>
    <style:style style:name="P49" style:parent-style-name="Нормальный" style:family="paragraph">
      <style:text-properties fo:font-size="14pt" style:font-size-asian="14pt" style:font-size-complex="14pt"/>
    </style:style>
    <style:style style:name="P50" style:parent-style-name="Нормальный" style:family="paragraph">
      <style:text-properties fo:font-size="14pt" style:font-size-asian="14pt" style:font-size-complex="14pt"/>
    </style:style>
    <style:style style:name="P51" style:parent-style-name="Нормальный" style:family="paragraph">
      <style:text-properties fo:font-size="14pt" style:font-size-asian="14pt" style:font-size-complex="14pt"/>
    </style:style>
    <style:style style:name="P52" style:parent-style-name="Нормальный" style:family="paragraph">
      <style:text-properties fo:font-size="14pt" style:font-size-asian="14pt" style:font-size-complex="14pt"/>
    </style:style>
    <style:style style:name="P53" style:parent-style-name="Нормальный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3" text:outline-level="1">Незамаевского сельского поселения</text:h>
      <text:h text:style-name="P14" text:outline-level="1">Павловского района</text:h>
      <text:h text:style-name="P15" text:outline-level="1"/>
      <text:h text:style-name="P16" text:outline-level="1">РЕШЕНИЕ</text:h>
      <text:h text:style-name="P17" text:outline-level="1"/>
      <text:h text:style-name="P18" text:outline-level="1">от <text:s/>30.01.2026 года<text:s text:c="42"/><text:s text:c="26"/>№ <text:s/>17/67</text:h>
      <text:h text:style-name="P19" text:outline-level="1">ст-ца Незамаевская</text:h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><text:span text:style-name="T25">О внесении изменений в решение Совета Незамаевского сельского поселения Павловского района от 23 января 2025 года № 5/22 «Об</text:span><text:s/><text:span text:style-name="T26">утверждении Положения об оплате труда инспектора<text:s/></text:span></text:h>
      <text:h text:style-name="P27" text:outline-level="1">по воинскому учету администрации Незамаевского<text:s/></text:h>
      <text:h text:style-name="P28" text:outline-level="1">сельского поселения Павловского<text:s/>района»</text:h>
      <text:p text:style-name="P29"/>
      <text:p text:style-name="P30"/>
      <text:p text:style-name="P31"/>
      <text:p text:style-name="P32"><text:span text:style-name="T33">В соответствии с<text:s/></text:span><text:a xlink:href="https://municipal.garant.ru/document/redirect/12125268/0" office:target-frame-name="_top" xlink:show="replace"><text:span text:style-name="T34">Трудовым кодексом</text:span></text:a><text:span text:style-name="T35"><text:s/>Российской Федерации,<text:s/></text:span><text:a xlink:href="https://municipal.garant.ru/document/redirect/178405/0" office:target-frame-name="_top" xlink:show="replace"><text:span text:style-name="T36">Федеральным законом</text:span></text:a><text:span text:style-name="T37"><text:s/>от 28 марта 1998 года<text:s/></text:span><text:span text:style-name="T38">№ 53-ФЗ «О воинской обязанности и военной службе», в целях упорядочения оплаты труда инспектора по воинскому учету, Совет Незамаевского сельского поселения Павловского района р е ш и л:</text:span></text:p>
      <text:p text:style-name="P39">1. Вести изменение в Положение об оплате труда инспектора по воинскому<text:s/>учету администрации Незамаевского сельского поселения Павловского района», изложив абзац 2 пункта 2 в новой редакции:</text:p>
      <text:p text:style-name="P40">«Должностной оклад инспектора по воинскому учету составляет в сумме 9000 (девять тысяч) рублей».<text:s/></text:p>
      <text:p text:style-name="P41">4. Контроль за выполнением данного решения возложить на постоянную комиссию Совета Незамаевского сельского поселения Павловского района по финансам, бюджету, налогам и инвестиционной политике (Локоть).</text:p>
      <text:p text:style-name="P42">5. Решение вступает в силу со дня обнародования и распространяет свое действие на правоотношения, возникшие с 01 января 2026 года.</text:p>
      <text:p text:style-name="P43"/>
      <text:p text:style-name="P44"/>
      <text:p text:style-name="P45"/>
      <text:p text:style-name="P46">Глава Незамаевского сельского</text:p>
      <text:p text:style-name="P47">поселения Павловского района <text:s text:c="58"/>С.А. Левченко <text:s text:c="18"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5-01-27T10:20:00Z</meta:creation-date>
    <dc:date>2026-02-02T12:06:00Z</dc:date>
    <meta:print-date>2026-02-02T11:20:00Z</meta:print-date>
    <meta:template xlink:href="Normal" xlink:type="simple"/>
    <meta:editing-cycles>12</meta:editing-cycles>
    <meta:editing-duration>PT3060S</meta:editing-duration>
    <meta:user-defined meta:name="Company">НПП "Гарант-Сервис"</meta:user-defined>
    <meta:document-statistic meta:page-count="2" meta:paragraph-count="3" meta:word-count="248" meta:character-count="1661" meta:row-count="11" meta:non-whitespace-character-count="1416"/>
  </office:meta>
</office:document-meta>
</file>