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/>
      <style:text-properties fo:font-size="16pt" style:font-size-asian="16pt" style:font-size-complex="16pt"/>
    </style:style>
    <style:style style:name="P14" style:parent-style-name="Заголовок1" style:family="paragraph">
      <style:paragraph-properties fo:margin-top="0in" fo:margin-bottom="0in"/>
      <style:text-properties fo:font-size="16pt" style:font-size-asian="16pt" style:font-size-complex="16pt"/>
    </style:style>
    <style:style style:name="P15" style:parent-style-name="Заголовок1" style:family="paragraph">
      <style:paragraph-properties fo:margin-top="0in" fo:margin-bottom="0in"/>
      <style:text-properties fo:font-size="16pt" style:font-size-asian="16pt" style:font-size-complex="16pt"/>
    </style:style>
    <style:style style:name="P16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7" style:parent-style-name="Заголовок1" style:family="paragraph">
      <style:paragraph-properties fo:margin-top="0in" fo:margin-bottom="0in"/>
      <style:text-properties fo:font-size="16pt" style:font-size-asian="16pt" style:font-size-complex="16pt"/>
    </style:style>
    <style:style style:name="P1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9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0" style:parent-style-name="Заголовок1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21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2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3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4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5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6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7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29" style:parent-style-name="Нормальный" style:family="paragraph">
      <style:text-properties fo:font-size="14pt" style:font-size-asian="14pt" style:font-size-complex="14pt"/>
    </style:style>
    <style:style style:name="P30" style:parent-style-name="Нормальный" style:family="paragraph">
      <style:text-properties fo:font-size="14pt" style:font-size-asian="14pt" style:font-size-complex="14pt"/>
    </style:style>
    <style:style style:name="P31" style:parent-style-name="Нормальный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Нормальный" style:family="paragraph">
      <style:text-properties fo:font-size="14pt" style:font-size-asian="14pt" style:font-size-complex="14pt"/>
    </style:style>
    <style:style style:name="P39" style:parent-style-name="Нормальный" style:family="paragraph">
      <style:text-properties fo:font-size="14pt" style:font-size-asian="14pt" style:font-size-complex="14pt"/>
    </style:style>
    <style:style style:name="P40" style:parent-style-name="Нормальный" style:family="paragraph">
      <style:text-properties fo:font-size="14pt" style:font-size-asian="14pt" style:font-size-complex="14pt"/>
    </style:style>
    <style:style style:name="P41" style:parent-style-name="Нормальный" style:family="paragraph">
      <style:text-properties fo:font-size="14pt" style:font-size-asian="14pt" style:font-size-complex="14pt"/>
    </style:style>
    <style:style style:name="P42" style:parent-style-name="Нормальный" style:family="paragraph">
      <style:text-properties fo:font-size="14pt" style:font-size-asian="14pt" style:font-size-complex="14pt"/>
    </style:style>
    <style:style style:name="P43" style:parent-style-name="Нормальный" style:family="paragraph">
      <style:text-properties fo:font-size="14pt" style:font-size-asian="14pt" style:font-size-complex="14pt"/>
    </style:style>
    <style:style style:name="P44" style:parent-style-name="Нормальный" style:family="paragraph">
      <style:text-properties fo:font-size="14pt" style:font-size-asian="14pt" style:font-size-complex="14pt"/>
    </style:style>
    <style:style style:name="P45" style:parent-style-name="Нормальный" style:family="paragraph">
      <style:text-properties fo:font-size="14pt" style:font-size-asian="14pt" style:font-size-complex="14pt"/>
    </style:style>
    <style:style style:name="P46" style:parent-style-name="Нормальный" style:family="paragraph">
      <style:text-properties fo:font-size="14pt" style:font-size-asian="14pt" style:font-size-complex="14pt"/>
    </style:style>
    <style:style style:name="P4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48" style:parent-style-name="Нормальный" style:family="paragraph">
      <style:paragraph-properties fo:text-indent="0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Совет</text:h>
      <text:h text:style-name="P14" text:outline-level="1">Незамаевского сельского поселения<text:s/></text:h>
      <text:h text:style-name="P15" text:outline-level="1">Павловского района</text:h>
      <text:h text:style-name="P16" text:outline-level="1"/>
      <text:h text:style-name="P17" text:outline-level="1">РЕШЕНИЕ</text:h>
      <text:h text:style-name="P18" text:outline-level="1"/>
      <text:h text:style-name="P19" text:outline-level="1">от<text:s/>19.12.2025<text:s text:c="73"/>№<text:s/>16/63</text:h>
      <text:h text:style-name="P20" text:outline-level="1">ст-ца Незамаевская</text:h>
      <text:h text:style-name="P21" text:outline-level="1"/>
      <text:h text:style-name="P22" text:outline-level="1"/>
      <text:h text:style-name="P23" text:outline-level="1"/>
      <text:h text:style-name="P24" text:outline-level="1">О передаче администрации муниципального образования Павловский район полномочий по определению поставщиков (подрядчиков, исполнителей) для заказчиков Незамаевского<text:s/></text:h>
      <text:h text:style-name="P25" text:outline-level="1">сельского поселения Павловского района администрации муниципального образования Павловский район и передаче<text:s/></text:h>
      <text:h text:style-name="P26" text:outline-level="1">из бюджета Незамаевского сельского поселения Павловского<text:s/></text:h>
      <text:h text:style-name="P27" text:outline-level="1">района в бюджет муниципального образования Павловский район межбюджетных трансфертов на осуществление переданных<text:s/></text:h>
      <text:h text:style-name="P28" text:outline-level="1">полномочий на 2026 год</text:h>
      <text:p text:style-name="P29"/>
      <text:p text:style-name="P30"/>
      <text:p text:style-name="P31"/>
      <text:p text:style-name="Нормальный"><text:span text:style-name="T32">В соответствии с<text:s/></text:span><text:a xlink:href="http://municipal.garant.ru/document/redirect/12112604/8631" office:target-frame-name="_top" xlink:show="replace"><text:span text:style-name="T33">пунктом 3.1 статьи 86</text:span></text:a><text:span text:style-name="T34"><text:s/>и<text:s/></text:span><text:a xlink:href="http://municipal.garant.ru/document/redirect/12112604/1425" office:target-frame-name="_top" xlink:show="replace"><text:span text:style-name="T35">статьей 142.5</text:span></text:a><text:span text:style-name="T36"><text:s/>Бюджетного кодекса Российской Федерации, Совет Незамаевского сельского поселения Павл</text:span><text:span text:style-name="T37">овского района решил:</text:span></text:p>
      <text:p text:style-name="P38">1. Передать администрации муниципального образования Павловский район полномочий по определению поставщиков (подрядчиков, исполнителей) для заказчиков Незамаевского сельского поселения Павловского района администрации муниципального<text:s/>образования Павловский район и передать из бюджета Незамаевского сельского поселения в бюджет муниципального образования Павловский район межбюджетные трансферты на осуществление переданных полномочий на 2026 год.</text:p>
      <text:p text:style-name="P39">2. Поручить главе Незамаевского сельского<text:s/>поселения Павловского района заключить с администрацией муниципального образования Павловский район Соглашение о передаче администрации муниципального образование Павловский район полномочий по определению поставщиков (подрядчиков, исполнителей) для заказчиков Незамаевского сельского поселения Павловского района администрации муниципального образования Павловский район и передаче из бюджета Незамаевского сельского поселения в бюджет муниципального образования Павловский район межбюджетных трансфертов на осуществление переданных полномочий на 2026 год.</text:p>
      <text:p text:style-name="P40"/>
      <text:soft-page-break/>
      <text:p text:style-name="P41">3. Администрации Незамаевского сельского поселения Павловского района разместить настоящее решение на официальном сайте http//: nezamaevskoesp в сети Интернет.</text:p>
      <text:p text:style-name="P42">4. Контроль за выполнением настоящего решения возложить на постоянную комиссию по финансам, бюджету, налогам и инвестиционной политике (Локоть).</text:p>
      <text:p text:style-name="P43">5. Настоящее решение вступает в силу после его подписания, но не ранее 01 января 2026 года.</text:p>
      <text:p text:style-name="P44"/>
      <text:p text:style-name="P45"/>
      <text:p text:style-name="P46"/>
      <text:p text:style-name="P47">Глава Незамаевского сельского</text:p>
      <text:p text:style-name="P48"><text:span text:style-name="T49">поселения Павловского района <text:s text:c="6"/></text:span><text:span text:style-name="T50"><text:s text:c="53"/>С.А. Л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3-12-20T08:09:00Z</meta:creation-date>
    <dc:date>2025-12-22T12:45:00Z</dc:date>
    <meta:print-date>2025-12-22T11:40:00Z</meta:print-date>
    <meta:template xlink:href="Normal" xlink:type="simple"/>
    <meta:editing-cycles>9</meta:editing-cycles>
    <meta:editing-duration>PT900S</meta:editing-duration>
    <meta:user-defined meta:name="Company">НПП "Гарант-Сервис"</meta:user-defined>
    <meta:document-statistic meta:page-count="2" meta:paragraph-count="5" meta:word-count="380" meta:character-count="2547" meta:row-count="18" meta:non-whitespace-character-count="2172"/>
  </office:meta>
</office:document-meta>
</file>