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6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7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8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4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5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6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7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9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30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31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32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33" style:parent-style-name="Нормальный" style:family="paragraph">
      <style:text-properties fo:font-size="14pt" style:font-size-asian="14pt" style:font-size-complex="14pt"/>
    </style:style>
    <style:style style:name="P34" style:parent-style-name="Нормальный" style:family="paragraph">
      <style:text-properties fo:font-size="14pt" style:font-size-asian="14pt" style:font-size-complex="14pt"/>
    </style:style>
    <style:style style:name="P35" style:parent-style-name="Нормальный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Нормальный" style:family="paragraph">
      <style:text-properties fo:font-size="14pt" style:font-size-asian="14pt" style:font-size-complex="14pt"/>
    </style:style>
    <style:style style:name="P41" style:parent-style-name="Нормальный" style:family="paragraph">
      <style:text-properties fo:font-size="14pt" style:font-size-asian="14pt" style:font-size-complex="14pt"/>
    </style:style>
    <style:style style:name="P42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3" style:parent-style-name="Нормальный" style:family="paragraph">
      <style:text-properties fo:font-size="14pt" style:font-size-asian="14pt" style:font-size-complex="14pt"/>
    </style:style>
    <style:style style:name="P44" style:parent-style-name="Нормальный" style:family="paragraph">
      <style:text-properties fo:font-size="14pt" style:font-size-asian="14pt" style:font-size-complex="14pt"/>
    </style:style>
    <style:style style:name="P45" style:parent-style-name="Нормальный" style:family="paragraph">
      <style:text-properties fo:font-size="14pt" style:font-size-asian="14pt" style:font-size-complex="14pt"/>
    </style:style>
    <style:style style:name="P46" style:parent-style-name="Нормальный" style:family="paragraph">
      <style:text-properties fo:font-size="14pt" style:font-size-asian="14pt" style:font-size-complex="14pt"/>
    </style:style>
    <style:style style:name="P47" style:parent-style-name="Нормальный" style:family="paragraph">
      <style:text-properties fo:font-size="14pt" style:font-size-asian="14pt" style:font-size-complex="14pt"/>
    </style:style>
    <style:style style:name="P48" style:parent-style-name="Нормальный" style:family="paragraph">
      <style:text-properties fo:font-size="14pt" style:font-size-asian="14pt" style:font-size-complex="14pt"/>
    </style:style>
    <style:style style:name="P49" style:parent-style-name="Нормальный" style:family="paragraph">
      <style:text-properties fo:font-size="14pt" style:font-size-asian="14pt" style:font-size-complex="14pt"/>
    </style:style>
    <style:style style:name="P50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51" style:parent-style-name="Нормальный" style:family="paragraph">
      <style:paragraph-properties fo:text-indent="0in"/>
    </style:style>
    <style:style style:name="T5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4" text:outline-level="1">Незамаевского сельского поселения<text:s/></text:h>
      <text:h text:style-name="P15" text:outline-level="1">Павловского района</text:h>
      <text:h text:style-name="P16" text:outline-level="1"/>
      <text:h text:style-name="P17" text:outline-level="1">РЕШЕНИЕ</text:h>
      <text:h text:style-name="P18" text:outline-level="1"/>
      <text:h text:style-name="P19" text:outline-level="1">от<text:s/>19.12.2025<text:s text:c="55"/>№<text:s/>16/62</text:h>
      <text:h text:style-name="P20" text:outline-level="1">ст-ца Незамаевская</text:h>
      <text:h text:style-name="P21" text:outline-level="1"/>
      <text:h text:style-name="P22" text:outline-level="1"/>
      <text:h text:style-name="P23" text:outline-level="1"/>
      <text:h text:style-name="P24" text:outline-level="1">О передаче<text:s/>Контрольно-счетной палате муниципального<text:s/></text:h>
      <text:h text:style-name="P25" text:outline-level="1">образования Павловский район полномочий контрольно-</text:h>
      <text:h text:style-name="P26" text:outline-level="1">счетного органа Незамаевского сельского поселения<text:s/></text:h>
      <text:h text:style-name="P27" text:outline-level="1">Павловского района по осуществлению внешнего<text:s/></text:h>
      <text:h text:style-name="P28" text:outline-level="1">муниципального финансового контроля и передаче</text:h>
      <text:h text:style-name="P29" text:outline-level="1"><text:s/>из бюджета Незамаевского сельского поселения Павловского</text:h>
      <text:h text:style-name="P30" text:outline-level="1"><text:s/>района в бюджет муниципального образования Павловский</text:h>
      <text:h text:style-name="P31" text:outline-level="1"><text:s/>район межбюджетных трансфертов на осуществление</text:h>
      <text:h text:style-name="P32" text:outline-level="1">переданных полномочий на 2026 год</text:h>
      <text:p text:style-name="P33"/>
      <text:p text:style-name="P34"/>
      <text:p text:style-name="P35"/>
      <text:p text:style-name="Нормальный"><text:span text:style-name="T36">В соответствии с<text:s/></text:span><text:a xlink:href="http://municipal.garant.ru/document/redirect/186367/1704" office:target-frame-name="_top" xlink:show="replace"><text:span text:style-name="T37">пунктом 4 статьи 17</text:span></text:a><text:span text:style-name="T38"><text:s/>Федерального закона от 6 октября 2003 года № 131-ФЗ «Об общих принципах организации местного самоуправления в Российской Федерации» и Уставом Незамаевского сельског</text:span><text:span text:style-name="T39">о поселения Павловского района, Совет Незамаевского сельского поселения Павловского района р е ш и л:</text:span></text:p>
      <text:p text:style-name="P40">1. Передать Контрольно-счетной палате муниципального образование Павловский район полномочия контрольно-счетного органа Незамаевского сельского поселения<text:s/>по осуществлению внешнего муниципального финансового контроля и передать из бюджета Незамаевского сельского поселения в бюджет муниципального образования Павловский район межбюджетные трансферты на осуществление переданных полномочий на 2026 год.</text:p>
      <text:p text:style-name="P41">2. Администрации Незамаевского сельского поселения:</text:p>
      <text:p text:style-name="P42">- заключить Соглашение с Советом муниципального образования Павловский район, администрацией муниципального образования Павловский район о передаче и исполнении полномочий по осуществлению внешнего муниципального<text:s/>финансового контроля;</text:p>
      <text:p text:style-name="P43">- предусмотреть в бюджете Незамаевского сельского поселения ассигнования на исполнение переданных полномочий.</text:p>
      <text:p text:style-name="P44">3. Администрации Незамаевского сельского поселения Павловского района разместить настоящее решение на официальном сайте http//: nezamaevskoesp в сети Интернет.</text:p>
      <text:p text:style-name="P45">4. Контроль за выполнением настоящего решения возложить на постоянную комиссию по финансам, бюджету, налогам и инвестиционной политике (Локоть).</text:p>
      <text:p text:style-name="P46">5. Настоящее решение вступает в силу после его подписания, но не ранее 01 января 2026 года.</text:p>
      <text:p text:style-name="P47"/>
      <text:p text:style-name="P48"/>
      <text:p text:style-name="P49"/>
      <text:p text:style-name="P50">Глава Незамаевского сельского</text:p>
      <text:p text:style-name="P51"><text:span text:style-name="T52">поселения Павловского района <text:s text:c="61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4-12-19T06:54:00Z</meta:creation-date>
    <dc:date>2025-12-22T12:46:00Z</dc:date>
    <meta:print-date>2025-12-22T11:56:00Z</meta:print-date>
    <meta:template xlink:href="Normal" xlink:type="simple"/>
    <meta:editing-cycles>5</meta:editing-cycles>
    <meta:editing-duration>PT420S</meta:editing-duration>
    <meta:user-defined meta:name="Company">НПП "Гарант-Сервис"</meta:user-defined>
    <meta:document-statistic meta:page-count="1" meta:paragraph-count="4" meta:word-count="347" meta:character-count="2321" meta:row-count="16" meta:non-whitespace-character-count="1978"/>
  </office:meta>
</office:document-meta>
</file>