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arial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left="0.45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 style:list-style-name="L2">
      <style:paragraph-properties fo:margin-left="0.45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 style:list-style-name="L3">
      <style:paragraph-properties fo:margin-left="0.45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arial" fo:font-size="10.5pt" fo:letter-spacing="normal" fo:font-style="normal" fo:font-weight="normal"/>
    </style:style>
    <style:style style:name="T1" style:family="text">
      <style:text-properties fo:font-variant="normal" fo:text-transform="none" fo:color="#444444" style:font-name="arial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ш детский сад имеет Санитарно-эпидемиологическое заключение Государственной санитарно-эпидемиологической службы о соответствии образовательной деятельности государственным санитарно-эпидемиологическим правилам и нормативам. В соответствии с санитарными нормами и правилами разработаны инструкции по санитарному содержанию помещений в обычном рабочем режиме и в случае карантина в связи с инфекционными заболеваниями бактериальной и вирусной этиологии.</text:p>
      <text:p text:style-name="P1"><text:span text:style-name="Strong_20_Emphasis"><text:span text:style-name="T1">Основными мероприятиями, выполняемыми в целях выполнения норм санитарно-эпидемиологической безопасности являются:</text:span></text:span></text:p>
      <text:list xml:id="list5971543564328659630" text:style-name="L3">
        <text:list-item>
          <text:p text:style-name="P5"><text:span text:style-name="Strong_20_Emphasis"><text:span text:style-name="T1">Постоянный контроль за соблюдением санитарных правил и выполнением санитарно-эпидемиологических мероприятий</text:span></text:span><text:span text:style-name="T1">.<text:line-break/>Помещение и территория детского сада ежегодно перед началом учебного года принимается на основании актов комиссии, утвержденных приказом заведующего. Санитарно-эпидемиологическая служба регулярно проводит лабораторные исследования воды, влажности воздуха, освещенности помещений.</text:span></text:p>
        </text:list-item>
        <text:list-item>
          <text:p text:style-name="P5"><text:span text:style-name="Strong_20_Emphasis"><text:span text:style-name="T1">Предварительные и периодические медосмотры работников</text:span></text:span><text:span text:style-name="T1">.<text:line-break/>Сотрудники ДОУ имеют медицинские книжки и своевременно проходят плановые медицинские обследования.</text:span></text:p>
        </text:list-item>
        <text:list-item>
          <text:p text:style-name="P5"><text:span text:style-name="Strong_20_Emphasis"><text:span text:style-name="T1">Обучение работников учреждения обязательному санитарному минимуму</text:span></text:span><text:span text:style-name="T1">.</text:span></text:p>
        </text:list-item>
        <text:list-item>
          <text:p text:style-name="P5"><text:span text:style-name="Strong_20_Emphasis"><text:span text:style-name="T1">Периодические медосмотры детей, соблюдение режима дня</text:span></text:span><text:span text:style-name="T1">.<text:line-break/>Для каждой возрастной группы разработан режим дня, в котором определено количество и продолжительность образовательной, двигательной деятельности, перерывы между ними, отведено время для приема пищи, прогулок, сна, игровой деятельности детей. Режим дня и расписание занятий составляются в соответствии с требованиями СанПиН. В каждой группе соблюдается питьевой, двигательный режим и режим проветривания.</text:span></text:p>
        </text:list-item>
        <text:list-item>
          <text:p text:style-name="P5"><text:span text:style-name="Strong_20_Emphasis"><text:span text:style-name="T1">Лечебно-профилактические и санитарно-эпидемиологические мероприятия</text:span></text:span><text:span text:style-name="T1">.</text:span></text:p>
        </text:list-item>
      </text:list>
      <text:p text:style-name="P1"><text:span text:style-name="T1"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4</meta:editing-cycles>
    <meta:generator>OpenOffice/4.1.1$Win32 OpenOffice.org_project/411m6$Build-9775</meta:generator>
    <dc:date>2019-10-21T12:11:44.80</dc:date>
    <meta:document-statistic meta:table-count="0" meta:image-count="0" meta:object-count="0" meta:page-count="1" meta:paragraph-count="8" meta:word-count="184" meta:character-count="1706"/>
    <meta:user-defined meta:name="Info 1"/>
    <meta:user-defined meta:name="Info 2"/>
    <meta:user-defined meta:name="Info 3"/>
    <meta:user-defined meta:name="Info 4"/>
  </office:meta>
</office:document-meta>
</file>