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/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fo:margin-left="-0.501cm" fo:margin-right="0cm" fo:text-indent="0cm" style:auto-text-indent="false" style:page-number="auto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229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WW8Num3">
      <style:paragraph-properties fo:margin-top="0.494cm" fo:margin-bottom="0.494cm" fo:text-align="center" style:justify-single-word="false">
        <style:tab-stops>
          <style:tab-stop style:position="11.483cm"/>
        </style:tab-stops>
      </style:paragraph-properties>
      <style:text-properties fo:font-size="13pt" style:font-size-asian="13pt" style:font-size-complex="13pt" style:font-weight-complex="bold"/>
    </style:style>
    <style:style style:name="P15" style:family="paragraph" style:parent-style-name="Standard" style:list-style-name="">
      <style:paragraph-properties fo:margin-top="0.494cm" fo:margin-bottom="0.494cm" fo:text-align="center" style:justify-single-word="false"/>
      <style:text-properties fo:font-size="13pt" style:font-size-asian="13pt" style:font-size-complex="13pt" style:font-weight-complex="bold"/>
    </style:style>
    <style:style style:name="P16" style:family="paragraph" style:parent-style-name="Standard">
      <style:paragraph-properties fo:margin-left="0cm" fo:margin-right="0cm" fo:text-indent="-0.265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/>
      <style:text-properties fo:font-size="13pt" style:font-size-asian="13pt" style:font-size-complex="13pt" style:font-weight-complex="bold"/>
    </style:style>
    <style:style style:name="P20" style:family="paragraph" style:parent-style-name="Standard">
      <style:paragraph-properties fo:margin-left="-0.318cm" fo:margin-right="0cm" fo:text-indent="1.318cm" style:auto-text-indent="false"/>
      <style:text-properties fo:font-size="13pt" style:letter-kerning="true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letter-kerning="true" style:font-size-asian="13pt" style:font-size-complex="13pt" style:language-complex="zxx" style:country-complex="non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27" style:family="paragraph" style:parent-style-name="Текст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P28" style:family="paragraph" style:parent-style-name="Heading_20_5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3pt" fo:font-style="normal" style:letter-kerning="true" style:font-size-asian="13pt" style:font-style-asian="normal" style:font-size-complex="13pt" style:language-complex="zxx" style:country-complex="none"/>
    </style:style>
    <style:style style:name="P29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-asian="Lucida Sans Unicode" style:language-complex="zxx" style:country-complex="none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овано <text:s text:c="106"/>Утверждено <text:s text:c="6"/>председатель <text:s/>профсоюзного <text:s text:c="29"/>общим собранием трудового <text:s/>коллектива <text:s text:c="138"/>комитета <text:s text:c="81"/>МБДОУ д\с <text:s/>№ 15 «Мишутка»</text:p>
      <text:p text:style-name="P1">__________Г.В.Гижицкая <text:s text:c="54"/>(протокол №3 от 10.01.2014г.) <text:s text:c="20"/></text:p>
      <text:p text:style-name="P1"><text:s text:c="106"/>_______О.А.Стенникова <text:s text:c="91"/></text:p>
      <text:p text:style-name="P4"/>
      <text:p text:style-name="P20"/>
      <text:h text:style-name="P28" text:outline-level="5"/>
      <text:h text:style-name="P28" text:outline-level="5">ПОЛОЖЕНИЕ</text:h>
      <text:h text:style-name="P28" text:outline-level="5">о <text:s/>премировании и выплатах стимулирующего характера</text:h>
      <text:h text:style-name="P28" text:outline-level="5"><text:s/>работникам муниципального бюджетного дошкольного образовательного учреждения детского сада <text:s/>№ 15 «Мишутка»</text:h>
      <text:list xml:id="list5154141447501413153" text:style-name="WW8Num3">
        <text:list-item>
          <text:h text:style-name="P14" text:outline-level="2">Общие положения</text:h>
        </text:list-item>
      </text:list>
      <text:p text:style-name="P16"><text:s text:c="3"/>1.1. Настоящее Положение о премировании и выплатах стимулирующего характера работникам муниципального бюджетного дошкольного образовательного учреждения № 15 «Мишутка» (далее - Положение) разработано в соответствии с Трудовым и Налоговым кодексами Российской Федерации, иным законодательством Российской Федерации и устанавливает порядок и условия материального поощрения <text:s/>работников муниципального бюджетного дошкольного образовательного учреждения детского сада №15 «Мишутка» (далее – МБДОУ).</text:p>
      <text:p text:style-name="P5">1.2 Настоящее <text:s/>Положение распространяется <text:s/>на <text:s/>работников, занимающих должности в соответствии со штатным расписанием МБДОУ.<text:line-break/>1.3. В настоящем Положении под премированием следует понимать выплату работникам денежных сумм сверх размера заработной платы, включающей в себя в смысле, придаваемом настоящим Положением, должностной оклад, надбавки и доплаты к нему. <text:s/><text:line-break/>1.4. Премирование направлено на усиление материальной заинтересованности и повышения ответственности работников МБДОУ <text:s/>за выполнение уставных задач, своевременное и качественное выполнение ими своих трудовых обязанностей. </text:p>
      <text:p text:style-name="P5">1.5. Премирование осуществляется на основе индивидуальной оценки администрацией МБДОУ труда каждого работника и его личного вклада в обеспечение выполнения <text:s/>уставных задач и договорных обязательств.</text:p>
      <text:p text:style-name="P5">1.6. Выплаты стимулирующего характера производятся на основании данного положения в пределах утвержденных бюджетных средств на текущий финансовый год.</text:p>
      <text:p text:style-name="P22"><text:span text:style-name="T1">В соответствии с Перечнем видов выплат стимулирующего характера в муниципальных учреждениях, утвержденным постановлением</text:span> Главы Волгодонского района от 24.10.2008 <text:s/>№ 693 «<text:span text:style-name="T2">О системе оплаты труда </text:span>работников муниципальных учреждений Волгодонского района», <text:span text:style-name="T1">работникам устанавливаются следующие виды выплат стимулирующего характера:</text:span></text:p>
      <text:p text:style-name="P25">- за интенсивность и высокие результаты работы;</text:p>
      <text:p text:style-name="P26">- за качество выполняемых работ; - за выслугу лет;</text:p>
      <text:p text:style-name="P26">- премиальные выплаты <text:s/>по итогам работы.</text:p>
      <text:p text:style-name="P27">1.7. Выплаты стимулирующего характера устанавливаются в виде надбавок или повышающего коэффициента к должностным окладам (ставкам заработной платы) работников по соответствующим квалификационным уровням профессиональной квалификационной группы. </text:p>
      <text:h text:style-name="P15" text:outline-level="2">2. Виды премий</text:h>
      <text:p text:style-name="P22">2.1.Настоящим Положением предусматривается текущее и единовременное<text:tab/>премирование.<text:line-break/>2.2.Текущее премирование работников МБДОУ осуществляется по итогам работы за определенный период (месяц, квартал, год) в случае безупречного выполнения работником трудовых <text:s/>обязанностей, возложенных на него трудовым договором, должностной инструкцией <text:soft-page-break/>и локальными нормативными актами, а так же распоряжениями руководителя. <text:s text:c="88"/></text:p>
      <text:p text:style-name="P21">2.3. Единовременное (разовое) премирование может осуществляться в отношении работников:<text:line-break/>2.3.1.по итогам работы за год;<text:line-break/>2.3.2. к отпуску; <text:line-break/>2.3.3. в связи с государственными или профессиональными праздниками, знаменательными или профессиональными юбилейными датами; <text:line-break/>2.3.4. за повышение профессиональной квалификации без отрыва от основной работы; <text:line-break/>2.3.5. в случаях, предусмотренных пунктом </text:p>
      <text:p text:style-name="P21">2.4. настоящего Положения.<text:line-break/>2.4. <text:s/>Премии могут выплачиваться:</text:p>
      <text:p text:style-name="P22">2.4.1. работникам административных и хозяйственных служб – за высокие достижения в труде, выполнение дополнительных работ, активное участие и большой вклад в <text:s/>реализацию проектов, участие в подготовке и проведении конференций, выставок, семинаров и прочих мероприятий, связанных с реализацией уставной деятельности, качественное и оперативное <text:s/>выполнение других особо важных заданий и особо срочных работ, разовых поручений руководства, а также улучшение условий труда, техники безопасности и пожарной безопасности, по результатам проведенных государственными органами проверок, подготовку квартальной и годовой <text:s/>отчетности и сдачу балансов.</text:p>
      <text:h text:style-name="P6" text:outline-level="2">3. Размер премий</text:h>
      <text:p text:style-name="P21">3.1. Фонд стимулирующих выплат для работников <text:s/>МБДОУ <text:s/>устанавливается в размере 5% от планового фонда оплаты труда по должностным окладам, тарифным ставкам и выплатам компенсационного характера.<text:line-break/>3.2. Размер текущих премий работников может устанавливаться в размере до 10% от величины <text:s/>заработной платы согласно штатному расписанию.<text:line-break/>3.3. Размер разовых премий (единовременного вознаграждения) определяется для каждого работника комиссией по распределению стимулирующего фонда.</text:p>
      <text:p text:style-name="P5">3.4. Совокупный размер материального поощрения работников максимальными размерами не ограничивается.</text:p>
      <text:h text:style-name="P6" text:outline-level="2">4. Порядок утверждения, начисления и выплаты премий</text:h>
      <text:p text:style-name="P22">4.1. Премирование работников МБДОУ производится на основании приказа <text:s/>заведующего в соответствии с <text:s/>решением комиссии по распределению стимулирующего фонда.</text:p>
      <text:p text:style-name="P24">4.2. Текущие <text:s/>премии начисляются <text:s/>работникам по результатам работы в целом, в соответствии с личным вкладом каждого работника.<text:line-break/>4.3. Работникам, проработавшим неполное количество рабочих дней в месяце, текущие премии выплачиваются пропорционально отработанному времени.<text:line-break/>4.4. В случае неудовлетворительной работы отдельных работников, невыполнения ими должностных обязанностей, совершения нарушений, перечисленных в настоящем Положении, трудовом договоре, иных локальных нормативных актах или законодательства РФ председатель профсоюзного комитета представляет заведующему МБДОУ служебную записку о допущенном нарушении с предложениями о частичном или полном лишении работника текущей премии. </text:p>
      <text:p text:style-name="P24">4.5. Лишение работника премии полностью или частично производится на основании протокола <text:s/>комиссии и приказа <text:s/>заведующего МБДОУ с обязательным указанием причин лишения или уменьшения размера премии.<text:line-break/> 4.6. Единовременное (разовое) премирование, предусмотренное пунктом 2.4. настоящего Положения, осуществляется по факту выполнения работы, поручения, проекта в целом<text:tab/>или его этапа.<text:line-break/>4.7. Основанием издания приказа о единовременном премировании работников в случаях, предусмотренных пунктом 2.4. настоящего Положения, является мотивированная докладная записка председателя профсоюзного комитета МБДОУ или другого должностного лица.<text:line-break/>4.8. Премии к юбилеям работы в МБДОУ, со дня рождения, в связи с уходом на пенсию <text:s/>выплачиваются работникам в зависимости от их трудового вклада.<text:line-break/><text:soft-page-break/> 4.9. Работникам, отработавшим в МБДОУ <text:s/>неполный календарный год, премия по итогам работы за год может быть выплачена по усмотрению комиссии по распределениюстимулирующегофонда.<text:line-break/>4.10. Выплата премии осуществляется в день выдачи заработной платы за истекший<text:tab/>месяц <text:s/>1 раз в квартал.<text:line-break/> 4.11.Выплата премий не производится в случаях:<text:line-break/>невыполнения или ненадлежащего выполнения должностных обязанностей, предусмотренных трудовым договором или должностными инструкциями;<text:line-break/>Положений, требований по охране труда и техники безопасности; <text:line-break/>нарушения установленных администрацией требований оформления документации<text:tab/>и результатов работ; <text:line-break/>нарушения сроков выполнения или сдачи работ, установленных приказами и распоряжениями администрации или договорными обязательствами;<text:line-break/>нарушения трудовой и производственной дисциплины, Правил внутреннего трудового распорядка, иных локальных нормативных актов;<text:line-break/>невыполнения приказов, указаний и поручений непосредственного руководства либо администрации МБДОУ;<text:line-break/>наличия претензий, жалоб со стороны родителей и воспитанников; <text:s/><text:line-break/>совершения иных нарушений, установленных трудовым законодательством, в качестве основания для наложения дисциплинарного взыскания и увольнения.<text:line-break/>4.12. Лишение премии полностью или частично производится за расчетный период, в котором имело место нарушение.</text:p>
      <text:p text:style-name="P17"/>
      <text:p text:style-name="P29">5. Показатели для установления выплат стимулирующего характера</text:p>
      <text:p text:style-name="P23"><text:span text:style-name="T2">5.1. Показатели, учитываемые <text:s/>при оценке труда</text:span><text:span text:style-name="T3">.</text:span></text:p>
      <text:p text:style-name="P10">При оценке труда в <text:s/>МБДОУ учитываются следующие показатели:</text:p>
      <text:p text:style-name="P10">-качественное выполнение функциональных обязанностей согласно должностной инструкции;</text:p>
      <text:p text:style-name="P10">-проявление творческой инициативы, самостоятельности, ответственного отношения к профессиональному долгу;</text:p>
      <text:p text:style-name="P10">-выполнение особо важной для <text:s/>МБДОУ работы; </text:p>
      <text:list xml:id="list3653668363819529397" text:style-name="L1">
        <text:list-item>
          <text:p text:style-name="P11">активное участие в мероприятиях, проводимых в МБДОУ;</text:p>
        </text:list-item>
        <text:list-item>
          <text:p text:style-name="P11">совершенствование форм и методов <text:s/>обучения и воспитания; </text:p>
        </text:list-item>
        <text:list-item>
          <text:p text:style-name="P11">активная работа с общественными, спортивными организациями;</text:p>
        </text:list-item>
        <text:list-item>
          <text:p text:style-name="P11">-активная работа по авторским программам, программам углублённого содержания образования; </text:p>
        </text:list-item>
        <text:list-item>
          <text:p text:style-name="P11">организация <text:s/>качественного <text:s/>питания<text:span text:style-name="T4">; </text:span></text:p>
        </text:list-item>
        <text:list-item>
          <text:p text:style-name="P11">методическая работа, обобщение и распространение передового опыта в МБДОУ; </text:p>
        </text:list-item>
        <text:list-item>
          <text:p text:style-name="P11">работа по изготовлению пособий, организации предметно-развивающей среды; </text:p>
        </text:list-item>
        <text:list-item>
          <text:p text:style-name="P11">активное участие в общественной жизни МБДОУ; </text:p>
        </text:list-item>
        <text:list-item>
          <text:p text:style-name="P11">эффективная работа с родителями по подготовке <text:s/>МБДОУ к новому учебному году;</text:p>
        </text:list-item>
        <text:list-item>
          <text:p text:style-name="P11">выполнение дополнительных работ, не связанных с должностными обязанностями.</text:p>
        </text:list-item>
      </text:list>
      <text:p text:style-name="P8">5.2. Порядок установления стимулирующих выплат.</text:p>
      <text:p text:style-name="P8"><text:s text:c="5"/>Премирование педагогических работников может осуществляться <text:s/>(при наличии финансовых средств) <text:s/>по одному или нескольким основаниям, которыми <text:s/>являются: <text:s text:c="4"/></text:p>
      <text:list xml:id="list4938214792985238235" text:style-name="WW8Num1">
        <text:list-header>
          <text:p text:style-name="P18"><text:span text:style-name="T2">-достижение воспитанниками высоких показателей в сравнении с предим периодом – до 10%;</text:span></text:p>
          <text:p text:style-name="P19">-стабильность и рост <text:s/>качества воспитания и обучения – до 20%; </text:p>
          <text:p text:style-name="P19">-образцовое содержание групповых помещений, обеспечение сохранности имущества МБДОУ, укрепление материально-технической базы – до 10%; </text:p>
          <text:p text:style-name="P19">-высокий уровень исполнительской дисциплины (подготовка отчетов, ведение календарных, <text:soft-page-break/>перспективных планов, ведение личных дел и т.д.) – до 20%;</text:p>
          <text:p text:style-name="P19">-совершенствование и внедрение <text:s/>инновационных форм и методов обучения, воспитания <text:s/>и развития детей – до 30%;</text:p>
          <text:p text:style-name="P19">-активное участие в <text:s/>жизни <text:s/>МБДОУ– до 10%;</text:p>
          <text:p text:style-name="P19">-проявление творческой инициативы, самостоятельности, активное участие в мероприятиях, проводимых в МБДОУ – до 20%;</text:p>
          <text:p text:style-name="P19">-существенный вклад в развитие воспитательно-образовательной деятельности МБДОУ – до 20%;</text:p>
          <text:p text:style-name="P19">-участие в семинарах, конференциях <text:s/>и т.п. – до 10%;</text:p>
          <text:p text:style-name="P19">-озеленение <text:s/>участков МБДОУ – до 15%;</text:p>
          <text:p text:style-name="P19">-проведение <text:s/>мероприятий, открытых занятий <text:s/>на районных МО <text:s/>семинарах – до 20%;</text:p>
          <text:p text:style-name="P19">-сохранение здоровья воспитанников, внедрение здоровьесберегающих технологий – до 20%;</text:p>
          <text:p text:style-name="P19">-активное участие в мероприятиях, проводимых за пределами образовательного учреждения в районе, регионе – до 50%;</text:p>
          <text:p text:style-name="P19">-активная работа с общественными организациями по воспитанию дошкольников, внедрение оптимальных форм <text:s/>и методов воспитания детей – до 20%;</text:p>
          <text:p text:style-name="P19">-успешное применение на занятиях информационных технологий и учебно-наглядных пособий – до 30%;</text:p>
          <text:p text:style-name="P19">-эффективная организация <text:s/>питания, пропаганда <text:s/>здорового питания – до 20%;</text:p>
          <text:p text:style-name="P19">-качественную подготовку групповых помещений к новому учебному году – до 30%;</text:p>
        </text:list-header>
      </text:list>
      <text:p text:style-name="P7">-высокая культура общения с родителями – до 30%;</text:p>
      <text:p text:style-name="P7">-оформление тематических выставок – до 20%;</text:p>
      <text:p text:style-name="P7">-организация летней оздоровительной кампании – до 50%;</text:p>
      <text:p text:style-name="P7">-ведение протоколов педсоветов, педчасов – до 10%;</text:p>
      <text:p text:style-name="P7">-своевременное и качественное оформление документов по первоначальной постановке граждан на воинский учет – до 20%;</text:p>
      <text:p text:style-name="P7">-за добросовестный <text:s/>многолетний труд и в связи с профессиональными <text:s/>и государственными праздниками – до 50%.</text:p>
      <text:p text:style-name="P10"><text:span text:style-name="T3"><text:s text:c="7"/></text:span><text:span text:style-name="T2">Обслуживающему персоналу</text:span><text:span text:style-name="T3"> </text:span><text:span text:style-name="T2">основанием для стимулирующих выплат <text:s text:c="2"/>являются:</text:span></text:p>
      <text:p text:style-name="P8">-проведение генеральных уборок – до 10%;</text:p>
      <text:p text:style-name="P8">-содержание участка в соответствии с требованиями <text:s/>действующих СанПиН – до 10%;</text:p>
      <text:p text:style-name="P8">-качественная уборка помещений – до 10%;</text:p>
      <text:p text:style-name="P7">-организация и проведение летней оздоровительной кампании – до 20%;</text:p>
      <text:p text:style-name="P7">-за добросовестный <text:s/>многолетний труд и в связи с профессиональными и <text:s/>государственными праздниками – до 50%. </text:p>
      <text:p text:style-name="P30"/>
      <text:p text:style-name="P31">6. Показатели, влияющие на уменьшение размера выплат стимулирующего </text:p>
      <text:p text:style-name="P31">характера или его <text:s/>лишения</text:p>
      <text:p text:style-name="P30">Уменьшение размера выплат стимулирующего характера производится в случаях невыполнения либо ненадлежащего выполнения работником своих должностных обязанностей, установленных трудовым договором, должностной инструкцией, локальными нормативными актами, приказами, распоряжениями уполномоченных лиц, в том числе в результате нарушения установленных сроков выполнения или сдачи работ, а также:</text:p>
      <text:p text:style-name="P33">6.1. нарушения Правил внутреннего трудового распорядка;</text:p>
      <text:p text:style-name="P33">6.2. нарушения санитарно-эпидемиологического режима;</text:p>
      <text:p text:style-name="P33">6.3. нарушения правил техники безопасности и пожарной безопасности;</text:p>
      <text:p text:style-name="P33">6.4. нарушения инструкций по охране жизни и здоровья детей;</text:p>
      <text:p text:style-name="P33"><text:soft-page-break/>6.5. обоснованных жалоб родителей (законных представителей) на педагогов (за низкое качество воспитательно-образовательной <text:s/>работы) и персонал (за невнимательное и грубое отношение к детям), нарушения педагогической этики;</text:p>
      <text:p text:style-name="P33">6.6. <text:s/>детского травматизма по вине работника;</text:p>
      <text:p text:style-name="P33">6.7. высокого уровня заболеваемости сотрудников (злоупотребление больничными листами);</text:p>
      <text:p text:style-name="P33">6.8. роста детской заболеваемости, связанного с нарушением санитарного режима, режима питания и др.;</text:p>
      <text:p text:style-name="P33">6.9. халатного отношения к сохранности материально-технической базы;</text:p>
      <text:p text:style-name="P33">6.10. пассивности в участии жизнедеятельности и общественных мероприятий внутри образовательного учреждения и на других уровнях;</text:p>
      <text:p text:style-name="P33">6.11. наличие ошибок в ведении документации;</text:p>
      <text:p text:style-name="P33">6.12. отсутствия положительных <text:s/>результатов в работе с семьями.</text:p>
      <text:p text:style-name="P32">6.13. <text:s/>Выплаты стимулирующего характера <text:s/>начисляются за фактически отработанное время.</text:p>
      <text:p text:style-name="P32">6.14. Споры, возникающие при производстве выплат стимулирующего характера, решаются в установленном законодательством порядке.</text:p>
      <text:p text:style-name="P3"/>
      <text:p text:style-name="P13">7. Заключительные Положения</text:p>
      <text:p text:style-name="P3"/>
      <text:p text:style-name="P24">7.1. Премии, предусмотренные настоящим Положением, учитываются в составе средней заработной платы для исчисления пенсий, отпусков, пособий по временной<text:tab/>нетрудоспособности и<text:tab/>т.д. <text:line-break/>7.2. <text:s/>В соответствии со статьей 255 Налогового кодекса Российской Федерации расходы по выплате премий, предусмотренных настоящим положением, относятся к расходам на оплату труда. <text:s/></text:p>
      <text:p text:style-name="P9"><text:s/>7.3. Контроль использования общего фонда премирования возлагается на заведующего МБДОУ.</text:p>
      <text:p text:style-name="P9">7.4. Текст настоящего Положения подлежит <text:s/>доведению до сведения работников. 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1" style:family="paragraph" style:parent-style-name="Standard">
      <style:text-properties style:font-name="Courier New" fo:font-size="12pt" style:letter-kerning="true" style:font-size-asian="12pt" style:font-name-complex="Courier New"/>
    </style:style>
    <style:style style:name="WW8Num3z0" style:family="text">
      <style:text-properties fo:font-size="14pt" style:font-size-asian="14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4pt" fo:language="en" fo:country="US" style:font-size-asian="14pt" style:font-name-complex="Symbo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1.191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4S</meta:editing-duration>
    <meta:editing-cycles>4</meta:editing-cycles>
    <meta:generator>OpenOffice/4.1.3$Win32 OpenOffice.org_project/413m1$Build-9783</meta:generator>
    <dc:date>2019-01-24T14:15:43.81</dc:date>
    <meta:document-statistic meta:table-count="0" meta:image-count="0" meta:object-count="0" meta:page-count="5" meta:paragraph-count="96" meta:word-count="1621" meta:character-count="14188"/>
    <meta:user-defined meta:name="Info 1"/>
    <meta:user-defined meta:name="Info 2"/>
    <meta:user-defined meta:name="Info 3"/>
    <meta:user-defined meta:name="Info 4"/>
  </office:meta>
</office:document-meta>
</file>