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891cm" fo:margin-left="-0.191cm" fo:margin-right="0.217cm" table:align="margins" style:writing-mode="lr-tb"/>
    </style:style>
    <style:style style:name="Таблица1.A" style:family="table-column">
      <style:table-column-properties style:column-width="8.44cm" style:rel-column-width="4785*"/>
    </style:style>
    <style:style style:name="Таблица1.B" style:family="table-column">
      <style:table-column-properties style:column-width="10.451cm" style:rel-column-width="5925*"/>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Обычный_20__28_веб_29_">
      <style:paragraph-properties fo:margin-left="0.635cm" fo:margin-right="0cm" fo:margin-top="0.159cm" fo:margin-bottom="0.159cm" style:line-height-at-least="0.423cm" fo:text-align="center" style:justify-single-word="false" fo:text-indent="0cm" style:auto-text-indent="false"/>
    </style:style>
    <style:style style:name="P2" style:family="paragraph" style:parent-style-name="Обычный_20__28_веб_29_">
      <style:paragraph-properties fo:margin-top="0.159cm" fo:margin-bottom="0.159cm" style:line-height-at-least="0.423cm"/>
    </style:style>
    <style:style style:name="P3" style:family="paragraph" style:parent-style-name="No_20_Spacing">
      <style:paragraph-properties fo:text-align="justify" style:justify-single-word="false"/>
    </style:style>
    <style:style style:name="P4" style:family="paragraph" style:parent-style-name="Основной_20_текст5">
      <style:paragraph-properties fo:margin-left="0cm" fo:margin-right="0.035cm" fo:margin-top="0cm" fo:margin-bottom="0cm" fo:line-height="100%" fo:text-align="start" style:justify-single-word="false" fo:text-indent="0cm" style:auto-text-indent="false" fo:background-color="transparent">
        <style:tab-stops>
          <style:tab-stop style:position="1.983cm"/>
        </style:tab-stops>
        <style:background-image/>
      </style:paragraph-properties>
    </style:style>
    <style:style style:name="P5" style:family="paragraph" style:parent-style-name="Standard">
      <style:paragraph-properties fo:margin-top="0cm" fo:margin-bottom="0cm" fo:line-height="100%"/>
      <style:text-properties style:font-name="Times New Roman" fo:font-size="13pt" style:font-size-asian="13pt" style:font-name-complex="Times New Roman" style:font-size-complex="13pt"/>
    </style:style>
    <style:style style:name="P6" style:family="paragraph" style:parent-style-name="Standard">
      <style:paragraph-properties fo:margin-top="0cm" fo:margin-bottom="0cm" fo:line-height="100%" style:snap-to-layout-grid="false"/>
      <style:text-properties style:font-name="Times New Roman" fo:font-size="13pt" style:font-size-asian="13pt" style:font-name-complex="Times New Roman" style:font-size-complex="13pt"/>
    </style:style>
    <style:style style:name="P7" style:family="paragraph" style:parent-style-name="Standard">
      <style:paragraph-properties fo:margin-top="0cm" fo:margin-bottom="0cm" fo:line-height="100%" fo:text-align="end" style:justify-single-word="false"/>
      <style:text-properties style:font-name="Times New Roman" fo:font-size="13pt" style:font-size-asian="13pt" style:font-name-complex="Times New Roman" style:font-size-complex="13pt"/>
    </style:style>
    <style:style style:name="P8" style:family="paragraph" style:parent-style-name="Standard">
      <style:paragraph-properties fo:margin-top="0cm" fo:margin-bottom="0cm" fo:line-height="100%" fo:text-align="end" style:justify-single-word="false" style:snap-to-layout-grid="false"/>
      <style:text-properties style:font-name="Times New Roman" fo:font-size="13pt" style:font-size-asian="13pt" style:font-name-complex="Times New Roman" style:font-size-complex="13pt"/>
    </style:style>
    <style:style style:name="P9" style:family="paragraph" style:parent-style-name="Standard">
      <style:paragraph-properties fo:margin-top="0cm" fo:margin-bottom="0cm" fo:line-height="100%" fo:text-align="center" style:justify-single-word="false"/>
      <style:text-properties style:font-name="Times New Roman" fo:font-size="13pt" style:font-size-asian="13pt" style:font-name-complex="Times New Roman" style:font-size-complex="13pt"/>
    </style:style>
    <style:style style:name="P10" style:family="paragraph" style:parent-style-name="Standard">
      <style:paragraph-properties fo:margin-top="0cm" fo:margin-bottom="0cm" fo:text-align="center" style:justify-single-word="false"/>
      <style:text-properties style:font-name="Times New Roman" fo:font-size="13pt" fo:font-weight="bold" style:font-size-asian="13pt" style:font-weight-asian="bold" style:font-name-complex="Times New Roman" style:font-size-complex="13pt" style:font-weight-complex="bold"/>
    </style:style>
    <style:style style:name="P11" style:family="paragraph" style:parent-style-name="Standard" style:master-page-name="Standard">
      <style:paragraph-properties fo:margin-top="0cm" fo:margin-bottom="0cm" fo:line-height="100%" fo:text-align="center" style:justify-single-word="false" style:page-number="auto" style:text-autospace="none">
        <style:tab-stops>
          <style:tab-stop style:position="8.255cm"/>
          <style:tab-stop style:position="16.51cm" style:type="right"/>
        </style:tab-stops>
      </style:paragraph-properties>
      <style:text-properties style:font-name="Times New Roman" fo:font-size="12pt" style:font-size-asian="12pt" style:font-name-complex="Times New Roman" style:font-size-complex="12pt"/>
    </style:style>
    <style:style style:name="P12" style:family="paragraph" style:parent-style-name="Standard">
      <style:paragraph-properties fo:text-align="center" style:justify-single-word="false"/>
      <style:text-properties style:font-name="Times New Roman" fo:font-size="13pt" fo:font-weight="bold" style:font-size-asian="13pt" style:font-weight-asian="bold" style:font-name-complex="Times New Roman" style:font-size-complex="13pt"/>
    </style:style>
    <style:style style:name="P13" style:family="paragraph" style:parent-style-name="Standard">
      <style:text-properties fo:font-size="13pt" style:font-size-asian="13pt" style:font-size-complex="13pt"/>
    </style:style>
    <style:style style:name="P14" style:family="paragraph" style:parent-style-name="Основной_20_текст5">
      <style:paragraph-properties fo:margin-left="0cm" fo:margin-right="0.035cm" fo:margin-top="0cm" fo:margin-bottom="0cm" fo:line-height="100%" fo:text-indent="0cm" style:auto-text-indent="false" fo:background-color="transparent">
        <style:tab-stops>
          <style:tab-stop style:position="1.812cm"/>
        </style:tab-stops>
        <style:background-image/>
      </style:paragraph-properties>
      <style:text-properties fo:font-size="13pt" style:font-size-asian="13pt" style:font-size-complex="13pt"/>
    </style:style>
    <style:style style:name="P15" style:family="paragraph" style:parent-style-name="Основной_20_текст5">
      <style:paragraph-properties fo:margin-left="0cm" fo:margin-right="0.035cm" fo:margin-top="0cm" fo:margin-bottom="0cm" fo:line-height="100%" fo:text-indent="0cm" style:auto-text-indent="false" fo:background-color="transparent">
        <style:tab-stops>
          <style:tab-stop style:position="2.863cm"/>
        </style:tab-stops>
        <style:background-image/>
      </style:paragraph-properties>
      <style:text-properties fo:font-size="13pt" style:font-size-asian="13pt" style:font-size-complex="13pt"/>
    </style:style>
    <style:style style:name="P16" style:family="paragraph" style:parent-style-name="Основной_20_текст5">
      <style:paragraph-properties fo:margin-left="0cm" fo:margin-right="0.035cm" fo:margin-top="0cm" fo:margin-bottom="0cm" fo:line-height="100%" fo:text-indent="0cm" style:auto-text-indent="false" fo:background-color="transparent">
        <style:tab-stops>
          <style:tab-stop style:position="2.762cm"/>
          <style:tab-stop style:position="2.863cm"/>
        </style:tab-stops>
        <style:background-image/>
      </style:paragraph-properties>
      <style:text-properties fo:font-size="13pt" style:font-size-asian="13pt" style:font-size-complex="13pt"/>
    </style:style>
    <style:style style:name="P17" style:family="paragraph" style:parent-style-name="Основной_20_текст5">
      <style:paragraph-properties fo:margin-left="0cm" fo:margin-right="0.035cm" fo:margin-top="0cm" fo:margin-bottom="0cm" fo:line-height="100%" fo:text-align="start" style:justify-single-word="false" fo:text-indent="0cm" style:auto-text-indent="false" fo:background-color="transparent">
        <style:tab-stops>
          <style:tab-stop style:position="4.641cm"/>
        </style:tab-stops>
        <style:background-image/>
      </style:paragraph-properties>
      <style:text-properties fo:font-size="13pt" style:font-size-asian="13pt" style:font-size-complex="13pt"/>
    </style:style>
    <style:style style:name="P18" style:family="paragraph" style:parent-style-name="Основной_20_текст5" style:list-style-name="WW8Num1">
      <style:paragraph-properties fo:margin-left="0cm" fo:margin-right="0.035cm" fo:margin-top="0cm" fo:margin-bottom="0cm" fo:line-height="100%" fo:text-indent="0cm" style:auto-text-indent="false" fo:background-color="transparent">
        <style:tab-stops>
          <style:tab-stop style:position="0.882cm"/>
          <style:tab-stop style:position="1.711cm"/>
        </style:tab-stops>
        <style:background-image/>
      </style:paragraph-properties>
      <style:text-properties fo:font-size="13pt" style:font-size-asian="13pt" style:font-size-complex="13pt"/>
    </style:style>
    <style:style style:name="P19" style:family="paragraph" style:parent-style-name="Основной_20_текст5" style:list-style-name="WW8Num1">
      <style:paragraph-properties fo:margin-left="0cm" fo:margin-right="0.035cm" fo:margin-top="0cm" fo:margin-bottom="0cm" fo:line-height="100%" fo:text-indent="0cm" style:auto-text-indent="false" fo:background-color="transparent">
        <style:tab-stops>
          <style:tab-stop style:position="0.882cm"/>
          <style:tab-stop style:position="1.542cm"/>
        </style:tab-stops>
        <style:background-image/>
      </style:paragraph-properties>
      <style:text-properties fo:font-size="13pt" style:font-size-asian="13pt" style:font-size-complex="13pt"/>
    </style:style>
    <style:style style:name="P20" style:family="paragraph" style:parent-style-name="Основной_20_текст5" style:list-style-name="WW8Num1">
      <style:paragraph-properties fo:margin-left="0cm" fo:margin-right="0.035cm" fo:margin-top="0cm" fo:margin-bottom="0cm" fo:line-height="100%" fo:text-indent="0cm" style:auto-text-indent="false" fo:background-color="transparent">
        <style:tab-stops>
          <style:tab-stop style:position="0.882cm"/>
          <style:tab-stop style:position="1.423cm"/>
        </style:tab-stops>
        <style:background-image/>
      </style:paragraph-properties>
      <style:text-properties fo:font-size="13pt" style:font-size-asian="13pt" style:font-size-complex="13pt"/>
    </style:style>
    <style:style style:name="P21" style:family="paragraph" style:parent-style-name="Основной_20_текст5" style:list-style-name="WW8Num1">
      <style:paragraph-properties fo:margin-left="0cm" fo:margin-right="0.035cm" fo:margin-top="0cm" fo:margin-bottom="0cm" fo:line-height="100%" fo:text-indent="0cm" style:auto-text-indent="false" fo:background-color="transparent">
        <style:tab-stops>
          <style:tab-stop style:position="0.882cm"/>
          <style:tab-stop style:position="1.45cm"/>
        </style:tab-stops>
        <style:background-image/>
      </style:paragraph-properties>
      <style:text-properties fo:font-size="13pt" style:font-size-asian="13pt" style:font-size-complex="13pt"/>
    </style:style>
    <style:style style:name="P22" style:family="paragraph" style:parent-style-name="Основной_20_текст5">
      <style:paragraph-properties fo:margin-left="0cm" fo:margin-right="0.035cm" fo:margin-top="0cm" fo:margin-bottom="0cm" fo:line-height="100%" fo:text-align="start" style:justify-single-word="false" fo:text-indent="0cm" style:auto-text-indent="false" fo:background-color="transparent">
        <style:tab-stops>
          <style:tab-stop style:position="4.641cm"/>
        </style:tab-stops>
        <style:background-image/>
      </style:paragraph-properties>
      <style:text-properties fo:font-size="13pt" fo:language="zxx" fo:country="none" style:font-size-asian="13pt" style:language-asian="zxx" style:country-asian="none" style:font-size-complex="13pt"/>
    </style:style>
    <style:style style:name="P23" style:family="paragraph" style:parent-style-name="Основной_20_текст5">
      <style:paragraph-properties fo:margin-left="0cm" fo:margin-right="0.035cm" fo:margin-top="0cm" fo:margin-bottom="0cm" fo:line-height="100%" fo:text-align="start" style:justify-single-word="false" fo:text-indent="0cm" style:auto-text-indent="false" fo:background-color="transparent">
        <style:tab-stops>
          <style:tab-stop style:position="4.861cm"/>
        </style:tab-stops>
        <style:background-image/>
      </style:paragraph-properties>
      <style:text-properties fo:font-size="13pt" fo:language="zxx" fo:country="none" style:font-size-asian="13pt" style:language-asian="zxx" style:country-asian="none" style:font-size-complex="13pt"/>
    </style:style>
    <style:style style:name="P24" style:family="paragraph" style:parent-style-name="Основной_20_текст5">
      <style:paragraph-properties fo:margin-left="0cm" fo:margin-right="0.035cm" fo:margin-top="0cm" fo:margin-bottom="0cm" fo:line-height="100%" fo:text-align="start" style:justify-single-word="false" fo:text-indent="0cm" style:auto-text-indent="false" fo:background-color="transparent">
        <style:tab-stops>
          <style:tab-stop style:position="2.321cm"/>
        </style:tab-stops>
        <style:background-image/>
      </style:paragraph-properties>
      <style:text-properties fo:font-size="13pt" fo:language="zxx" fo:country="none" style:font-size-asian="13pt" style:language-asian="zxx" style:country-asian="none" style:font-size-complex="13pt"/>
    </style:style>
    <style:style style:name="P25" style:family="paragraph" style:parent-style-name="Основной_20_текст5">
      <style:paragraph-properties fo:margin-left="0cm" fo:margin-right="0.035cm" fo:margin-top="0cm" fo:margin-bottom="0cm" fo:line-height="100%" fo:text-align="start" style:justify-single-word="false" fo:text-indent="0cm" style:auto-text-indent="false" fo:background-color="transparent">
        <style:tab-stops>
          <style:tab-stop style:position="1.983cm"/>
        </style:tab-stops>
        <style:background-image/>
      </style:paragraph-properties>
      <style:text-properties fo:font-size="13pt" fo:language="zxx" fo:country="none" style:font-size-asian="13pt" style:language-asian="zxx" style:country-asian="none" style:font-size-complex="13pt"/>
    </style:style>
    <style:style style:name="P26" style:family="paragraph" style:parent-style-name="Основной_20_текст5" style:list-style-name="WW8Num1">
      <style:paragraph-properties fo:margin-left="0cm" fo:margin-right="0.035cm" fo:margin-top="0cm" fo:margin-bottom="0cm" fo:line-height="100%" fo:text-indent="0cm" style:auto-text-indent="false" fo:background-color="transparent">
        <style:tab-stops>
          <style:tab-stop style:position="0.741cm"/>
          <style:tab-stop style:position="1.261cm"/>
        </style:tab-stops>
        <style:background-image/>
      </style:paragraph-properties>
    </style:style>
    <style:style style:name="P27" style:family="paragraph" style:parent-style-name="Основной_20_текст5" style:list-style-name="WW8Num1">
      <style:paragraph-properties fo:margin-left="0cm" fo:margin-right="0.035cm" fo:margin-top="0cm" fo:margin-bottom="0cm" fo:line-height="100%" fo:text-indent="0cm" style:auto-text-indent="false" fo:background-color="transparent">
        <style:tab-stops>
          <style:tab-stop style:position="0.741cm"/>
          <style:tab-stop style:position="1.092cm"/>
        </style:tab-stops>
        <style:background-image/>
      </style:paragraph-properties>
    </style:style>
    <style:style style:name="P28" style:family="paragraph" style:parent-style-name="Основной_20_текст5">
      <style:paragraph-properties fo:margin-top="0cm" fo:margin-bottom="0cm" fo:line-height="100%" fo:text-align="start" style:justify-single-word="false" fo:background-color="transparent">
        <style:tab-stops>
          <style:tab-stop style:position="4.498cm"/>
        </style:tab-stops>
        <style:background-image/>
      </style:paragraph-properties>
      <style:text-properties fo:font-size="13pt" style:font-size-asian="13pt" style:font-size-complex="13pt"/>
    </style:style>
    <style:style style:name="P29" style:family="paragraph" style:parent-style-name="Text_20_body">
      <style:text-properties fo:font-size="13pt" style:font-size-asian="13pt" style:font-size-complex="13pt"/>
    </style:style>
    <style:style style:name="P30" style:family="paragraph" style:parent-style-name="No_20_Spacing">
      <style:paragraph-properties fo:text-align="center" style:justify-single-word="false"/>
      <style:text-properties style:font-name="Times New Roman" fo:font-size="13pt" style:font-size-asian="13pt" style:font-name-complex="Times New Roman" style:font-size-complex="13pt" style:font-weight-complex="bold"/>
    </style:style>
    <style:style style:name="P31" style:family="paragraph" style:parent-style-name="No_20_Spacing">
      <style:paragraph-properties fo:text-align="justify" style:justify-single-word="false"/>
      <style:text-properties style:font-name="Times New Roman" fo:font-size="13pt" style:font-size-asian="13pt" style:font-name-complex="Times New Roman" style:font-size-complex="13pt"/>
    </style:style>
    <style:style style:name="P32" style:family="paragraph" style:parent-style-name="No_20_Spacing">
      <style:paragraph-properties fo:text-align="center" style:justify-single-word="false"/>
      <style:text-properties style:font-name="Times New Roman" fo:font-size="13pt" style:font-size-asian="13pt" style:font-name-complex="Times New Roman" style:font-size-complex="13pt"/>
    </style:style>
    <style:style style:name="P33" style:family="paragraph" style:parent-style-name="No_20_Spacing">
      <style:paragraph-properties fo:text-align="justify" style:justify-single-word="false"/>
      <style:text-properties style:font-name="Times New Roman" fo:font-size="13pt" fo:font-weight="bold" style:font-size-asian="13pt" style:font-weight-asian="bold" style:font-name-complex="Times New Roman" style:font-size-complex="13pt" style:font-weight-complex="bold"/>
    </style:style>
    <style:style style:name="P34" style:family="paragraph" style:parent-style-name="No_20_Spacing">
      <style:paragraph-properties fo:text-align="center" style:justify-single-word="false"/>
      <style:text-properties style:font-name="Times New Roman" fo:font-size="13pt" fo:font-weight="bold" style:font-size-asian="13pt" style:font-weight-asian="bold" style:font-name-complex="Times New Roman" style:font-size-complex="13pt" style:font-weight-complex="bold"/>
    </style:style>
    <style:style style:name="P35" style:family="paragraph" style:parent-style-name="No_20_Spacing">
      <style:paragraph-properties fo:text-align="justify" style:justify-single-word="false"/>
      <style:text-properties style:font-name="Times New Roman" fo:font-size="13pt" fo:font-weight="bold" style:font-size-asian="13pt" style:font-weight-asian="bold" style:font-name-complex="Times New Roman" style:font-size-complex="13pt"/>
    </style:style>
    <style:style style:name="P36" style:family="paragraph" style:parent-style-name="No_20_Spacing">
      <style:paragraph-properties fo:text-align="justify" style:justify-single-word="false"/>
      <style:text-properties style:font-name="Times New Roman" fo:font-size="13pt" fo:language="zxx" fo:country="none" style:font-size-asian="13pt" style:language-asian="zxx" style:country-asian="none" style:font-name-complex="Times New Roman" style:font-size-complex="13pt"/>
    </style:style>
    <style:style style:name="P37" style:family="paragraph" style:parent-style-name="No_20_Spacing">
      <style:paragraph-properties fo:text-align="justify" style:justify-single-word="false"/>
      <style:text-properties style:font-name="Times New Roman" fo:font-size="13pt" fo:language="zxx" fo:country="none" fo:font-weight="bold" style:font-size-asian="13pt" style:language-asian="zxx" style:country-asian="none" style:font-weight-asian="bold" style:font-name-complex="Times New Roman" style:font-size-complex="13pt"/>
    </style:style>
    <style:style style:name="P38" style:family="paragraph" style:parent-style-name="No_20_Spacing">
      <style:paragraph-properties fo:text-align="center" style:justify-single-word="false"/>
      <style:text-properties style:font-name="Times New Roman" fo:font-size="13pt" fo:language="zxx" fo:country="none" fo:font-weight="bold" style:font-size-asian="13pt" style:language-asian="zxx" style:country-asian="none" style:font-weight-asian="bold" style:font-name-complex="Times New Roman" style:font-size-complex="13pt"/>
    </style:style>
    <style:style style:name="P39" style:family="paragraph" style:parent-style-name="No_20_Spacing">
      <style:paragraph-properties fo:text-align="justify" style:justify-single-word="false"/>
      <style:text-properties fo:font-size="13pt" style:font-size-asian="13pt" style:font-size-complex="13pt"/>
    </style:style>
    <style:style style:name="P40" style:family="paragraph" style:parent-style-name="No_20_Spacing" style:list-style-name="WW8Num3">
      <style:paragraph-properties fo:text-align="justify" style:justify-single-word="false"/>
      <style:text-properties fo:font-size="13pt" style:font-size-asian="13pt" style:font-size-complex="13pt"/>
    </style:style>
    <style:style style:name="P41" style:family="paragraph" style:parent-style-name="No_20_Spacing">
      <style:paragraph-properties fo:margin-left="1.27cm" fo:margin-right="0cm" fo:text-align="justify" style:justify-single-word="false" fo:text-indent="0cm" style:auto-text-indent="false"/>
      <style:text-properties fo:font-size="13pt" style:font-size-asian="13pt" style:font-size-complex="13pt"/>
    </style:style>
    <style:style style:name="P42" style:family="paragraph" style:parent-style-name="Обычный_20__28_веб_29_">
      <style:paragraph-properties fo:margin-top="0.159cm" fo:margin-bottom="0.159cm" style:line-height-at-least="0.423cm"/>
      <style:text-properties fo:font-size="13pt" style:font-size-asian="13pt" style:font-size-complex="13pt"/>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size-asian="14pt" style:font-name-complex="Times New Roman" style:font-size-complex="14pt" style:font-weight-complex="bold"/>
    </style:style>
    <style:style style:name="T3" style:family="text">
      <style:text-properties style:font-name="Times New Roman" fo:font-size="14pt" fo:language="zxx" fo:country="none" style:font-size-asian="14pt" style:language-asian="zxx" style:country-asian="none" style:font-name-complex="Times New Roman" style:font-size-complex="14pt"/>
    </style:style>
    <style:style style:name="T4" style:family="text">
      <style:text-properties style:font-name="Times New Roman" fo:font-size="14pt" fo:language="zxx" fo:country="none" fo:font-style="italic" fo:font-weight="bold" style:font-size-asian="14pt" style:language-asian="zxx" style:country-asian="none" style:font-style-asian="italic" style:font-weight-asian="bold" style:font-name-complex="Times New Roman" style:font-size-complex="14pt" style:font-style-complex="italic"/>
    </style:style>
    <style:style style:name="T5" style:family="text">
      <style:text-properties style:font-name="Times New Roman" fo:font-size="14pt" fo:language="zxx" fo:country="none" fo:font-style="italic" style:font-size-asian="14pt" style:language-asian="zxx" style:country-asian="none" style:font-style-asian="italic" style:font-name-complex="Times New Roman" style:font-size-complex="14pt" style:font-style-complex="italic"/>
    </style:style>
    <style:style style:name="T6" style:family="text">
      <style:text-properties style:font-name="Times New Roman" fo:font-size="14pt" fo:font-weight="bold" style:font-size-asian="14pt" style:font-weight-asian="bold" style:font-name-complex="Times New Roman" style:font-size-complex="14pt"/>
    </style:style>
    <style:style style:name="T7" style:family="text">
      <style:text-properties style:font-name="Times New Roman" fo:font-size="14pt" fo:font-weight="bold" style:font-size-asian="14pt" style:font-weight-asian="bold" style:font-name-complex="Times New Roman" style:font-size-complex="14pt" style:font-weight-complex="bold"/>
    </style:style>
    <style:style style:name="T8" style:family="text">
      <style:text-properties style:font-name="Times New Roman" fo:font-size="14pt" fo:font-style="italic" fo:font-weight="bold" style:font-size-asian="14pt" style:font-style-asian="italic" style:font-weight-asian="bold" style:font-name-complex="Times New Roman" style:font-size-complex="14pt" style:font-style-complex="italic"/>
    </style:style>
    <style:style style:name="T9" style:family="text">
      <style:text-properties style:font-name="Times New Roman" fo:font-size="14pt" fo:font-style="italic" style:font-size-asian="14pt" style:font-style-asian="italic" style:font-name-complex="Times New Roman" style:font-size-complex="14pt" style:font-style-complex="italic"/>
    </style:style>
    <style:style style:name="T10" style:family="text">
      <style:text-properties style:font-name="Times New Roman" fo:language="zxx" fo:country="none" style:language-asian="zxx" style:country-asian="none" style:font-name-complex="Times New Roman"/>
    </style:style>
    <style:style style:name="T11" style:family="text">
      <style:text-properties style:font-name="Times New Roman" fo:language="zxx" fo:country="none" fo:font-style="italic" fo:font-weight="bold" style:language-asian="zxx" style:country-asian="none" style:font-style-asian="italic" style:font-weight-asian="bold" style:font-name-complex="Times New Roman" style:font-style-complex="italic"/>
    </style:style>
    <style:style style:name="T12" style:family="text">
      <style:text-properties style:font-name="Times New Roman" fo:language="zxx" fo:country="none" fo:font-style="italic" style:language-asian="zxx" style:country-asian="none" style:font-style-asian="italic" style:font-name-complex="Times New Roman" style:font-style-complex="italic"/>
    </style:style>
    <style:style style:name="T13" style:family="text">
      <style:text-properties style:font-name="Times New Roman" style:font-name-complex="Times New Roman"/>
    </style:style>
    <style:style style:name="T14" style:family="text">
      <style:text-properties style:font-name="Times New Roman" style:font-name-complex="Times New Roman" style:font-weight-complex="bold"/>
    </style:style>
    <style:style style:name="T15" style:family="text">
      <style:text-properties style:font-name="Times New Roman" fo:font-weight="bold" style:font-weight-asian="bold" style:font-name-complex="Times New Roman"/>
    </style:style>
    <style:style style:name="T16" style:family="text">
      <style:text-properties style:font-name="Times New Roman" fo:font-weight="bold" style:font-weight-asian="bold" style:font-name-complex="Times New Roman" style:font-weight-complex="bold"/>
    </style:style>
    <style:style style:name="T17" style:family="text">
      <style:text-properties style:font-name="Times New Roman" fo:font-style="italic" fo:font-weight="bold" style:font-style-asian="italic" style:font-weight-asian="bold" style:font-name-complex="Times New Roman" style:font-style-complex="italic"/>
    </style:style>
    <style:style style:name="T18" style:family="text">
      <style:text-properties style:font-name="Times New Roman" fo:font-style="italic" style:font-style-asian="italic" style:font-name-complex="Times New Roman" style:font-style-complex="italic"/>
    </style:style>
    <style:style style:name="T19" style:family="text">
      <style:text-properties style:font-name="Times New Roman" fo:font-size="13pt" fo:font-weight="bold" style:font-size-asian="13pt" style:font-weight-asian="bold" style:font-name-complex="Times New Roman" style:font-size-complex="13pt"/>
    </style:style>
    <style:style style:name="T20" style:family="text">
      <style:text-properties style:font-name="Times New Roman" fo:font-size="13pt" fo:font-style="italic" fo:font-weight="bold" style:font-size-asian="13pt" style:font-style-asian="italic" style:font-weight-asian="bold" style:font-name-complex="Times New Roman" style:font-size-complex="13pt" style:font-style-complex="italic"/>
    </style:style>
    <style:style style:name="T21" style:family="text">
      <style:text-properties style:font-name="Times New Roman" fo:font-size="13pt" fo:font-style="italic" style:font-size-asian="13pt" style:font-style-asian="italic" style:font-name-complex="Times New Roman" style:font-size-complex="13pt" style:font-style-complex="italic"/>
    </style:style>
    <style:style style:name="T22" style:family="text">
      <style:text-properties style:font-name="Times New Roman" fo:font-size="13pt" style:font-size-asian="13pt" style:font-name-complex="Times New Roman" style:font-size-complex="13pt"/>
    </style:style>
    <style:style style:name="T23" style:family="text">
      <style:text-properties style:font-name="Times New Roman" fo:font-size="13pt" fo:language="zxx" fo:country="none" style:font-size-asian="13pt" style:language-asian="zxx" style:country-asian="none" style:font-name-complex="Times New Roman" style:font-size-complex="13pt"/>
    </style:style>
    <style:style style:name="T24" style:family="text">
      <style:text-properties fo:color="#000000"/>
    </style:style>
    <style:style style:name="T25" style:family="text">
      <style:text-properties fo:color="#000000" style:font-name="Times New Roman" fo:font-size="14pt" style:text-underline-style="none" style:font-size-asian="14pt" style:font-name-complex="Times New Roman" style:font-size-complex="14pt"/>
    </style:style>
    <style:style style:name="T26" style:family="text">
      <style:text-properties fo:color="#000000" style:font-name="Times New Roman" style:text-underline-style="none" style:font-name-complex="Times New Roman"/>
    </style:style>
    <style:style style:name="T27" style:family="text">
      <style:text-properties fo:color="#000000" style:font-name="Times New Roman" fo:font-size="13pt" style:text-underline-style="none" style:font-size-asian="13pt" style:font-name-complex="Times New Roman" style:font-size-complex="13pt"/>
    </style:style>
    <style:style style:name="T28" style:family="text">
      <style:text-properties fo:color="#000000" fo:font-size="14pt" style:font-size-asian="14pt" style:font-size-complex="14pt"/>
    </style:style>
    <style:style style:name="T29" style:family="text">
      <style:text-properties fo:color="#000000" fo:font-size="14pt" style:text-underline-style="none" style:font-size-asian="14pt" style:font-size-complex="14pt"/>
    </style:style>
    <style:style style:name="T30" style:family="text">
      <style:text-properties fo:color="#000000" style:text-underline-style="none"/>
    </style:style>
    <style:style style:name="T31" style:family="text">
      <style:text-properties fo:color="#000000" fo:font-size="13pt" style:font-size-asian="13pt" style:font-size-complex="13pt"/>
    </style:style>
    <style:style style:name="T32" style:family="text">
      <style:text-properties fo:color="#000000" fo:font-size="13pt" style:text-underline-style="none" style:font-size-asian="13pt" style:font-size-complex="13pt"/>
    </style:style>
    <style:style style:name="T33" style:family="text">
      <style:text-properties fo:font-size="14pt" fo:letter-spacing="-0.002cm" fo:language="en" fo:country="US" style:font-size-asian="14pt" style:font-size-complex="14pt"/>
    </style:style>
    <style:style style:name="T34" style:family="text">
      <style:text-properties fo:font-size="14pt" fo:letter-spacing="-0.002cm" style:font-size-asian="14pt" style:font-size-complex="14pt"/>
    </style:style>
    <style:style style:name="T35" style:family="text">
      <style:text-properties fo:font-size="14pt" style:font-size-asian="14pt" style:font-size-complex="14pt"/>
    </style:style>
    <style:style style:name="T36" style:family="text">
      <style:text-properties fo:font-size="14pt" fo:font-weight="bold" style:font-size-asian="14pt" style:font-weight-asian="bold" style:font-size-complex="14pt" style:font-weight-complex="bold"/>
    </style:style>
    <style:style style:name="T37" style:family="text">
      <style:text-properties fo:font-size="14pt" fo:language="zxx" fo:country="none" style:font-size-asian="14pt" style:language-asian="zxx" style:country-asian="none" style:font-size-complex="14pt"/>
    </style:style>
    <style:style style:name="T38" style:family="text">
      <style:text-properties fo:font-size="14pt" style:text-underline-style="solid" style:text-underline-width="auto" style:text-underline-color="font-color" style:font-size-asian="14pt" style:font-size-complex="14pt"/>
    </style:style>
    <style:style style:name="T39" style:family="text">
      <style:text-properties fo:font-size="12pt" style:font-size-asian="12pt" style:font-size-complex="12pt"/>
    </style:style>
    <style:style style:name="T40" style:family="text">
      <style:text-properties fo:color="#072838"/>
    </style:style>
    <style:style style:name="T41" style:family="text">
      <style:text-properties fo:color="#072838" fo:font-size="14pt" style:font-size-asian="14pt" style:font-size-complex="14pt"/>
    </style:style>
    <style:style style:name="T42" style:family="text">
      <style:text-properties fo:color="#072838" fo:font-size="13pt" style:font-size-asian="13pt" style:font-size-complex="13pt"/>
    </style:style>
    <style:style style:name="T43" style:family="text">
      <style:text-properties fo:color="#070a97"/>
    </style:style>
    <style:style style:name="T44" style:family="text">
      <style:text-properties fo:color="#070a97" fo:font-size="14pt" style:text-underline-style="solid" style:text-underline-width="auto" style:text-underline-color="font-color" style:font-size-asian="14pt" style:font-size-complex="14pt"/>
    </style:style>
    <style:style style:name="T45" style:family="text">
      <style:text-properties fo:color="#070a97" fo:font-size="14pt" style:font-size-asian="14pt" style:font-size-complex="14pt"/>
    </style:style>
    <style:style style:name="T46" style:family="text">
      <style:text-properties fo:color="#070a97" style:text-underline-style="solid" style:text-underline-width="auto" style:text-underline-color="font-color"/>
    </style:style>
    <style:style style:name="T47" style:family="text">
      <style:text-properties fo:color="#070a97" fo:font-size="13pt" style:text-underline-style="solid" style:text-underline-width="auto" style:text-underline-color="font-color" style:font-size-asian="13pt" style:font-size-complex="13pt"/>
    </style:style>
    <style:style style:name="T48" style:family="text">
      <style:text-properties fo:color="#070a97" fo:font-size="13pt" style:font-size-asian="13pt" style:font-size-complex="13pt"/>
    </style:style>
    <style:style style:name="T49" style:family="text">
      <style:text-properties fo:letter-spacing="-0.002cm"/>
    </style:style>
    <style:style style:name="T50" style:family="text">
      <style:text-properties fo:letter-spacing="-0.002cm" fo:language="en" fo:country="US"/>
    </style:style>
    <style:style style:name="T51" style:family="text">
      <style:text-properties fo:font-weight="bold" style:font-weight-asian="bold" style:font-weight-complex="bold"/>
    </style:style>
    <style:style style:name="T52" style:family="text">
      <style:text-properties fo:language="zxx" fo:country="none" style:language-asian="zxx" style:country-asian="none"/>
    </style:style>
    <style:style style:name="T53" style:family="text">
      <style:text-properties style:text-underline-style="solid" style:text-underline-width="auto" style:text-underline-color="font-color"/>
    </style:style>
    <style:style style:name="T54" style:family="text">
      <style:text-properties fo:font-size="13pt" style:font-size-asian="13pt" style:font-size-complex="13pt"/>
    </style:style>
    <style:style style:name="T55" style:family="text">
      <style:text-properties fo:font-size="13pt" fo:letter-spacing="-0.002cm" fo:language="en" fo:country="US" style:font-size-asian="13pt" style:font-size-complex="13pt"/>
    </style:style>
    <style:style style:name="T56" style:family="text">
      <style:text-properties fo:font-size="13pt" fo:letter-spacing="-0.002cm" style:font-size-asian="13pt" style:font-size-complex="13pt"/>
    </style:style>
    <style:style style:name="T57" style:family="text">
      <style:text-properties fo:font-size="13pt" fo:font-weight="bold" style:font-size-asian="13pt" style:font-weight-asian="bold" style:font-size-complex="13pt" style:font-weight-complex="bold"/>
    </style:style>
    <style:style style:name="T58" style:family="text">
      <style:text-properties fo:font-size="13pt" fo:language="zxx" fo:country="none" style:font-size-asian="13pt" style:language-asian="zxx" style:country-asian="none" style:font-size-complex="13pt"/>
    </style:style>
    <style:style style:name="T59" style:family="text">
      <style:text-properties fo:font-size="13pt" style:text-underline-style="solid" style:text-underline-width="auto" style:text-underline-color="font-color" style:font-size-asian="13pt" style:font-size-complex="13pt"/>
    </style:style>
    <style:style style:name="T60" style:family="text">
      <style:text-properties fo:font-size="13pt" fo:language="ru" fo:country="RU" style:font-size-asian="13pt" style:font-size-complex="13pt"/>
    </style:style>
    <style:style style:name="T61"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Согласовано:</text:p>
            <text:p text:style-name="P5">Председатель профкома</text:p>
            <text:p text:style-name="P5">_________ Г.В. Гижицкая</text:p>
            <text:p text:style-name="P5">Протокол № 1</text:p>
            <text:p text:style-name="P5">от «28» августа 2015г.</text:p>
          </table:table-cell>
          <table:table-cell table:style-name="Таблица1.A1" office:value-type="string">
            <text:p text:style-name="P8">УТВЕРЖДЕНО:</text:p>
            <text:p text:style-name="P7">Заведующий МБДОУ <text:s/>д/с</text:p>
            <text:p text:style-name="P9"><text:s text:c="51"/>№ 15 «Мишутка»</text:p>
            <text:p text:style-name="P7">___________ О.А.Стенникова</text:p>
            <text:p text:style-name="P7"/>
          </table:table-cell>
        </table:table-row>
      </table:table>
      <text:p text:style-name="Standard"/>
      <text:p text:style-name="P12">ПОЛОЖЕНИЕ</text:p>
      <text:p text:style-name="P30">об официальном сайте </text:p>
      <text:p text:style-name="P10"/>
      <text:p text:style-name="P33">1. Общие положения</text:p>
      <text:list xml:id="list3010832264440853894" text:style-name="WW8Num3">
        <text:list-item>
          <text:list>
            <text:list-item>
              <text:p text:style-name="P40"><text:span text:style-name="T10">Положение определяет цели, задачи, требования к официальному сайту </text:span><text:span text:style-name="T14">муниципального <text:s/>дошкольного образовательного учреждения </text:span><text:span text:style-name="T13">детского сада </text:span></text:p>
            </text:list-item>
          </text:list>
        </text:list-item>
      </text:list>
      <text:p text:style-name="P41"><text:span text:style-name="T13">№ 15 «Мишутка» </text:span><text:span text:style-name="T10">(далее - </text:span><text:span text:style-name="T13">с</text:span><text:span text:style-name="T10">айт), порядок организации работ по созданию и обеспечению функционирования сайта образовательного учреждения.</text:span></text:p>
      <text:p text:style-name="P39"><text:span text:style-name="T10">1.2.Порядок функционирования </text:span><text:span text:style-name="T13">с</text:span><text:span text:style-name="T10">айта регламентируется действующим законодательством, уставом образовательного учреждения, настоящим Положением. Настоящее Положение может быть изменено и дополнено.</text:span></text:p>
      <text:p text:style-name="P36">1.3. Основные понятия, используемые в Положении:</text:p>
      <text:p text:style-name="P3"><text:span text:style-name="T19">- </text:span><text:span text:style-name="T20">сайт </text:span><text:span text:style-name="T21">(веб-сайт)</text:span><text:span text:style-name="T22"> - совокупность страниц в </text:span><text:a xlink:type="simple" xlink:href="http://ru.wikipedia.org/wiki/Компьютерная_сеть" text:style-name="Internet_20_link" text:visited-style-name="Visited_20_Internet_20_Link"><text:span text:style-name="Internet_20_link"><text:span text:style-name="T27">компьютерной сети</text:span></text:span></text:a><text:span text:style-name="T22">, объединенных тематически, связанных ссылками навигационно и физически находящихся на веб-сервере по одному IP-адресу (доменному имени);</text:span></text:p>
      <text:p text:style-name="P3"><text:span text:style-name="T22">- </text:span><text:span text:style-name="Основной_20_текст_20__2b__20_Полужирный"><text:span text:style-name="T55">Web</text:span></text:span><text:span text:style-name="Основной_20_текст_20__2b__20_Полужирный"><text:span text:style-name="T56">-ресурс</text:span></text:span><text:span text:style-name="T22"> - это совокупность информации (контента) и программных средств в Интернет, предназначенная для определенных целей.</text:span></text:p>
      <text:p text:style-name="P3"><text:span text:style-name="Основной_20_текст_20__2b__20_Полужирный"><text:span text:style-name="T54">- разработчик сайта</text:span></text:span><text:span text:style-name="T22"> - физическое лицо или группа физических лиц, создавших сайт и поддерживающих его работоспособность и сопровождение.</text:span></text:p>
      <text:p text:style-name="P39"><text:span text:style-name="T15">- </text:span><text:span text:style-name="T17">информационные ресурсы</text:span><text:span text:style-name="T13"> - отдельные документы или массивы документов в электронном виде, размещенные на сайте;</text:span></text:p>
      <text:p text:style-name="P39"><text:span text:style-name="T15">- </text:span><text:span text:style-name="T11">информационная безопасность</text:span><text:span text:style-name="T12"> </text:span><text:span text:style-name="T10">- комплекс организационно-технических мероприятий, обеспечивающих целостность данных и конфиденциальность/доступность информации для пользователей; а также показатель, отражающий статус защищенности инфор-онной системы.</text:span></text:p>
      <text:p text:style-name="P39"><text:span text:style-name="T10">1.4.Информационные ресурсы </text:span><text:span text:style-name="T13">с</text:span><text:span text:style-name="T10">айта формируются как отражение различных аспектов деятельности образовательного учреждения,</text:span><text:span text:style-name="T15"> </text:span><text:span text:style-name="T10">источник оперативной информации об образовательном учреждении для всех участников образовательного процесса и органов управления образованием.</text:span></text:p>
      <text:p text:style-name="P39"><text:span text:style-name="T10">1.5.Информация, представленная на </text:span><text:span text:style-name="T13">с</text:span><text:span text:style-name="T10">айте, является открытой и общедоступной, если иное не определено специальными документами.</text:span></text:p>
      <text:p text:style-name="P39"><text:span text:style-name="T10">1.6.Права на все информационные ресурсы, размещенные на </text:span><text:span text:style-name="T13">с</text:span><text:span text:style-name="T10">айте, принадлежат образовательному учреждению, кроме случаев, оговоренных в Соглашениях с авторами работ.</text:span></text:p>
      <text:p text:style-name="P36">1.7.Размещение информации рекламно-коммерческого характера допускается только по согласованию с руководителем образовательного учреждения. Условия размещения такой информации регламентируются специальными договорами.</text:p>
      <text:p text:style-name="P39"><text:span text:style-name="T10">1.8.Концепция и структура </text:span><text:span text:style-name="T13">с</text:span><text:span text:style-name="T10">айта обсуждается участниками образовательного процесса на заседаниях органов самоуправления образовательного учреждения.</text:span></text:p>
      <text:p text:style-name="P39"><text:span text:style-name="T10">1.9.Структура </text:span><text:span text:style-name="T13">с</text:span><text:span text:style-name="T10">айта, состав рабочей группы разработчиков </text:span><text:span text:style-name="T13">с</text:span><text:span text:style-name="T10">айта, план работы по разработке и функционированию </text:span><text:span text:style-name="T13">с</text:span><text:span text:style-name="T10">айта, периодичность обновления </text:span><text:span text:style-name="T13">с</text:span><text:span text:style-name="T10">айта (за исключением случаев, определяемых законодательством РФ), формы и сроки предоставления отчета о функционировании </text:span><text:span text:style-name="T13">с</text:span><text:span text:style-name="T10">айта утверждаются руководителем образовательного учреждения.</text:span></text:p>
      <text:p text:style-name="P39"><text:span text:style-name="T10">1.10.Общая координация работ по разработке, поддержке и развитию </text:span><text:span text:style-name="T13">с</text:span><text:span text:style-name="T10">айта возлагается на руководителя образовательного учреждения.</text:span></text:p>
      <text:p text:style-name="P39"><text:soft-page-break/><text:span text:style-name="T10">1.11.Финансирование создания и поддержки </text:span><text:span text:style-name="T13">с</text:span><text:span text:style-name="T10">айта осуществляется за счет финансирования средств образовательного учреждения.</text:span></text:p>
      <text:p text:style-name="P34"/>
      <text:p text:style-name="P32"><text:span text:style-name="T51">2. Цели и задачи сайта</text:span></text:p>
      <text:p text:style-name="P31">2.1. Целями создания сайта образовательного учреждения являются:</text:p>
      <text:p text:style-name="P31">- обеспечение открытости и доступности информационного пространства образ учреждения;</text:p>
      <text:p text:style-name="P31">- реализация прав граждан на доступ к открытой информации при соблюдении норм профессиональной этики педагогической деятельности и норм информационной <text:s/>безопасности;</text:p>
      <text:p text:style-name="P31">-реализация принципов единства культурного и образовательного пространства демократического государственно-общественного управления образовательного учреждения;</text:p>
      <text:p text:style-name="P31">- информирование общественности о поступлении и расходовании материальных и финансовых средств, а также о результатах уставной деятельности.</text:p>
      <text:p text:style-name="P31">2.2. Создание и функционирование сайта образовательного учреждения направлены на решение следующих задач:</text:p>
      <text:p text:style-name="P31">- оказание государственных услуг в электронном виде;</text:p>
      <text:p text:style-name="P31">- формирование целостного позитивного имиджа образовательного учреждения;</text:p>
      <text:p text:style-name="P31">- совершенствование информированности граждан о перечне и качестве образовательных услуг в учреждении, профилактической и воспитательной работе;</text:p>
      <text:p text:style-name="P31">- создание условий для взаимодействия участников образовательного процесса, социальных партнеров образовательного учреждения;</text:p>
      <text:p text:style-name="P31">- осуществление обмена педагогическим опытом;</text:p>
      <text:p text:style-name="P31">- стимулирование познавательной и творческой активности педагогов и воспитанников.</text:p>
      <text:p text:style-name="P39"><text:span text:style-name="T14">2.3.</text:span><text:span text:style-name="T16"> </text:span><text:span text:style-name="T13">Основные</text:span><text:span text:style-name="T16"> </text:span><text:span text:style-name="T14">т</text:span><text:span text:style-name="T13">ребования к оформлению, стилистике и навигации сайта образого учреждения </text:span></text:p>
      <text:p text:style-name="P14">2.3.1.Дизайн сайта должен соответствовать целям, задачам, структуре и содержанию официального сайта, а также критериям:</text:p>
      <text:list xml:id="list1078504077307544715" text:style-name="WW8Num1">
        <text:list-header>
          <text:p text:style-name="P26"><text:span text:style-name="Основной_20_текст_20__2b__20_Курсив"><text:span text:style-name="T54">-технологичности</text:span></text:span><text:span text:style-name="Основной_20_текст_20__2b__20_Интервал_20_0_20_pt"><text:span text:style-name="T54"> </text:span></text:span><text:span text:style-name="T54">- технологическая организация сайта, обеспечивающая доступность и удобство пользования ресурсом в целом,</text:span></text:p>
          <text:p text:style-name="P27"><text:span text:style-name="Основной_20_текст_20__2b__20_Курсив"><text:span text:style-name="T54">-информативности</text:span></text:span><text:span text:style-name="Основной_20_текст_20__2b__20_Интервал_20_0_20_pt"><text:span text:style-name="T54"> </text:span></text:span><text:span text:style-name="T54">- наличие на сайте наиболее важных для пользователей информационных разделов, документов и материалов,</text:span><text:span text:style-name="T60">-</text:span><text:span text:style-name="Основной_20_текст_20__2b__20_Курсив"><text:span text:style-name="T54"> коммуникативности</text:span></text:span><text:span text:style-name="Основной_20_текст_20__2b__20_Интервал_20_0_20_pt"><text:span text:style-name="T54"> </text:span></text:span><text:span text:style-name="T22">- наличие сервисов сайта, обеспечивающих <text:s/>возможность обратной связи пользователей с администрацией и <text:s/></text:span></text:p>
        </text:list-header>
      </text:list>
      <text:p text:style-name="P31">педагогами образовательного учреждения.</text:p>
      <text:p text:style-name="P39"><text:span text:style-name="T13">2.3.2. </text:span><text:span text:style-name="T10">Отсутствие рекламы на сайте (за исключением рекламы образовательных ресурсов).</text:span></text:p>
      <text:p text:style-name="P36">2.3.3. Удобная навигация, включающая вложенные меню, позволяющая быстро найти основные страницы сайта.</text:p>
      <text:p text:style-name="P39"><text:span text:style-name="T10">2.3. 4. Обеспечение возможности доступа пользователей для ознакомления с информацией, размещенной на </text:span><text:span text:style-name="T13">с</text:span><text:span text:style-name="T10">айте, на основе общедоступного программного обеспечения.</text:span></text:p>
      <text:p text:style-name="P36">2.3.5. Использование шрифтов, поддерживаемых всеми браузерами.</text:p>
      <text:p text:style-name="P36">2.3.6. Отсутствие орфографических и речевых ошибок на страницах сайта.</text:p>
      <text:p text:style-name="P36">2.3.7. Отсутствие неработающих ссылок.</text:p>
      <text:p text:style-name="P39"><text:span text:style-name="T10">2.3.8.</text:span><text:span text:style-name="T13"> </text:span><text:span text:style-name="T10">Регулярный контроль состояния форумов, гостевых книг, сайтов, являющихся возможностью </text:span><text:span text:style-name="T13">с</text:span><text:span text:style-name="T10">айта или созданных на других хостингах, на предмет своевременной обратной связи и удаления некорректных высказываний и ненормативной лексики.</text:span></text:p>
      <text:p text:style-name="P1"><text:span text:style-name="Strong_20_Emphasis"><text:span text:style-name="T54">3.Структура сайта</text:span></text:span></text:p>
      <text:p text:style-name="P29">3.1.На сайте в обязательном порядке размещается следующая информация:</text:p>
      <text:p text:style-name="Text_20_body"><text:span text:style-name="T54">3.1.1.Раздел "Основные сведения" должны содержать информацию о дате создания образовательной организации, об учредителе, учредителях образовательной организации, о месте нахождения образовательной организации и ее филиалов (при наличии), режиме, графике работы, контактных телефонах и об адресах электронной почты.</text:span></text:p>
      <text:p text:style-name="P42">3.1.2. Раздел "Структура и органы управления образовательной организацией" должен содержать информацию о структуре и об органах управления образовательной организации, в <text:soft-page-break/>том числе о наименовании структурных подразделений (органов управления), руководителях структурных подразделений, местах нахождения структурных подразделений, адресах официальных сайтов в информационно-телекоммуникационной сети "Интернет" структурных подразделений (при наличии), адресах электронной почты структурных подразделений (при наличии), сведения о наличии положений о структурных подразделениях (об органах управления) с приложением копий указанных положений (при их наличии).</text:p>
      <text:p text:style-name="P42">3.1.3. Раздел "Документы" должен содержать следующие документы:</text:p>
      <text:p text:style-name="Text_20_body"><text:span text:style-name="T54">а) в виде копий устава образовательной организации; лицензии на осуществление образовательной деятельности (с приложениями); плана финансово-хозяйственной деятельности образовательной организации, утвержденного в установленном законодательством Российской Федерации порядке, или бюджетные сметы образовательной организации; локальные нормативные акты, предусмотренные </text:span><text:a xlink:type="simple" xlink:href="http://xn--273--84d1f.xn--p1ai/zakonodatelstvo/federalnyy-zakon-ot-29-dekabrya-2012-g-no-273-fz-ob-obrazovanii-v-rf#st30_2" text:style-name="Internet_20_link" text:visited-style-name="Visited_20_Internet_20_Link"><text:span text:style-name="Internet_20_link"><text:span text:style-name="T31">частью 2 статьи 30</text:span></text:span></text:a><text:span text:style-name="T54"> Федерального закона "Об образовании в Российской Федерации"; правила внутреннего распорядка обучающихся, правила внутреннего трудового распорядка; коллективного договора;</text:span></text:p>
      <text:p text:style-name="P29">б) отчет о результатах самообследования;</text:p>
      <text:p text:style-name="P29">в) документ о порядке оказания платных образовательных услуг, в том числе образец договора об оказании платных образовательных услуг, документ об утверждении стоимости обучения по каждой образовательной программе;</text:p>
      <text:p text:style-name="P29">г) предписания органов, осуществляющих государственный контроль (надзор) в сфере образования, отчеты об исполнении таких предписаний.</text:p>
      <text:p text:style-name="P29">3.1.4. Раздел "Образование" должен содержать информацию о реализуемых уровнях образования, о формах обучения, нормативных сроках обучения, об описании образовательной программы с приложением ее копии, об учебном плане с приложением его копии, об аннотации к рабочим программам дисциплин (по каждой дисциплине в составе образовательной программы) с приложением их копий (при наличии), о календарном учебном графике с приложением его копии, о методических и об иных документах, разработанных образовательной организацией для обеспечения образовательного процесса, о реализуемых образовательных программах с указанием учебных предметов, курсов, дисциплин (модулей), практики, предусмотренных соответствующей образовательной программой, о численности обучающихся по реализуемым образовательным программам за счет бюджетных ассигнований федерального бюджета, бюджетов субъектов Российской Федерации, местных бюджетов и по договорам об образовании за счет средств физических и (или) юридических лиц, о языках, на которых осуществляется образование (обучение).</text:p>
      <text:p text:style-name="P2"><text:span text:style-name="T54">3.1.5. Раздел "Образовательные стандарты"  должен содержать информацию о федеральных государственных образовательных </text:span><text:a xlink:type="simple" xlink:href="denied:consultantplus://offline/ref=A487879F58F4E677945D99AD4085CC7F7135C776B166FE0CD30FBA7DADwCA2M" text:style-name="Internet_20_link" text:visited-style-name="Visited_20_Internet_20_Link"><text:span text:style-name="apple-converted-space"><text:span text:style-name="T54"> </text:span></text:span></text:a><text:a xlink:type="simple" xlink:href="denied:consultantplus://offline/ref=A487879F58F4E677945D99AD4085CC7F7135C776B166FE0CD30FBA7DADwCA2M" text:style-name="Internet_20_link" text:visited-style-name="Visited_20_Internet_20_Link"><text:span text:style-name="Internet_20_link"><text:span text:style-name="T32">стандартах</text:span></text:span></text:a><text:span text:style-name="T54">.</text:span></text:p>
      <text:p text:style-name="P42">Информация должна быть представлена с приложением их копий (при наличии). Допускается вместо копий федеральных государственных образовательных стандартов и образовательных стандартов размещать в подразделе гиперссылки на соответствующие документы на сайте Министерства образования и науки Российской Федерации.</text:p>
      <text:p text:style-name="P42">3.1.6. Раздел "Руководство. Педагогический (научно-педагогический) состав"  должен содержать следующую информацию:</text:p>
      <text:p text:style-name="P42">а) о руководителе образовательной организации, его заместителях, руководителях филиалов образовательной организации (при их наличии), в том числе фамилию, имя, отчество (при наличии) руководителя, его заместителей, должность руководителя, его заместителей, контактные телефоны, адреса электронной почты.</text:p>
      <text:p text:style-name="P42">б) о персональном составе педагогических работников с указанием уровня образования, <text:soft-page-break/>квалификации и опыта работы, <text:s/>в том числе фамилию, имя, отчество (при наличии) работника, занимаемую должность (должности), преподаваемые дисциплины, ученую степень (при наличии), ученое звание (при наличии), <text:s/>наименование направления подготовки и (или) специальности, данные о повышении квалификации и (или) профессиональной переподготовке (при наличии), общий стаж работы, <text:s/>стаж работы по специальности.</text:p>
      <text:p text:style-name="P42">3.1.7. Раздел "Материально-техническое обеспечение и оснащенность образовательного процесса" должен содержать информацию о материально-техническом обеспечении образовательной деятельности, в том числе сведения о наличии оборудованных учебных кабинетов, объектов для проведения практических занятий, библиотек, объектов спорта, средств обучения и воспитания, об условиях питания и охраны здоровья обучающихся, о доступе к информационным системам и информационно-телекоммуникационным сетям, об электронных образовательных ресурсах, к которым обеспечивается доступ обучающихся.</text:p>
      <text:p text:style-name="P42">3.1.8. Раздел "Стипендии и иные виды материальной поддержки" должен содержать информацию о видов материальной поддержки обучающихся, о трудоустройстве выпускников.</text:p>
      <text:p text:style-name="P42">3.1.9. Раздел "Платные образовательные услуги" должен содержать информацию о порядке оказания платных образовательных услуг.</text:p>
      <text:p text:style-name="P42">3.1.10. Раздел "Финансово-хозяйственная деятельность" должен содержать информацию об объеме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 о поступлении финансовых и материальных средств, об их расходовании по итогам финансового года.</text:p>
      <text:p text:style-name="P42">3.1.11. Раздел "Вакантные места для приема (перевода)" должен содержать информацию о количестве вакантных мест для приема (перевода) по каждой образовательной программе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p>
      <text:p text:style-name="P35"/>
      <text:p text:style-name="P38">4. Организация разработки и функционирования сайта</text:p>
      <text:p text:style-name="P39"><text:span text:style-name="T10">4.1.Для обеспечения разработки и функционирования </text:span><text:span text:style-name="T13">с</text:span><text:span text:style-name="T10">айта создается рабочая группа разработчиков </text:span><text:span text:style-name="T13">с</text:span><text:span text:style-name="T10">айта.</text:span></text:p>
      <text:p text:style-name="P39"><text:span text:style-name="T10">4.2.В состав рабочей группы разработчиков сайта могут включаться инициативные педагоги</text:span><text:span text:style-name="T13"> и представители родительской общественности.</text:span></text:p>
      <text:p text:style-name="P39"><text:span text:style-name="T10">4.</text:span><text:span text:style-name="T13">3</text:span><text:span text:style-name="T10">.Разработчики </text:span><text:span text:style-name="T13">с</text:span><text:span text:style-name="T10">айта обеспечивают качественное выполнение всех видов работ, непосредственно связанных с разработкой и функционированием сайта: разработку и изменение дизайна и структуры, размещение новой, архивирование и удаление устаревшей информации, публикацию информации, разработку новых веб-страниц, программно-техническую поддержку, реализацию политики разграничения доступа и обеспечение безопасности информационных ресурсов.</text:span></text:p>
      <text:p text:style-name="P39"><text:span text:style-name="T10">4.</text:span><text:span text:style-name="T13">4</text:span><text:span text:style-name="T10">.Разработчики </text:span><text:span text:style-name="T13">с</text:span><text:span text:style-name="T10">айта осуществляют консультирование сотрудников образовательного учреждения, заинтересованных в размещении информации на </text:span><text:span text:style-name="T13">с</text:span><text:span text:style-name="T10">айте, по реализации технических решений и текущим проблемам, связанным с информационным наполнением соответствующего раздела (подраздела).</text:span></text:p>
      <text:p text:style-name="P39"><text:span text:style-name="T10">4.</text:span><text:span text:style-name="T13">5</text:span><text:span text:style-name="T10">. Информация, предназначенная для размещения на </text:span><text:span text:style-name="T13">с</text:span><text:span text:style-name="T10">айте, предоставляется </text:span><text:span text:style-name="T13">рабочей группе</text:span><text:span text:style-name="T10">.</text:span></text:p>
      <text:p text:style-name="P39"><text:span text:style-name="T10">4.</text:span><text:span text:style-name="T13">6</text:span><text:span text:style-name="T10">. Текущие изменения структуры </text:span><text:span text:style-name="T13">с</text:span><text:span text:style-name="T10">айта осушествля</text:span><text:span text:style-name="T13">е</text:span><text:span text:style-name="T10">тся </text:span><text:span text:style-name="T13">рабочей группой</text:span><text:span text:style-name="T10">.</text:span></text:p>
      <text:p text:style-name="P36"/>
      <text:p text:style-name="P38">5. Порядок размещения и обновления информации на официальном сайте образовательного учреждения</text:p>
      <text:p text:style-name="P15"><text:soft-page-break/>5.1.Образовательное учреждение обеспечивает координацию работ по информационному наполнению и обновлению официального сайта.</text:p>
      <text:p text:style-name="P15">5.2.Образовательная организация самостоятельно или по договору с третьей стороной обеспечивает:</text:p>
      <text:p text:style-name="P16">5.2.1.постоянную поддержку официального сайта образовательного учреждения в работоспособном состоянии;</text:p>
      <text:p text:style-name="P22">5.2.2. взаимодействие с внешними информационно-телекомму-ми сетями, сетью Интернет;</text:p>
      <text:p text:style-name="P22">5.2.3. проведение организационно-технических мероприятий по защите информации на официальном сайте образовательного учреждения от несанкционированного доступа;</text:p>
      <text:p text:style-name="P17">5.2.4. разграничение доступа персонала и пользователей к ресурсам официального сайта и правам на изменение информации;</text:p>
      <text:p text:style-name="P28">5.2.5.размещение материалов на официальном сайте образовательного учреждения;</text:p>
      <text:p text:style-name="P23">5.2.6.соблюдение авторских прав при использовании программного обеспечения, применяемого при создании и функционировании официального сайта.</text:p>
      <text:p text:style-name="P24"><text:s/>5.3.Размещение и обновление информации на официальном сайте образовательного учреждения осуществляется в соответствии с порядком размещения на официальном сайте образовательного учреждения в сети Интернет и обновления информации об образовательном учреждении, в том числе ее содержание и форма ее предоставления, установленным Правительством Российской Федерации.</text:p>
      <text:p text:style-name="P24">5.4.Информация, размещается на официальном сайте в текстовой и (или) табличной формах, а также в форме копий документов в соответствии с требованиями к структуре официального сайта и формату представления информации, установленными Федеральной службой по надзору в сфере образования и науки.</text:p>
      <text:p text:style-name="P25">5.5.Содержание официального сайта образовательного учреждения формируется на основе информации, предоставляемой участниками образовательных отношений образ учреждения.</text:p>
      <text:p text:style-name="P25">5.6.Обновление новостной информации на официальном сайте осуществляется не реже 1 раза в неделю.</text:p>
      <text:p text:style-name="P25">5.7.Информация, указанная в пункте 3.1 настоящего Положения, подлежит размещению образовательного учреждения на своем официальном сайте в сети Интернет и обновлению в течение десяти дней со дня их создания, получения или внесения в них соответствующих изменений.</text:p>
      <text:p text:style-name="P4"><text:span text:style-name="T58">5.8. При размещении информации на официальном сайте и ее обновлении обеспечивается соблюдение требований законодательства Российской Федерации о персональных данных.</text:span><text:span text:style-name="T54"> <text:s text:c="86"/></text:span><text:span text:style-name="T58">5.9. Пользователю официального сайта предоставляется наглядная информация о структуре официального сайта, включающая в себя ссылку на официальные сайты Министерства образования и науки Российской Федерации </text:span><text:a xlink:type="simple" xlink:href="http://www.mon.gov.ru/" text:style-name="Internet_20_link" text:visited-style-name="Visited_20_Internet_20_Link"><text:span text:style-name="Internet_20_link"><text:span text:style-name="T58">(http://www.mon.gov.ru)</text:span></text:span></text:a><text:span text:style-name="T58">, </text:span><text:span text:style-name="T42">Министерство общего и профессионального образования Ростовской области </text:span><text:a xlink:type="simple" xlink:href="http://www.rostobr.ru/" text:style-name="Internet_20_link" text:visited-style-name="Visited_20_Internet_20_Link"><text:span text:style-name="Internet_20_link"><text:span text:style-name="T54">http://www.rostobr.ru/</text:span></text:span></text:a><text:span text:style-name="T47">, </text:span><text:span text:style-name="T48"><text:s/></text:span><text:span text:style-name="T54">официальный сайт Федеральной службы по надзору в сфере образования и <text:s/>науки </text:span><text:span text:style-name="T59"><text:s/></text:span><text:span text:style-name="T47">http://obrnadzor.gov.ru/ru/ . </text:span><text:span text:style-name="T54">официальный сайт Отдела образования администрации Волгодонского района</text:span><text:span text:style-name="T48"> </text:span><text:a xlink:type="simple" xlink:href="http://www.romanovobr.ru/" text:style-name="Internet_20_link" text:visited-style-name="Visited_20_Internet_20_Link"><text:span text:style-name="Internet_20_link"><text:span text:style-name="T54">http://www.romanovobr.ru/</text:span></text:span></text:a><text:span text:style-name="T47">, </text:span></text:p>
      <text:p text:style-name="P25">5.10. К размещению на официальном сайте образовательного учреждения запрещены:</text:p>
      <text:list xml:id="list32787658" text:continue-numbering="true" text:style-name="WW8Num1">
        <text:list-header>
          <text:p text:style-name="P18">-информационные материалы, которые содержат призывы к насилию и насильственному изменению основ конституционного строя, разжигающие социальную, расовую, межнациональную и религиозную рознь;</text:p>
          <text:p text:style-name="P19">-информационные материалы, задевающие честь, достоинство или деловую репутацию граждан, организаций, учреждений;</text:p>
          <text:p text:style-name="P20">-информационные материалы, содержащие пропаганду насилия, секса, наркомании, экстремистских религиозных и политических идей;</text:p>
          <text:p text:style-name="P21">-любые виды рекламы, целью которой является получение прибыли другими организациями и учреждениями;</text:p>
        </text:list-header>
      </text:list>
      <text:p text:style-name="P25">-иные информационные материалы, запрещенные к опубликованию законодательством <text:soft-page-break/>Российской Федерации.</text:p>
      <text:p text:style-name="P38"><text:s/>6. Права и обязанности</text:p>
      <text:p text:style-name="P39"><text:span text:style-name="T10">6.1. Разработчики </text:span><text:span text:style-name="T13">с</text:span><text:span text:style-name="T10">айта имеют право:</text:span></text:p>
      <text:p text:style-name="P36">- вносить предложения администрации образовательного учреждения по развитию структуры, функциональности и информационного наполнения сайта по соответствующим разделам (подразделам);</text:p>
      <text:p text:style-name="P39"><text:span text:style-name="T10">- запрашивать информацию, необходимую для размещения на </text:span><text:span text:style-name="T13">с</text:span><text:span text:style-name="T10">айте, у администрации образовательного учреждения;</text:span></text:p>
      <text:p text:style-name="P36">6.2. Разработчики сайта обязаны:</text:p>
      <text:p text:style-name="P39"><text:span text:style-name="T10">- выполнять свои функциональные обязанности в соответствии с планом работы по созданию и поддержке </text:span><text:span text:style-name="T13">с</text:span><text:span text:style-name="T10">айта;</text:span></text:p>
      <text:p text:style-name="P3"><text:span text:style-name="T23">- соблюдать меры информационной безопасности в соответствии с </text:span><text:a xlink:type="simple" xlink:href="http://www.consultant.ru/document/cons_doc_LAW_117587/" office:target-frame-name="_blank" xlink:show="new" text:style-name="Internet_20_link" text:visited-style-name="Visited_20_Internet_20_Link"><text:span text:style-name="Internet_20_link"><text:span text:style-name="T23">Федеральным законом от 27.07.2006 N 152-ФЗ (ред. от 25.07.2011) "О персональных данных"</text:span></text:span></text:a><text:span text:style-name="T23">;</text:span></text:p>
      <text:p text:style-name="P39"><text:span text:style-name="T10">- представлять отчет о проделанной работе руководител</text:span><text:span text:style-name="T13">ю</text:span><text:span text:style-name="T10"> образовательного учреждения</text:span><text:span text:style-name="T13">.</text:span></text:p>
      <text:p text:style-name="P37"/>
      <text:p text:style-name="P38">7. Ответственность</text:p>
      <text:p text:style-name="P39"><text:span text:style-name="T10">7.1. Ответственность за содержание и достоверность информации, представленной <text:s/>на </text:span><text:span text:style-name="T13">с</text:span><text:span text:style-name="T10">айте несет руководитель <text:s/>дошкольной организации (должностное лицо).</text:span></text:p>
      <text:p text:style-name="P36"/>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_20_Spacing" style:display-name="No Spacing" style:family="paragraph">
      <style:paragraph-properties fo:orphans="2" fo:widows="2" fo:hyphenation-ladder-count="no-limit"/>
      <style:text-properties style:use-window-font-color="true" style:font-name="Calibri" fo:font-size="11pt" fo:language="ru" fo:country="RU" style:font-name-asian="Arial" style:font-size-asian="11pt" style:font-name-complex="Calibri" style:font-size-complex="11pt" style:language-complex="ar" style:country-complex="SA" fo:hyphenate="false" fo:hyphenation-remain-char-count="2" fo:hyphenation-push-char-count="2"/>
    </style:style>
    <style:style style:name="Основной_20_текст5" style:display-name="Основной текст5" style:family="paragraph" style:parent-style-name="Standard">
      <style:paragraph-properties fo:margin-top="0.741cm" fo:margin-bottom="0.741cm" style:line-height-at-least="0.423cm" fo:text-align="justify" style:justify-single-word="false" fo:background-color="#ffffff">
        <style:background-image/>
      </style:paragraph-properties>
      <style:text-properties style:font-name="Times New Roman" fo:font-size="10.5pt" fo:letter-spacing="0.005cm" style:font-name-asian="Times New Roman" style:font-size-asian="10.5pt" style:font-name-complex="Times New Roman" style:font-size-complex="10.5pt"/>
    </style:style>
    <style:style style:name="Обычный_20__28_веб_29_" style:display-name="Обычный (веб)" style:family="paragraph" style:parent-style-name="Standard">
      <style:paragraph-properties fo:margin-top="0.494cm" fo:margin-bottom="0.494cm" fo:line-height="100%" fo:hyphenation-ladder-count="no-limit"/>
      <style:text-properties style:font-name="Times New Roman" fo:font-size="12pt" style:font-size-asian="12pt" style:font-name-complex="Times New Roman"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3z0" style:family="text">
      <style:text-properties style:font-name="Times New Roman" fo:font-size="14pt" style:font-size-asian="14pt" style:font-name-complex="Times New Roman" style:font-size-complex="14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Основной_20_текст_20__2b__20_Полужирный" style:display-name="Основной текст + Полужирный" style:family="text">
      <style:text-properties fo:color="#000000" style:text-position="0% 100%" style:font-name="Times New Roman" fo:font-size="10.5pt" fo:letter-spacing="0.005cm" fo:language="ru" fo:country="RU" fo:font-style="italic" style:text-underline-style="none" fo:font-weight="bold" style:font-size-asian="10.5pt" style:font-style-asian="italic" style:font-weight-asian="bold" style:font-name-complex="Times New Roman" style:font-size-complex="10.5pt" style:font-style-complex="italic" style:font-weight-complex="bold" style:text-scale="100%"/>
    </style:style>
    <style:style style:name="WW8Num1z0" style:family="text">
      <style:text-properties style:font-name="Times New Roman" fo:font-size="14pt" style:font-size-asian="14pt" style:font-name-complex="Times New Roman" style:font-size-complex="14pt"/>
    </style:style>
    <style:style style:name="WW8Num1z1" style:family="text">
      <style:text-properties style:font-name-complex="Times New Roman"/>
    </style:style>
    <style:style style:name="Основной_20_текст_20__2b__20_Курсив" style:display-name="Основной текст + Курсив" style:family="text">
      <style:text-properties fo:color="#000000" style:text-position="0% 100%" style:font-name="Times New Roman" fo:font-size="10.5pt" fo:letter-spacing="-0.004cm" fo:language="ru" fo:country="RU" fo:font-style="italic" style:text-underline-style="none" style:font-size-asian="10.5pt" style:font-style-asian="italic" style:font-name-complex="Times New Roman" style:font-size-complex="10.5pt" style:font-style-complex="italic" style:text-scale="100%"/>
    </style:style>
    <style:style style:name="Основной_20_текст_20__2b__20_Интервал_20_0_20_pt" style:display-name="Основной текст + Интервал 0 pt" style:family="text">
      <style:text-properties fo:color="#000000" style:text-position="0% 100%" style:font-name="Times New Roman" fo:font-size="10.5pt" fo:letter-spacing="normal" style:text-underline-style="none" style:font-size-asian="10.5pt" style:font-name-complex="Times New Roman" style:font-size-complex="10.5pt" style:text-scale="100%"/>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apple-converted-space" style:family="text" style:parent-style-name="Основной_20_шрифт_20_абзаца"/>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1" style:num-format="1" text:start-value="0">
        <style:list-level-properties text:list-level-position-and-space-mode="label-alignment">
          <style:list-level-label-alignment text:label-followed-by="listtab"/>
        </style:list-level-properties>
      </text:list-level-style-number>
      <text:list-level-style-number text:level="4" text:style-name="WW8Num1z1" style:num-format="1" text:start-value="0">
        <style:list-level-properties text:list-level-position-and-space-mode="label-alignment">
          <style:list-level-label-alignment text:label-followed-by="listtab"/>
        </style:list-level-properties>
      </text:list-level-style-number>
      <text:list-level-style-number text:level="5" text:style-name="WW8Num1z1" style:num-format="1" text:start-value="0">
        <style:list-level-properties text:list-level-position-and-space-mode="label-alignment">
          <style:list-level-label-alignment text:label-followed-by="listtab"/>
        </style:list-level-properties>
      </text:list-level-style-number>
      <text:list-level-style-number text:level="6" text:style-name="WW8Num1z1" style:num-format="1" text:start-value="0">
        <style:list-level-properties text:list-level-position-and-space-mode="label-alignment">
          <style:list-level-label-alignment text:label-followed-by="listtab"/>
        </style:list-level-properties>
      </text:list-level-style-number>
      <text:list-level-style-number text:level="7" text:style-name="WW8Num1z1" style:num-format="1" text:start-value="0">
        <style:list-level-properties text:list-level-position-and-space-mode="label-alignment">
          <style:list-level-label-alignment text:label-followed-by="listtab"/>
        </style:list-level-properties>
      </text:list-level-style-number>
      <text:list-level-style-number text:level="8" text:style-name="WW8Num1z1" style:num-format="1" text:start-value="0">
        <style:list-level-properties text:list-level-position-and-space-mode="label-alignment">
          <style:list-level-label-alignment text:label-followed-by="listtab"/>
        </style:list-level-properties>
      </text:list-level-style-number>
      <text:list-level-style-number text:level="9" text:style-name="WW8Num1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344cm" fo:margin-bottom="1.997cm" fo:margin-left="1.111cm" fo:margin-right="0.9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M45S</meta:editing-duration>
    <meta:editing-cycles>4</meta:editing-cycles>
    <meta:generator>OpenOffice/4.1.3$Win32 OpenOffice.org_project/413m1$Build-9783</meta:generator>
    <dc:date>2019-01-24T12:59:08.07</dc:date>
    <meta:document-statistic meta:table-count="1" meta:image-count="0" meta:object-count="0" meta:page-count="6" meta:paragraph-count="112" meta:word-count="1946" meta:character-count="17565"/>
    <meta:user-defined meta:name="Info 1"/>
    <meta:user-defined meta:name="Info 2"/>
    <meta:user-defined meta:name="Info 3"/>
    <meta:user-defined meta:name="Info 4"/>
  </office:meta>
</office:document-meta>
</file>