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First_20_Page">
      <style:paragraph-properties fo:margin-left="-0.501cm" fo:margin-right="0cm" fo:text-indent="0cm" style:auto-text-indent="false" style:page-number="auto"/>
    </style:style>
    <style:style style:name="P5" style:family="paragraph" style:parent-style-name="Standard">
      <style:paragraph-properties fo:margin-left="-0.501cm" fo:margin-right="0cm" fo:text-indent="0cm" style:auto-text-indent="false"/>
    </style:style>
    <style:style style:name="P6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fo:font-size="14pt" style:font-size-asian="14pt"/>
    </style:style>
    <style:style style:name="P7" style:family="paragraph" style:parent-style-name="style8">
      <style:paragraph-properties fo:margin-left="0cm" fo:margin-right="0.78cm" fo:margin-top="0.009cm" fo:margin-bottom="0cm" style:line-height-at-least="0.483cm" fo:text-align="center" style:justify-single-word="false" fo:text-indent="0cm" style:auto-text-indent="false"/>
    </style:style>
    <style:style style:name="P8" style:family="paragraph" style:parent-style-name="style8">
      <style:paragraph-properties fo:margin-left="0cm" fo:margin-right="0.78cm" fo:margin-top="0.009cm" fo:margin-bottom="0cm" style:line-height-at-least="0.483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yle8">
      <style:paragraph-properties fo:margin-top="0cm" fo:margin-bottom="0cm" style:line-height-at-least="0.483cm" fo:text-align="center" style:justify-single-word="false"/>
    </style:style>
    <style:style style:name="P10" style:family="paragraph" style:parent-style-name="style8">
      <style:paragraph-properties fo:margin-top="0cm" fo:margin-bottom="0cm" style:line-height-at-least="0.483cm" fo:text-align="center" style:justify-single-word="false"/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top="0cm" fo:margin-bottom="0cm"/>
    </style:style>
    <style:style style:name="P12" style:family="paragraph" style:parent-style-name="Обычный_20__28_веб_29_">
      <style:paragraph-properties fo:margin-top="0cm" fo:margin-bottom="0cm" fo:text-align="justify" style:justify-single-word="false"/>
    </style:style>
    <style:style style:name="P13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Обычный_20__28_веб_29_">
      <style:paragraph-properties fo:margin-top="0cm" fo:margin-bottom="0cm" fo:text-align="center" style:justify-single-word="false"/>
    </style:style>
    <style:style style:name="P15" style:family="paragraph" style:parent-style-name="Обычный_20__28_веб_29_">
      <style:paragraph-properties fo:text-align="center" style:justify-single-word="false"/>
    </style:style>
    <style:style style:name="P1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style-complex="italic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Согласовано <text:s text:c="91"/>Утверждено <text:s text:c="6"/>председатель <text:s/>профсоюзного <text:s text:c="15"/>общим собранием трудового <text:s/>коллектива <text:s text:c="138"/>комитета <text:s text:c="67"/>МБДОУ д\с <text:s/>№ 15 «Мишутка»</text:span></text:p>
      <text:p text:style-name="P5"><text:span text:style-name="T1">__________Г.В.Гижицкая <text:s text:c="40"/>(протокол №3 от 10.01.2014г.) <text:s text:c="20"/></text:span></text:p>
      <text:p text:style-name="P5"><text:span text:style-name="T1"><text:s text:c="94"/>_______О.А.Стенникова <text:s text:c="26"/></text:span><text:span text:style-name="T5"><text:s text:c="29"/></text:span><text:span text:style-name="T2"><text:s text:c="36"/></text:span></text:p>
      <text:p text:style-name="P1"/>
      <text:p text:style-name="P6"/>
      <text:p text:style-name="P2"><text:span text:style-name="T5"><text:s text:c="30"/></text:span><text:span text:style-name="T2"><text:s text:c="36"/></text:span></text:p>
      <text:p text:style-name="P1">Положение </text:p>
      <text:p text:style-name="P3"><text:span text:style-name="T4">о педагогическом совете муниципального <text:s/>бюджетного дошкольного образовательного учреждения детского сада № 15 «Мишутка»</text:span></text:p>
      <text:p text:style-name="P15"><text:span text:style-name="T2">1.ОБЩИЕ ПОЛОЖЕНИЯ</text:span></text:p>
      <text:p text:style-name="P12"><text:span text:style-name="T2"><text:tab/>1.1. Настоящее положение разработано для муниципального бюджетного дошкольного образовательного учреждения детского <text:s/>сада №15 <text:s/>«Мишутка» (далее - МБДОУ) в соответствии с Федеральным законом от 29.12.2012 №273 - ФЗ «Об образовании в Российской Федерации», приказом Минобрнауки РФ от 17.10.2013г. №1155 «Об утверждении федерального государственного образовательного стандарта дошкольного образования», Уставом МБДОУ.</text:span></text:p>
      <text:p text:style-name="P12"><text:span text:style-name="apple-style-span"><text:span text:style-name="T2"><text:tab/>1.2. Педагогический совет - постоянно действующий коллективный орган управления педагогической деятельностью МБДОУ, действующий в целях развития и совершенствования воспитательно-образовательного </text:span></text:span><text:span text:style-name="apple-converted-space"><text:span text:style-name="T2"> </text:span></text:span><text:span text:style-name="apple-style-span"><text:span text:style-name="T2"> процесса, повышения профессионального мастерства педагогических работников.</text:span></text:span></text:p>
      <text:p text:style-name="P12"><text:span text:style-name="apple-style-span"><text:span text:style-name="T2"><text:tab/>1.3. Каждый педагогический работник МБДОУ с момента заключения трудового договора (эффективного контракта) и до прекращения его действия является членом педагогического совета.</text:span></text:span></text:p>
      <text:p text:style-name="P12"><text:span text:style-name="apple-style-span"><text:span text:style-name="T2"><text:tab/>1.4. Решение, принятое <text:s/>педагогическим советом и не противоречащее законодательству</text:span></text:span><text:span text:style-name="apple-converted-space"><text:span text:style-name="T2"> </text:span></text:span><text:span text:style-name="apple-style-span"><text:span text:style-name="T2"> РФ, Уставу МБДОУ, является обязательным для исполнения всеми педагогами МБДОУ.</text:span></text:span></text:p>
      <text:p text:style-name="P12"><text:span text:style-name="apple-style-span"><text:span text:style-name="T2"><text:tab/>1.5. Изменения и дополнения в настоящее положение вносятся <text:s/>педагогическим советом и принимаются на его заседании.</text:span></text:span></text:p>
      <text:p text:style-name="P12"><text:span text:style-name="T2"><text:tab/>1.6. Срок данного положения не ограничен. <text:s/>Положение действует до принятия нового.</text:span></text:p>
      <text:p text:style-name="P15"><text:span text:style-name="fontstyle12"><text:span text:style-name="T3">2.ОСНОВНЫЕ ЗАДАЧИ ПЕДАГОГИЧЕСКОГО СОВЕТА</text:span></text:span></text:p>
      <text:p text:style-name="P12"><text:span text:style-name="apple-style-span"><text:span text:style-name="T2"><text:tab/>2.1.Главными задачами педагогического совета являются:</text:span></text:span></text:p>
      <text:p text:style-name="P12"><text:span text:style-name="apple-style-span"><text:span text:style-name="T2">- реализация государственной политики <text:s/>по вопросам <text:s/>образования:</text:span></text:span></text:p>
      <text:p text:style-name="P12"><text:span text:style-name="apple-style-span"><text:span text:style-name="T2">- определение стратегии развития, направлений образовательной деятельности, разработка программы развития МБДОУ;</text:span></text:span></text:p>
      <text:p text:style-name="P12"><text:soft-page-break/><text:span text:style-name="apple-style-span"><text:span text:style-name="T2">-ориентация деятельности <text:s/>педагогического коллектива на совершенствование образовательного процесса;</text:span></text:span></text:p>
      <text:p text:style-name="P12"><text:span text:style-name="apple-style-span"><text:span text:style-name="T2">- внедрение в практику работы МБДОУ достижений педагогической науки, передового педагогического опыта, инновационной деятельности.</text:span></text:span></text:p>
      <text:p text:style-name="P7"><text:span text:style-name="fontstyle12"><text:span text:style-name="T3"/></text:span></text:p>
      <text:p text:style-name="P7"><text:span text:style-name="fontstyle12"><text:span text:style-name="T3">3. ФУНКЦИИ СОВЕТА ПЕДАГОГОВ</text:span></text:span></text:p>
      <text:p text:style-name="P8"/>
      <text:p text:style-name="P12"><text:span text:style-name="apple-style-span"><text:span text:style-name="T2"> <text:tab/>3.1.Совет педагогов:</text:span></text:span></text:p>
      <text:p text:style-name="P12"><text:span text:style-name="apple-style-span"><text:span text:style-name="T2">- обсуждает Устав и другие локальные акты МБДОУ, касающиеся образовательной деятельности;</text:span></text:span></text:p>
      <text:p text:style-name="P12"><text:span text:style-name="apple-style-span"><text:span text:style-name="T2">-определяет направления образовательной деятельности МБДОУ;</text:span></text:span></text:p>
      <text:p text:style-name="P12"><text:span text:style-name="apple-style-span"><text:span text:style-name="T2">- разрабатывает Образовательную программу, выбирает образовательные и воспитательные методики, развивающие, оздоровительные технологии для использования в педагогическом</text:span></text:span><text:span text:style-name="apple-converted-space"><text:span text:style-name="T2"> </text:span></text:span><text:span text:style-name="apple-style-span"><text:span text:style-name="T2"> процессе</text:span></text:span><text:span text:style-name="apple-converted-space"><text:span text:style-name="T2"> </text:span></text:span><text:span text:style-name="apple-style-span"><text:span text:style-name="T2"> МБДОУ;</text:span></text:span></text:p>
      <text:p text:style-name="P12"><text:span text:style-name="apple-style-span"><text:span text:style-name="T2">-обсуждает и рекомендует к обсуждению проект годового плана МБДОУ;</text:span></text:span></text:p>
      <text:p text:style-name="P12"><text:span text:style-name="apple-style-span"><text:span text:style-name="T2">-обсуждает вопросы содержания, форм и методов образовательного процесса, планирование образовательной деятельности <text:s/>в МБДОУ;</text:span></text:span></text:p>
      <text:p text:style-name="P12"><text:span text:style-name="apple-style-span"><text:span text:style-name="T2">-организует выявление, обобщение, распространение и внедрение передового педагогического опыта среди педагогических работников МБДОУ;</text:span></text:span></text:p>
      <text:p text:style-name="P12"><text:span text:style-name="apple-style-span"><text:span text:style-name="T2">-рассматривает вопросы повышения квалификации, переподготовки, аттестации педагогических кадров;</text:span></text:span></text:p>
      <text:p text:style-name="P12"><text:span text:style-name="apple-style-span"><text:span text:style-name="T2">-рассматривает <text:s/>вопросы организации дополнительных услуг, в том числе платных;</text:span></text:span></text:p>
      <text:p text:style-name="P12"><text:span text:style-name="apple-style-span"><text:span text:style-name="T2">-заслушивает отчёт заведующего о создании условий для реализации общеобразовательной программы дошкольного образования, реализуемой в соответствии с ФГОС <text:s/>ДО;</text:span></text:span></text:p>
      <text:p text:style-name="P12"><text:span text:style-name="apple-style-span"><text:span text:style-name="T2">-заслушивает информацию, отчеты педагогических и медицинских работников о состоянии здоровья детей, результатах готовности детей к школе;</text:span></text:span></text:p>
      <text:p text:style-name="P12"><text:span text:style-name="apple-style-span"><text:span text:style-name="T2">-контролирует выполнение ранее принятых решений педагогического совета;</text:span></text:span></text:p>
      <text:p text:style-name="P12"><text:span text:style-name="apple-style-span"><text:span text:style-name="T2">-утверждает характеристики и принимает решение о награждении, поощрении</text:span></text:span><text:span text:style-name="apple-converted-space"><text:span text:style-name="T2"> </text:span></text:span><text:span text:style-name="apple-style-span"><text:span text:style-name="T2"> педагогических работников МБДОУ;</text:span></text:span></text:p>
      <text:p text:style-name="P12"><text:span text:style-name="apple-style-span"><text:span text:style-name="T2">-подводит итоги работы МБДОУ за учебный год;</text:span></text:span></text:p>
      <text:p text:style-name="P12"><text:span text:style-name="apple-style-span"><text:span text:style-name="T2">-решает иные вопросы по заданию заведующего <text:s/>МБДОУ.</text:span></text:span></text:p>
      <text:p text:style-name="P15"><text:span text:style-name="fontstyle12"><text:span text:style-name="T3">4. ПРАВА ПЕДАГОГИЧЕСКОГО СОВЕТА</text:span></text:span></text:p>
      <text:p text:style-name="P11"><text:span text:style-name="apple-style-span"><text:span text:style-name="T2"><text:tab/>4.1. Педагогический совет имеет право: <text:s text:c="86"/>- участвовать в управлении МБДОУ; <text:s text:c="93"/>- выходить с предложениями на учредителя, в органы муниципальной и государственной власти, в общественные организации.</text:span></text:span></text:p>
      <text:p text:style-name="P12"><text:span text:style-name="apple-style-span"><text:span text:style-name="T2"><text:tab/>4.2. Каждый член <text:s/>педагогического совета имеет право:</text:span></text:span></text:p>
      <text:p text:style-name="P12"><text:span text:style-name="apple-style-span"><text:span text:style-name="T2">- потребовать обсуждения педагогическим советом любого вопроса, касающейся </text:span></text:span><text:span text:style-name="apple-converted-space"><text:span text:style-name="T2"> </text:span></text:span><text:span text:style-name="apple-style-span"><text:span text:style-name="T2">педагогической деятельности МБДОУ, если его предложения поддержит не менее 1/3 членов</text:span></text:span><text:span text:style-name="apple-converted-space"><text:span text:style-name="T2"> </text:span></text:span><text:span text:style-name="apple-style-span"><text:span text:style-name="T2">  педагогического совета;</text:span></text:span></text:p>
      <text:p text:style-name="P12"><text:span text:style-name="apple-style-span"><text:span text:style-name="T2">-при несогласии с решением педагогического совета высказывать свое </text:span></text:span><text:soft-page-break/><text:span text:style-name="apple-style-span"><text:span text:style-name="T2">мотивированное мнение, которое</text:span></text:span><text:span text:style-name="apple-converted-space"><text:span text:style-name="T2"> </text:span></text:span><text:span text:style-name="apple-style-span"><text:span text:style-name="T2"> должно быть занесено в протокол.</text:span></text:span></text:p>
      <text:p text:style-name="P9"><text:span text:style-name="fontstyle12"><text:span text:style-name="T3">5 ОРГАНИЗАЦИЯ УПРАВЛЕНИЯ ПЕДАГОГИЧЕСКОГО СОВЕТА</text:span></text:span></text:p>
      <text:p text:style-name="P10"/>
      <text:p text:style-name="P12"><text:span text:style-name="T2"><text:tab/>5.1.В состав педагогического совета входят заведующий и все педагоги МБДОУ.</text:span></text:p>
      <text:p text:style-name="P12"><text:span text:style-name="fontstyle12"><text:span text:style-name="T2"><text:tab/>5.2.В нужных случаях на заседания <text:s/>педагогического совета приглашается медицинский работник, родители, представители учредителя. <text:s/>Приглашенные пользуются правом совещательного голоса.</text:span></text:span></text:p>
      <text:p text:style-name="P12"><text:span text:style-name="apple-style-span"><text:span text:style-name="T2"><text:tab/>5.3.Педагогический совет избирает из своего состава председателя и секретаря сроком на один</text:span></text:span><text:span text:style-name="apple-converted-space"><text:span text:style-name="T2"> </text:span></text:span><text:span text:style-name="apple-style-span"><text:span text:style-name="T2"> учебный год.</text:span></text:span></text:p>
      <text:p text:style-name="P12"><text:span text:style-name="apple-style-span"><text:span text:style-name="T2"><text:tab/>5.4. Председатель педагогического совета:</text:span></text:span></text:p>
      <text:p text:style-name="P12"><text:span text:style-name="apple-style-span"><text:span text:style-name="T2">-      </text:span></text:span><text:span text:style-name="apple-converted-space"><text:span text:style-name="T2"> </text:span></text:span><text:span text:style-name="apple-style-span"><text:span text:style-name="T2">организует деятельность педагогического совета;</text:span></text:span></text:p>
      <text:p text:style-name="P12"><text:span text:style-name="apple-style-span"><text:span text:style-name="T2">- информирует членов <text:s/>педагогического совета о предстоящем заседании не менее чем за 30 дней до его проведения;</text:span></text:span></text:p>
      <text:p text:style-name="P12"><text:span text:style-name="apple-style-span"><text:span text:style-name="T2">- определяет повестку дня педагогического совета:</text:span></text:span></text:p>
      <text:p text:style-name="P12"><text:span text:style-name="apple-style-span"><text:span text:style-name="T2">- контролирует выполнение решений педагогического совета.</text:span></text:span></text:p>
      <text:p text:style-name="P12"><text:span text:style-name="apple-style-span"><text:span text:style-name="T2"><text:tab/>5.5. Заседание <text:s/>педагогического совета созывается один раз в квартал в соответствии с планом работы МБДОУ.</text:span></text:span></text:p>
      <text:p text:style-name="P12"><text:span text:style-name="fontstyle12"><text:span text:style-name="T2"><text:tab/>5.6.</text:span></text:span><text:span text:style-name="apple-converted-space"><text:span text:style-name="T2"> </text:span></text:span><text:span text:style-name="fontstyle12"><text:span text:style-name="T2">Заседание <text:s/>педагогического совета правомочно, если на нем <text:s/>присутствует не менее половины его состава.</text:span></text:span></text:p>
      <text:p text:style-name="P12"><text:span text:style-name="apple-style-span"><text:span text:style-name="T2"><text:tab/>5.7. Решение <text:s/>педагогического совета принимается открытым голосованием</text:span></text:span><text:span text:style-name="apple-converted-space"><text:span text:style-name="T2"> </text:span></text:span><text:span text:style-name="apple-style-span"><text:span text:style-name="T2"> и считается принятым, если за него проголосовало не менее 2/3 присутствующих. При равном количестве голосов решающим является голос председателя педагогического совета. Ответственность за выполнение решений <text:s/>возлагается на старшего воспитателя МБДОУ.</text:span></text:span></text:p>
      <text:p text:style-name="P12"><text:span text:style-name="apple-style-span"><text:span text:style-name="T2"><text:tab/>5.8. Заведующей МБДОУ, в случае несогласия с решением педагогического совета , приостанавливает выполнение решения, <text:s/>извещая об этом учредителя, представители которого обязаны в 3-дневный срок рассмотреть такое заявление, при участии заинтересованных сторон, ознакомиться с мотивированным мнением большинства <text:s/>педагогического совета и вынести окончательное решение по спорному вопросу.</text:span></text:span><text:span text:style-name="T2"> </text:span></text:p>
      <text:p text:style-name="P13"/>
      <text:p text:style-name="P9"><text:span text:style-name="fontstyle12"><text:span text:style-name="T3">6. ВЗАИМОСВЯЗЬ <text:s/>ПЕДАГОГИЧЕСКОГО СОВЕТА С ДРУГИМИ ОРГАНАМИ САМОУПРАВЛЕНИЯ</text:span></text:span></text:p>
      <text:p text:style-name="P10"/>
      <text:p text:style-name="P12"><text:span text:style-name="T2"><text:tab/>6.1. <text:s/>Педагогический совет организует взаимосвязь с другими органами самоуправления МБДОУ: </text:span><text:span text:style-name="apple-style-span"><text:span text:style-name="T2">Родительским собранием, Родительским комитетом<text:tab/>через: <text:s text:c="116"/>- участие председателей <text:s/>педагогического совета в заседании Родительского собрания,<text:tab/>Родительского<text:tab/>комитета<text:tab/>МБДОУ; <text:s text:c="76"/>- представление на ознакомление Родительскому собранию и Родительскому комитету МБДОУ материалов, разработанных на заседании педагогического совета; <text:s text:c="130"/>- внесение предложений и дополнений по вопросам, рассмотренных на заседаниях</text:span></text:span><text:span text:style-name="apple-converted-space"><text:span text:style-name="T2"> </text:span></text:span><text:span text:style-name="apple-style-span"><text:span text:style-name="T2"> Родительского <text:s/>собрания и Родительского комитета.</text:span></text:span></text:p>
      <text:p text:style-name="P13"><text:soft-page-break/></text:p>
      <text:p text:style-name="P14"><text:span text:style-name="fontstyle12"><text:span text:style-name="T3">7.ОТВЕТСТВЕННОСТЬ <text:s/>ПЕДАГОГИЧЕСКОГО СОВЕТА</text:span></text:span></text:p>
      <text:p text:style-name="P14"/>
      <text:p text:style-name="P12"><text:span text:style-name="T2"><text:tab/>7.1. Педагогический совет несет ответственность за выполнение, выполнение не в полном объёме или невыполнение закрепленных за ним задач и функций.</text:span></text:p>
      <text:p text:style-name="P12"><text:span text:style-name="T2"><text:tab/>7.2.Педагогический совет несет ответственность за соответствие принимаемых решений законодательству РФ, нормативно - правовым актам.</text:span></text:p>
      <text:p text:style-name="P13"/>
      <text:p text:style-name="P9"><text:span text:style-name="fontstyle12"><text:span text:style-name="T3">8.ДЕЛОПРОИЗВОДСТВО ПЕДАГОГИЧЕСКОГО СОВЕТА</text:span></text:span></text:p>
      <text:p text:style-name="P10"/>
      <text:p text:style-name="P12"><text:span text:style-name="T2"><text:tab/>8.1.Заседание <text:s/>педагогического совета оформляется протоколом.</text:span></text:p>
      <text:p text:style-name="P12"><text:span text:style-name="T2"><text:tab/>8.2.В книге протоколов фиксируется:</text:span></text:p>
      <text:p text:style-name="P16">-дата проведения заседания;</text:p>
      <text:p text:style-name="P17"><text:span text:style-name="T2">-количество присутствующих (отсутствующих) членов педагогического совета:</text:span></text:p>
      <text:p text:style-name="P17"><text:span text:style-name="T2">-повестка дня;</text:span></text:p>
      <text:p text:style-name="P17"><text:span text:style-name="T2">-ход обсуждения вопросов;</text:span></text:p>
      <text:p text:style-name="P17"><text:span text:style-name="T2">-решение.</text:span></text:p>
      <text:p text:style-name="P12"><text:span text:style-name="T2"><text:tab/>8.3.Протоколы подписываются председателем и секретарем педагогического совета.</text:span></text:p>
      <text:p text:style-name="P12"><text:span text:style-name="T2"><text:tab/>8.4. Нумерация протокола ведется от начала учебного года.</text:span></text:p>
      <text:p text:style-name="P12"><text:span text:style-name="T2"><text:tab/>8.5.Книга протоколов нумеруется, прошнуровывается и скрепляется печатью.</text:span></text:p>
      <text:p text:style-name="P12"><text:tab/><text:span text:style-name="T2">8.6. Доклады, тексты выступлений <text:s/>педагогического совета группируются в отдельной папк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yle8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fontstyle12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3$Win32 OpenOffice.org_project/413m1$Build-9783</meta:generator>
    <dc:date>2019-01-17T13:06:22.78</dc:date>
    <meta:document-statistic meta:table-count="0" meta:image-count="0" meta:object-count="0" meta:page-count="4" meta:paragraph-count="70" meta:word-count="813" meta:character-count="8410"/>
    <meta:user-defined meta:name="Info 1"/>
    <meta:user-defined meta:name="Info 2"/>
    <meta:user-defined meta:name="Info 3"/>
    <meta:user-defined meta:name="Info 4"/>
  </office:meta>
</office:document-meta>
</file>