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Обычный_20__28_веб_29_">
      <style:paragraph-properties fo:text-align="justify" style:justify-single-word="false">
        <style:tab-stops>
          <style:tab-stop style:position="6.218cm"/>
        </style:tab-stops>
      </style:paragraph-properties>
    </style:style>
    <style:style style:name="P2" style:family="paragraph" style:parent-style-name="Standard">
      <style:paragraph-properties fo:margin-left="-0.501cm" fo:margin-right="0cm" fo:text-indent="0cm" style:auto-text-indent="false"/>
      <style:text-properties fo:font-size="13pt" style:font-size-asian="13pt" style:font-size-complex="13pt"/>
    </style:style>
    <style:style style:name="P3" style:family="paragraph" style:parent-style-name="Standard" style:master-page-name="Standard">
      <style:paragraph-properties fo:margin-left="-0.501cm" fo:margin-right="0cm" fo:text-indent="0cm" style:auto-text-indent="false" style:page-number="auto"/>
      <style:text-properties fo:font-size="13pt" style:font-size-asian="13pt" style:font-size-complex="13pt"/>
    </style:style>
    <style:style style:name="P4" style:family="paragraph" style:parent-style-name="Standard">
      <style:text-properties fo:font-size="13pt" fo:font-weight="bold" style:font-size-asian="13pt" style:font-weight-asian="bold" style:font-size-complex="13pt"/>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style>
    <style:style style:name="P6" style:family="paragraph" style:parent-style-name="Standard">
      <style:text-properties fo:font-size="13pt" style:font-size-asian="13pt" style:font-size-complex="13pt"/>
    </style:style>
    <style:style style:name="P7" style:family="paragraph" style:parent-style-name="Standard">
      <style:paragraph-properties fo:text-align="center" style:justify-single-word="false"/>
      <style:text-properties fo:font-size="13pt" style:font-size-asian="13pt" style:font-size-complex="13pt"/>
    </style:style>
    <style:style style:name="P8" style:family="paragraph" style:parent-style-name="Standard" style:list-style-name="WW8Num1">
      <style:paragraph-properties fo:text-align="center" style:justify-single-word="false"/>
      <style:text-properties fo:font-size="13pt" style:font-size-asian="13pt" style:font-size-complex="13pt"/>
    </style:style>
    <style:style style:name="P9" style:family="paragraph" style:parent-style-name="Standard">
      <style:paragraph-properties fo:text-align="justify" style:justify-single-word="false"/>
      <style:text-properties fo:font-size="13pt" style:font-size-asian="13pt" style:font-size-complex="13pt"/>
    </style:style>
    <style:style style:name="P10" style:family="paragraph" style:parent-style-name="Standard">
      <style:paragraph-properties fo:text-align="justify" style:justify-single-word="false">
        <style:tab-stops>
          <style:tab-stop style:position="0.635cm"/>
        </style:tab-stops>
      </style:paragraph-properties>
      <style:text-properties fo:font-size="13pt" style:font-size-asian="13pt" style:font-size-complex="13pt"/>
    </style:style>
    <style:style style:name="P11" style:family="paragraph" style:parent-style-name="Standard">
      <style:paragraph-properties fo:text-align="justify" style:justify-single-word="false">
        <style:tab-stops>
          <style:tab-stop style:position="1.588cm"/>
        </style:tab-stops>
      </style:paragraph-properties>
      <style:text-properties fo:font-size="13pt" style:font-size-asian="13pt" style:font-size-complex="13pt"/>
    </style:style>
    <style:style style:name="P12" style:family="paragraph" style:parent-style-name="Standard">
      <style:paragraph-properties fo:margin-left="1.251cm" fo:margin-right="0cm" fo:text-align="justify" style:justify-single-word="false" fo:text-indent="-2.521cm" style:auto-text-indent="false"/>
      <style:text-properties fo:font-size="13pt" style:font-size-asian="13pt" style:font-size-complex="13pt"/>
    </style:style>
    <style:style style:name="P13" style:family="paragraph" style:parent-style-name="Standard">
      <style:paragraph-properties fo:margin-left="0cm" fo:margin-right="0cm" fo:text-align="justify" style:justify-single-word="false" fo:text-indent="-1.27cm" style:auto-text-indent="false"/>
      <style:text-properties fo:font-size="13pt" style:font-size-asian="13pt" style:font-size-complex="13pt"/>
    </style:style>
    <style:style style:name="P14"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text-properties fo:font-size="13pt" style:font-size-asian="13pt" style:font-size-complex="13pt"/>
    </style:style>
    <style:style style:name="P15" style:family="paragraph" style:parent-style-name="Standard">
      <style:paragraph-properties fo:margin-left="-0.318cm" fo:margin-right="0cm" fo:text-indent="1.318cm" style:auto-text-indent="false"/>
      <style:text-properties fo:font-size="13pt" fo:font-weight="bold" style:font-size-asian="13pt" style:font-weight-asian="bold" style:font-size-complex="13pt"/>
    </style:style>
    <style:style style:name="P16" style:family="paragraph" style:parent-style-name="Standard">
      <style:paragraph-properties fo:margin-left="0cm" fo:margin-right="0cm" fo:text-align="justify" style:justify-single-word="false" fo:text-indent="0.376cm" style:auto-text-indent="false">
        <style:tab-stops>
          <style:tab-stop style:position="1.27cm"/>
        </style:tab-stops>
      </style:paragraph-properties>
      <style:text-properties fo:font-size="13pt" style:font-size-asian="13pt" style:font-size-complex="13pt"/>
    </style:style>
    <style:style style:name="P17" style:family="paragraph" style:parent-style-name="Standard">
      <style:paragraph-properties fo:margin-left="0cm" fo:margin-right="0cm" fo:text-align="justify" style:justify-single-word="false" fo:text-indent="-1.588cm" style:auto-text-indent="false"/>
      <style:text-properties fo:font-size="13pt" style:font-size-asian="13pt" style:font-size-complex="13pt"/>
    </style:style>
    <style:style style:name="P18" style:family="paragraph" style:parent-style-name="Standard">
      <style:paragraph-properties fo:margin-left="0cm" fo:margin-right="0cm" fo:text-align="justify" style:justify-single-word="false" fo:text-indent="-1.291cm" style:auto-text-indent="false"/>
      <style:text-properties fo:font-size="13pt" style:font-size-asian="13pt" style:font-size-complex="13pt"/>
    </style:style>
    <style:style style:name="P19" style:family="paragraph" style:parent-style-name="Standard">
      <style:paragraph-properties fo:margin-left="0cm" fo:margin-right="0cm" fo:text-align="justify" style:justify-single-word="false" fo:text-indent="0.953cm" style:auto-text-indent="false">
        <style:tab-stops>
          <style:tab-stop style:position="1.27cm"/>
        </style:tab-stops>
      </style:paragraph-properties>
      <style:text-properties fo:font-size="13pt" style:font-size-asian="13pt" style:font-size-complex="13pt"/>
    </style:style>
    <style:style style:name="P20" style:family="paragraph" style:parent-style-name="Standard">
      <style:paragraph-properties fo:margin-left="0cm" fo:margin-right="0cm" fo:text-align="justify" style:justify-single-word="false" fo:text-indent="-0.318cm" style:auto-text-indent="false">
        <style:tab-stops>
          <style:tab-stop style:position="1.588cm"/>
        </style:tab-stops>
      </style:paragraph-properties>
      <style:text-properties fo:font-size="13pt" style:font-size-asian="13pt" style:font-size-complex="13pt"/>
    </style:style>
    <style:style style:name="P21" style:family="paragraph" style:parent-style-name="Standard">
      <style:paragraph-properties fo:margin-left="0cm" fo:margin-right="0cm" fo:text-align="justify" style:justify-single-word="false" fo:text-indent="-0.635cm" style:auto-text-indent="false">
        <style:tab-stops>
          <style:tab-stop style:position="1.588cm"/>
        </style:tab-stops>
      </style:paragraph-properties>
      <style:text-properties fo:font-size="13pt" style:font-size-asian="13pt" style:font-size-complex="13pt"/>
    </style:style>
    <style:style style:name="P22" style:family="paragraph" style:parent-style-name="Standard">
      <style:paragraph-properties fo:margin-left="0cm" fo:margin-right="0cm" fo:text-align="justify" style:justify-single-word="false" fo:text-indent="-0.953cm" style:auto-text-indent="false"/>
      <style:text-properties fo:font-size="13pt" style:font-size-asian="13pt" style:font-size-complex="13pt"/>
    </style:style>
    <style:style style:name="P23" style:family="paragraph" style:parent-style-name="Standard">
      <style:paragraph-properties fo:margin-left="0cm" fo:margin-right="0cm" fo:text-align="center" style:justify-single-word="false" fo:text-indent="-0.953cm" style:auto-text-indent="false"/>
      <style:text-properties fo:font-size="13pt" style:font-size-asian="13pt" style:font-size-complex="13pt"/>
    </style:style>
    <style:style style:name="P24" style:family="paragraph" style:parent-style-name="Standard">
      <style:paragraph-properties fo:margin-left="0cm" fo:margin-right="0cm" fo:text-indent="0cm" style:auto-text-indent="false"/>
      <style:text-properties fo:font-size="13pt" style:font-size-asian="13pt" style:font-size-complex="13pt"/>
    </style:style>
    <style:style style:name="P25" style:family="paragraph" style:parent-style-name="Standard">
      <style:paragraph-properties fo:margin-left="0cm" fo:margin-right="0cm" fo:text-align="justify" style:justify-single-word="false" fo:text-indent="0cm" style:auto-text-indent="false"/>
      <style:text-properties fo:font-size="13pt" style:font-size-asian="13pt" style:font-size-complex="13pt"/>
    </style:style>
    <style:style style:name="P26"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font-size="13pt" style:font-size-asian="13pt" style:font-size-complex="13pt"/>
    </style:style>
    <style:style style:name="P27"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fo:font-size="13pt" style:font-size-asian="13pt" style:font-size-complex="13pt"/>
    </style:style>
    <style:style style:name="P28" style:family="paragraph" style:parent-style-name="Standard">
      <style:paragraph-properties fo:margin-left="0cm" fo:margin-right="0cm" fo:text-align="start" style:justify-single-word="false" fo:text-indent="0cm" style:auto-text-indent="false"/>
    </style:style>
    <style:style style:name="P29" style:family="paragraph" style:parent-style-name="Обычный_20__28_веб_29_">
      <style:paragraph-properties fo:margin-top="0cm" fo:margin-bottom="0cm" fo:text-align="justify" style:justify-single-word="false" fo:background-color="#ffffff">
        <style:background-image/>
      </style:paragraph-properties>
      <style:text-properties fo:font-size="13pt" style:font-size-asian="13pt" style:font-size-complex="13pt"/>
    </style:style>
    <style:style style:name="P30" style:family="paragraph" style:parent-style-name="Обычный_20__28_веб_29_">
      <style:paragraph-properties fo:margin-top="0cm" fo:margin-bottom="0cm"/>
      <style:text-properties fo:font-size="13pt" style:font-size-asian="13pt" style:font-size-complex="13pt"/>
    </style:style>
    <style:style style:name="P31" style:family="paragraph" style:parent-style-name="Обычный_20__28_веб_29_">
      <style:paragraph-properties fo:margin-top="0cm" fo:margin-bottom="0cm">
        <style:tab-stops>
          <style:tab-stop style:position="0.953cm"/>
          <style:tab-stop style:position="6.218cm"/>
        </style:tab-stops>
      </style:paragraph-properties>
      <style:text-properties fo:font-size="13pt" style:font-size-asian="13pt" style:font-size-complex="13pt"/>
    </style:style>
    <style:style style:name="P32" style:family="paragraph" style:parent-style-name="Обычный_20__28_веб_29_">
      <style:paragraph-properties fo:margin-left="0cm" fo:margin-right="0cm" fo:margin-top="0cm" fo:margin-bottom="0cm" fo:text-indent="0cm" style:auto-text-indent="false" fo:background-color="#ffffff">
        <style:background-image/>
      </style:paragraph-properties>
      <style:text-properties fo:font-size="13pt" style:font-size-asian="13pt" style:font-size-complex="13pt"/>
    </style:style>
    <style:style style:name="P33" style:family="paragraph" style:parent-style-name="Обычный_20__28_веб_29_">
      <style:paragraph-properties fo:margin-left="0cm" fo:margin-right="0cm" fo:margin-top="0cm" fo:margin-bottom="0cm" fo:text-align="justify" style:justify-single-word="false" fo:text-indent="0cm" style:auto-text-indent="false" fo:background-color="#ffffff">
        <style:background-image/>
      </style:paragraph-properties>
      <style:text-properties fo:font-size="13pt" style:font-size-asian="13pt" style:font-size-complex="13pt"/>
    </style:style>
    <style:style style:name="T1" style:family="text">
      <style:text-properties fo:color="#000000" fo:font-size="13pt" style:text-underline-style="none" style:font-size-asian="13pt" style:font-size-complex="13pt"/>
    </style:style>
    <style:style style:name="T2" style:family="text">
      <style:text-properties fo:font-size="13pt" style:font-size-asian="13pt" style:font-size-complex="13pt"/>
    </style:style>
    <style:style style:name="T3" style:family="text">
      <style:text-properties fo:font-size="13pt" fo:font-weight="normal" style:font-size-asian="13pt" style:font-weight-asian="normal"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Согласовано <text:s text:c="117"/>Утверждено <text:s text:c="6"/>председатель <text:s/>профсоюзного <text:s text:c="40"/>общим собранием трудового <text:s/>коллектива <text:s text:c="138"/>комитета <text:s text:c="92"/>МБДОУ д\с <text:s/>№ 15 «Мишутка»</text:p>
      <text:p text:style-name="P2">__________Г.В.Гижицкая <text:s text:c="65"/>(протокол №3 от 10.01.2014г.) <text:s text:c="20"/></text:p>
      <text:p text:style-name="P2"><text:s text:c="117"/>_______О.А.Стенникова <text:s text:c="91"/></text:p>
      <text:p text:style-name="P5"/>
      <text:p text:style-name="P15"/>
      <text:p text:style-name="P5">Правила внутреннего трудового распорядка</text:p>
      <text:p text:style-name="P5">муниципального бюджетного дошкольного </text:p>
      <text:p text:style-name="P5">образовательного учреждения <text:s/>детского сада № 15 «Мишутка»</text:p>
      <text:p text:style-name="P5"/>
      <text:list xml:id="list8708331215202527936" text:style-name="WW8Num1">
        <text:list-item>
          <text:p text:style-name="P8">ОБЩИЕ ПОЛОЖЕНИЯ</text:p>
        </text:list-item>
      </text:list>
      <text:p text:style-name="P9">1.1. <text:s/>Настоящие Правила внутреннего трудового распорядка муниципального бюджетного дошкольного образовательного учреждения детского сада </text:p>
      <text:p text:style-name="P9">№ 15 «Мишутка» (далее - Правила) разработаны и приняты в соответствии с Трудовым <text:s/>кодексом Российской <text:s text:c="2"/>Федерации, Федеральным законом от 29.12.2012 №273 - ФЗ «Об образовании в Российской Федерации» и иными нормативными правовыми <text:s/>актами. Правила <text:s/>регламентируют <text:s/>порядок приема и увольнения работников <text:s/>муниципального бюджетного дошкольного образовательного учреждения детского сада № 15 «Мишутка» (далее – работники), основные <text:s/>права, обязанности и ответственность сторон трудового договора, режим работы, время отдыха, меры поощрения и взыскания, применяемые к работникам.</text:p>
      <text:p text:style-name="P25">1.2.Правила обеспечивают укрепление <text:s/>дисциплины труда, правильную организацию и безопасные условия труда, полное и рациональное использование рабочего времени, добросовестное исполнение служебных обязанностей. </text:p>
      <text:p text:style-name="P25">1.3.Под <text:s/>дисциплиной труда в настоящих Правилах понимается: обязательное для всех работников подчинение правилам поведения, определенным в соответствии с Трудовым кодексом Российской Федерации, иными законами, коллективным договором, соглашениями, трудовым договором, локальными актами муниципального бюджетного дошкольного образовательного учреждения <text:s/>детского сада № 15 «Мишутка» (далее - МБДОУ).</text:p>
      <text:p text:style-name="P25">1.4.Дисциплина труда обеспечивается созданием необходимых <text:s/>организационных условий для нормальной высокопроизводительной работы, сознательным отношением к труду, а также поощрением за добросовестный труд.</text:p>
      <text:p text:style-name="P25">1.5.Настоящие правила вывешиваются в МБДОУ на видном месте.</text:p>
      <text:p text:style-name="P25">1.6.При приеме на работу работодатель обязан ознакомить с настоящими Правилами <text:s/>работника под роспись.</text:p>
      <text:p text:style-name="P25"/>
      <text:p text:style-name="P7">2. ПОРЯДОК ПРИЕМА, ПЕРЕВОДА И УВОЛЬНЕНИЯ РАБОТНИКОВ</text:p>
      <text:p text:style-name="P16"/>
      <text:p text:style-name="P26">2.1.Трудовые отношения в МБДОУ регулируются Трудовым кодексом Российской Федерации, Федеральным законом от 29.12.2012 №273 - ФЗ «Об образовании в Российской Федерации», Уставом <text:s/>МБДОУ.</text:p>
      <text:p text:style-name="P25">2.2.Работники реализуют свое право на труд путем заключения трудового договора с МБДОУ. При приеме на работу работника работодатель заключает с ним трудовой договор, на основании которого в течение 3-х дней издает приказ о приеме на работу и знакомит с ним работника под роспись.</text:p>
      <text:p text:style-name="P25">2.3.Срочный трудовой договор <text:s/>может быть заключен только в соответствии с требованиями статьи 59 Трудовым кодексом <text:s/>Российской Федерации.</text:p>
      <text:p text:style-name="P26">2.4.При заключении трудового договора <text:s/>лицо, поступающее на работу, предъявляет работодателю следующие документы:</text:p>
      <text:p text:style-name="P25">- паспорт или другой документ, удостоверяющий личность;</text:p>
      <text:p text:style-name="P25">- трудовую книжку, за исключением случаев, когда работник поступает на работу впервые или <text:soft-page-break/>работник поступает на работу на условиях <text:s/>совместительства;</text:p>
      <text:p text:style-name="P25">-страховое свидетельство государственного пенсионного страхования,</text:p>
      <text:p text:style-name="P27">-документ об образовании, о квалификации или наличии специальных знаний <text:s text:c="8"/>- при поступлении на работу, требующих специальных знаний или специальной подготовки;</text:p>
      <text:p text:style-name="P10">-документы воинского учета - для военнообязанных и <text:s/>лиц, подлежащих призыву на военную службу;</text:p>
      <text:p text:style-name="P10">-медицинское заключение (медицинская книжка) об отсутствии противопоказаний по состоянию здоровья для работы в МБДОУ;</text:p>
      <text:p text:style-name="P10">-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 выданную в порядке и по форме,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text:p>
      <text:p text:style-name="P27"><text:s/>При заключении трудового договора впервые трудовая книжка и страховое свидетельство государственного пенсионного страхования оформляются работодателем.</text:p>
      <text:p text:style-name="P25"><text:s/>В случае отсутствия у лица, поступающего на работу, трудовой книжки в связи с <text:s/>ее утратой, повреждением или по иной причине работодатель обязан по письменному заявлению этого лица (с указанием причины отсутствия трудовой книжки) оформить новую трудовую книжку.</text:p>
      <text:p text:style-name="P25">2.5. Трудовой договор заключается в двух экземплярах.</text:p>
      <text:p text:style-name="P25">2.6. При заключении трудового договора соглашением сторон может быть обусловлено испытание работника в целях проверки его соответствия поручаемой работе. Условие об испытании должно быть указано в трудовом договоре.</text:p>
      <text:p text:style-name="P17"><text:tab/>2.7.При приеме на работу и при переводе его на другую работу (должность) <text:s/>работодатель обязан:</text:p>
      <text:p text:style-name="P25">- разъяснить работнику его права и обязанности, условия оплаты его труда, ознакомить с порядком работы, обращения <text:s/>с электрической и оргтехникой, деловыми документами и бережном к ним отношении; ознакомить работника со следующими документами:</text:p>
      <text:p text:style-name="P25">-Устав МБДОУ;</text:p>
      <text:p text:style-name="P25">-Правила внутреннего трудового распорядка;</text:p>
      <text:p text:style-name="P25">-должностная инструкция;</text:p>
      <text:p text:style-name="P25">-инструкции и приказы об охране труда и соблюдении правил техники безопасности, охраны жизни и здоровья детей;</text:p>
      <text:p text:style-name="P25">-предупредить <text:s/>о содержании рабочего места в чистоте, о бережном отношении к имуществу, вести себя достойно, выполнять указания заведующего МБДОУ.</text:p>
      <text:p text:style-name="P25">2.8.Трудовые книжки ведутся на всех работников.</text:p>
      <text:p text:style-name="P9">2.9.На каждого работника ведется личное дело, после увольнения работника личное дело хранится в МБДОУ.</text:p>
      <text:p text:style-name="P25">2.10. Трудовая книжка и личное дело руководителя ведутся и хранятся у учредителя.<text:tab/></text:p>
      <text:p text:style-name="P28"><text:span text:style-name="T2">2.11. Перевод на другую работу - постоянное или временное изменение трудовой функции работника и (или) структурного подразделения, в котором работает работник (если структурное подразделение было указано в трудовом договоре), при продолжении работы у того же работодателя, а также перевод на работу в другую местность вместе с работодателем. Перевод на другую работу допускается только с письменного согласия работника, за исключением случаев, предусмотренных частями второй и третьей </text:span><text:a xlink:type="simple" xlink:href="http://ozpp.ru/zknd/trud/trud_2056.html" text:style-name="Internet_20_link" text:visited-style-name="Visited_20_Internet_20_Link"><text:span text:style-name="Internet_20_link"><text:span text:style-name="T1">статьи 72.2</text:span></text:span></text:a><text:span text:style-name="T2"> ТК РФ. <text:s text:c="42"/><text:tab/>По письменной просьбе работника или с его письменного согласия может быть осуществлен перевод работника на постоянную работу к другому работодателю. При этом трудовой договор по прежнему месту работы прекращается (пункт 5 части первой </text:span><text:a xlink:type="simple" xlink:href="http://ozpp.ru/zknd/trud/trud_2062.html" text:style-name="Internet_20_link" text:visited-style-name="Visited_20_Internet_20_Link"><text:span text:style-name="Internet_20_link"><text:span text:style-name="T1">статьи 77</text:span></text:span></text:a><text:span text:style-name="T2"> ТК РФ). Не требует согласия работника перемещение его у того же работодателя на другое рабочее место, в другое структурное подразделение, расположенное в той же местности, поручение ему работы на другом механизме или агрегате, если это не влечет за собой изменения определенных сторонами условий трудового договора. Запрещается переводить и </text:span><text:soft-page-break/><text:span text:style-name="T2">перемещать работника на работу, противопоказанную ему по состоянию здоровья. По соглашению сторон, заключаемому в письменной форме, работник может быть временно переведен на другую работу у того же работодателя на срок до одного года, а в случае, когда такой перевод осуществляется для замещения временно отсутствующего работника, за которым в соответствии с законом сохраняется место работы, - до выхода этого работника на работу. Если по окончании срока перевода прежняя работа работнику не предоставлена, а он не потребовал ее предоставления и продолжает работать, то условие соглашения о временном характере перевода утрачивает силу и перевод считается постоянным. В случае катастрофы природного или техногенного характера, производственной аварии, несчастного случая на производстве, пожара, наводнения, голода, землетрясения, эпидемии или эпизоотии и в любых исключительных случаях, ставящих под угрозу жизнь или нормальные жизненные условия всего населения или его части, работник может быть переведен без его согласия на срок до одного месяца на не обусловленную трудовым договором работу у того же работодателя для предотвращения указанных случаев или устранения их последствий.<text:tab/>Перевод работника без его согласия на срок до одного месяца на не обусловленную трудовым договором работу допускается также в случаях простоя (временной приостановки работы по причинам экономического, технологического, технического или организационного характера), необходимости предотвращения уничтожения или порчи имущества либо замещения временно отсутствующего работника, если простой или необходимость предотвращения уничтожения или порчи имущества либо замещения временно отсутствующего работника вызваны чрезвычайными обстоятельствами, указанными в части второй <text:s/>статьи. При этом перевод на работу, требующую более низкой квалификации, допускается только с письменного согласия работника.<text:tab/>Работника, нуждающегося в переводе на другую работ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с его письменного согласия работодатель обязан перевести на другую имеющуюся у работодателя работу, не противопоказанную работнику по состоянию здоровья. <text:s text:c="76"/><text:tab/>Если работник, нуждающийся в соответствии с медицинским заключением во временном переводе на другую работу на срок до четырех месяцев, отказывается от перевода либо соответствующая работа у работодателя отсутствует, то работодатель обязан на весь указанный в медицинском заключении срок отстранить работника от работы с сохранением места работы (должности). В период отстранения от работы заработная плата работнику не начисляется, за исключением случаев, предусмотренных ТК РФ, иными федеральными законами, коллективным договором, соглашениями, трудовым договором. Если в соответствии с медицинским заключением работник нуждается во временном переводе на другую работу на срок более четырех месяцев или в постоянном переводе, то при его отказе от перевода либо отсутствии у работодателя соответствующей работы трудовой договор прекращается в соответствии с пунктом 8 части первой </text:span><text:a xlink:type="simple" xlink:href="http://ozpp.ru/zknd/trud/trud_2062.html" text:style-name="Internet_20_link" text:visited-style-name="Visited_20_Internet_20_Link"><text:span text:style-name="Internet_20_link"><text:span text:style-name="T1">статьи 77</text:span></text:span></text:a><text:span text:style-name="T2"> ТК РФ. <text:s text:c="79"/>2.12. Работодатель обязан отстранить от работы (не допускать к работе) работника: </text:span></text:p>
      <text:p text:style-name="P25">-появившегося на работе в состоянии алкогольного, наркотического или токсического опьянения;</text:p>
      <text:p text:style-name="P25">-не прошедшего в установленном порядке обучения и проверку знаний и навыков в области охраны труда;</text:p>
      <text:p text:style-name="P25">-не прошедшего в установленном порядке обязательный и периодический медицинский осмотр;</text:p>
      <text:p text:style-name="P25">-при появлении в соответствии с медицинским заключением противопоказаний для выполнения работы, обусловленной трудовым договором;</text:p>
      <text:p text:style-name="P25">-по требованию органов и должностных лиц, уполномоченных федеральными законами и иными нормативными правовыми актами, и в других случаях, предусмотренных федеральными законами и иными нормативными <text:s/>правовыми актами.</text:p>
      <text:p text:style-name="P25">2.13. Работники имеют право <text:s/>расторгнуть <text:s/>трудовой <text:s/>договор, заключенный на <text:soft-page-break/>неопределенный срок, предупредив об этом работодателя письменно за две недели. По истечении срока предупреждения об увольнении работник вправе прекратить работу, а работодатель обязан выдать работнику трудовую книжку с внесенной в нее записью об увольнении и произвести с ним расчет. При этом причина увольнения должна <text:s/>быть указана в точном соответствии с формулировками действующего законодательства или в виде ссылки на статью, пункт закона.</text:p>
      <text:p text:style-name="P24">2.14. Прекращение трудового договора (контракта) может иметь место только по основаниям, предусмотренным законодательством. </text:p>
      <text:p text:style-name="P6">2.15. При прекращении трудового договора (контракта) работодатель обязан:</text:p>
      <text:p text:style-name="P25">–издать приказ об увольнении работника с указанием статьи, послужившей основанием для прекращения трудового договора;</text:p>
      <text:p text:style-name="P25">–выдать работнику в день увольнения <text:s/>трудовую книжку;</text:p>
      <text:p text:style-name="P25">–выплатить работнику <text:s text:c="2"/>все причитающиеся суммы.</text:p>
      <text:p text:style-name="P25">2.16. Днем увольнения считается последний день работы.</text:p>
      <text:p text:style-name="P25">2.17.Записи о причинах увольнения в трудовую книжку должны производиться в точном соответствии <text:s/>с формулировками действующего законодательства. При получении трудовой книжки <text:s/>в связи с увольнением работник расписывается в личной карточке и в книге учета <text:s/>движения трудовых книжек и вкладышей к ним.</text:p>
      <text:p text:style-name="P25">2.18. При проведении процедуры сокращения численности или штата работников, преимущественным правом оставления на работе <text:s/>пользуются лица, имеющие квалификационные категории по итогам аттестации, звание «Почетный работник <text:s/>общего образования РФ» и др.</text:p>
      <text:p text:style-name="P25">2.19. Увольнение работников <text:s/>МБДОУ в связи с сокращением численности или штата допускается, если <text:s/>невозможно перевести работника, с его согласия, на другую работу. Освобождение педагогических работников в связи с сокращением объема педагогической работы может производиться, как правило, только по окончании учебного года.</text:p>
      <text:p text:style-name="P9"/>
      <text:p text:style-name="P7">3. ПРАВА И ОБЯЗАННОСТИ РАБОТОДАТЕЛЯ</text:p>
      <text:p text:style-name="P25">3.1.Работодатель имеет право:</text:p>
      <text:p text:style-name="P25">–заключать, изменять и расторгать трудовые договоры с работниками в порядке и на условиях, которые <text:s/>установлены Трудовым кодексом Российской Федерации, иными федеральными законами;</text:p>
      <text:p text:style-name="P25">–вести коллективные переговоры;</text:p>
      <text:p text:style-name="P25">–поощрять работников за добросовестный эффективный труд;</text:p>
      <text:p text:style-name="P25">–требовать от работников исполнения ими трудовых обязанностей и бережного отношения к имуществу работодателя (в том числе к имуществу третьих лиц, находящемуся <text:s/>у работодателя, если работодатель несет ответственность <text:s/>за сохранность имущества) и других работников, соблюдения правил внутреннего трудового распорядка;</text:p>
      <text:p text:style-name="P25">–привлекать работников к дисциплинарной и материальной ответственности в порядке, установленном Трудовым кодексом Российской Федерации, иными федеральными законами;</text:p>
      <text:p text:style-name="P25">–принимать локальные нормативные акты;</text:p>
      <text:p text:style-name="P24">- осуществлять <text:s/>контроль <text:s/>за образовательным процессом <text:s/>(посещать занятия, режимные моменты и др.), контролировать организацию питания, медицинского обслуживания и т.д. </text:p>
      <text:p text:style-name="P18"><text:tab/>3.2.Работодатель обязан:</text:p>
      <text:p text:style-name="P25">-соблюдать трудовое законодательство и иные нормативные правовые акты, содержащие нормы трудового права, локальные нормативные акты, условия трудовых договоров;</text:p>
      <text:p text:style-name="P25">-предоставлять работникам работу, обусловленную трудовым договором;</text:p>
      <text:p text:style-name="P25">-обеспечивать безопасность и условия труда, соответствующие государственным нормативным требованиям охраны труда;</text:p>
      <text:p text:style-name="P25">-обеспечивать работников оборудованием, инструментами, спецодеждой, <text:s/>технической документацией и иными средствами, необходимыми для исполнения ими трудовых <text:soft-page-break/>обязанностей;</text:p>
      <text:p text:style-name="P25">-обеспечивать работникам равную оплату за труд равной ценности;</text:p>
      <text:p text:style-name="P25">-выплачивать в полном объеме причитающуюся работникам заработную плату в сроки, установленные в соответствии с Трудовым кодексом Российской Федерации;</text:p>
      <text:p text:style-name="P25">-знакомить работников под роспись с принимаемыми локальными <text:s/>нормативными актами, непосредственно связанными <text:s/>с их трудовой деятельностью;</text:p>
      <text:p text:style-name="P25">-вести коллективные переговоры, а также заключать коллективный договор в порядке, установленном Трудовым кодексом Российской Федерации;</text:p>
      <text:p text:style-name="P25">-своевременно выполнять <text:s/>предписания федерального органа исполнительной власти, уполномоченного на проведение государственного надзора и контроля за соблюдением трудового законодательства и иных <text:s/>нормативных правовых актов, содержащих нормы трудового права, других федеральных органов исполнительной власти, осуществляющих функции по контролю и надзору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text:p>
      <text:p text:style-name="P25">-создавать условия, обеспечивающие участие работников в управлении организацией в предусмотренных Трудовым кодексом Российской Федерации, иными федеральными законами формах;</text:p>
      <text:p text:style-name="P25">-обеспечивать бытовые нужды работников, связанные с исполнением <text:s/>ими трудовых обязанностей;</text:p>
      <text:p text:style-name="P25">-осуществлять обязательное социальное страхование работников в порядке, установленном федеральными законами;</text:p>
      <text:p text:style-name="P25">-проводить аттестацию или оценку рабочих мест в соответствии с действующим законодательством <text:s/>(1 раз в пять лет);</text:p>
      <text:p text:style-name="P25">-возмещать вред, причиненный работникам в связи с исполнением <text:s/>ими трудовых обязанностей, а также компенсировать моральный вред в порядке и на условиях, которые установлены Трудовым кодексом Российской Федерации, другими федеральными законами <text:s/>и иными нормативными правовыми актами Российской Федерации;</text:p>
      <text:p text:style-name="P25">-исполнять иные обязанности, предусмотренные трудовым <text:s/>законодательством и иными нормативными правовыми актами, содержащими нормы трудового права, локальными нормативными актами и трудовыми договорами.</text:p>
      <text:p text:style-name="P6"/>
      <text:p text:style-name="P7">4. ПРАВА И ОБЯЗАННОСТИ РАБОТНИКОВ</text:p>
      <text:p text:style-name="P7"/>
      <text:p text:style-name="P6">4.1 Работник имеет право: <text:s text:c="9"/></text:p>
      <text:p text:style-name="P25">-на заключение, изменение и расторжение трудового договора в порядке и на условиях, установленных Трудовым кодексом РФ;</text:p>
      <text:p text:style-name="P25">-требовать от работодателя предоставления работы, обусловленной <text:s/>трудовым договором;</text:p>
      <text:p text:style-name="P25">-на рабочее место, соответствующее государственным <text:s/>нормативным требованиям охраны труда;</text:p>
      <text:p text:style-name="P25">-на своевременную и в полном объеме выплату <text:s/>заработной платы в соответствии со своей квалификацией, сложностью труда, количеством и качеством <text:s/>выполненной работы;</text:p>
      <text:p text:style-name="P25">-отдых, обеспечиваемый установлением нормальной продолжительности рабочего времени, сокращенного рабочего времени для отдельных профессий <text:s/>и категорий работников, предоставлением еженедельных выходных дней, нерабочих праздничных дней, ежегодных основных <text:s/>оплачиваемых отпусков;</text:p>
      <text:p text:style-name="P25">-полную достоверную информацию об условиях труда и требованиях охраны труда на рабочем месте;</text:p>
      <text:p text:style-name="P25">-профессиональную подготовку, переподготовку и повышение своей квалификации в порядке, установленном Трудовым кодексом РФ, иными федеральными законами;</text:p>
      <text:p text:style-name="P25">-объединение, включая право на создание профессиональных союзов и вступление в них для <text:soft-page-break/>защиты своих трудовых прав, свобод и законных интересов;</text:p>
      <text:p text:style-name="P25">-участие в управлении организацией в предусмотренных Трудовым кодексом РФ, иными <text:s/>федеральными законами формах;</text:p>
      <text:p text:style-name="P25">-защиту своих трудовых <text:s/>прав, свобод и законных интересов всеми незапрещенными <text:s text:c="2"/>законом способами;</text:p>
      <text:p text:style-name="P25">-разрешение индивидуальных и коллективных трудовых споров, включая право на забастовку, в порядке, установленном Трудовым кодексом Российской Федерации, иными федеральными законами;</text:p>
      <text:p text:style-name="P25">-возмещение вреда, причиненного ему в связи с исполнением им трудовых обязанностей, компенсацию морального вреда в порядке, установленном Трудовым кодексом Российской Федерации, иными федеральными законами;</text:p>
      <text:p text:style-name="P13"><text:tab/>-обязательное социальное страхование в случаях, предусмотренных федеральными законами.</text:p>
      <text:p text:style-name="P9">4.2 Работник обязан:</text:p>
      <text:p text:style-name="P25">-добросовестно исполнять свои трудовые обязанности, возложенные на него <text:s/>трудовым договором;</text:p>
      <text:p text:style-name="P25">-соблюдать Правила внутреннего трудового распорядка МБДОУ;</text:p>
      <text:p text:style-name="P25">-соблюдать трудовую дисциплину;</text:p>
      <text:p text:style-name="P25">-соблюдать требования по охране труда и обеспечению безопасности труда;</text:p>
      <text:p text:style-name="P25">-бережно относитьс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text:p>
      <text:p text:style-name="P25">-незамедлительно сообща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 (в том числе имущества третьих лиц, находящихся у <text:s/>работодателя, если работодатель несет ответственность за сохранность этого имущества).</text:p>
      <text:p text:style-name="P1"><text:span text:style-name="Strong_20_Emphasis"><text:span text:style-name="T3"><text:s text:c="9"/>4.3.Основные права <text:s/>педагогических работников:</text:span></text:span></text:p>
      <text:p text:style-name="P29">4.3.1. Право на занятие педагогической деятельностью имеют лица, имеющие среднее профессиональное или высшее образование и отвечающие квалификационным требованиям, указанным в квалификационных справочниках, и (или) профессиональным стандартам.</text:p>
      <text:p text:style-name="P29">4.2.2. Педагогические работники пользуются следующими академическими правами и свободами:</text:p>
      <text:p text:style-name="P33">1) свобода преподавания, свободное выражение своего мнения, свобода от вмешательства в профессиональную деятельность;</text:p>
      <text:p text:style-name="P33">2) свобода выбора и использования педагогически обоснованных форм, средств, методов обучения и воспитания;</text:p>
      <text:p text:style-name="P33">3) право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 дисциплины (модуля);</text:p>
      <text:p text:style-name="P33">4) право на выбор учебников, учебных пособ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p>
      <text:p text:style-name="P33">5) право на участие в разработке образовательных программ, в том числе учебных планов, календарных учебных графиков, рабочих учебных предметов, курсов, дисциплин (модулей), методических материалов и иных компонентов образовательных программ;</text:p>
      <text:p text:style-name="P33">6) право на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и инноваций;</text:p>
      <text:p text:style-name="P33">7) право на бесплатное пользование библиотеками и информационными ресурсами, а также доступ в порядке, установленном локальными нормативными актами МБДОУ, к <text:soft-page-break/>информационно-телекоммуник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 деятельности в МБДОУ;</text:p>
      <text:p text:style-name="P33">8) право на бесплатное пользование образовательными, методическими и научными услугами <text:s/>МБДОУ в порядке, установленном законодательством Российской Федерации или локальными нормативными актами;</text:p>
      <text:p text:style-name="P33">9) право на участие в управлении МБДОУ, в том числе в коллегиальных органах управления, в порядке, установленном Уставом МБДОУ;</text:p>
      <text:p text:style-name="P33">10) право на участие в обсуждении вопросов, относящихся к деятельности МБДОУ, в том числе через органы управления и общественные организации;</text:p>
      <text:p text:style-name="P33">11) право на объединение в общественные профессиональные организации в формах и в порядке, которые установлены законодательством Российской Федерации;</text:p>
      <text:p text:style-name="P33">12) право на обращение в комиссию по урегулированию споров между участниками образовательных отношений;</text:p>
      <text:p text:style-name="P33">13) право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p>
      <text:p text:style-name="P29">4.3. Академические права и свободы, указанные в части 3 статьи 47 Закона <text:s/>«Об образовании в Российской Федерации» № 273-ФЗ, должны осуществляться с соблюдением прав и свобод других участников образовательных отношений, требований законодательства Российской Федерации, норм профессиональной этики педагогических работников, закрепленных в локальных нормативных актах МБДОУ.</text:p>
      <text:p text:style-name="P29">5. Педагогические работники имеют следующие трудовые права и социальные гарантии:</text:p>
      <text:p text:style-name="P33">1) право на сокращенную продолжительность рабочего времени;</text:p>
      <text:p text:style-name="P33">2) право на дополнительное профессиональное образование по профилю педагогической деятельности не реже чем один раз в три года;</text:p>
      <text:p text:style-name="P33">3)право на ежегодный основной удлиненный оплачиваемый отпуск, продолжительность которого определяется Правительством Российской Федерации;</text:p>
      <text:p text:style-name="P33">4) право на длительный отпуск сроком до одного года не реже чем через каждые десять лет непрерывной педагогической работы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3">5) право на досрочное назначение трудовой пенсии по старости в порядке, установленном законодательством Российской Федерации;</text:p>
      <text:p text:style-name="P33">6) право на предоставление педагогическим работникам, состоящим на учете в качестве нуждающихся в жилых помещениях, вне очереди жилых помещений по договорам социального найма, право на предоставление жилых помещений специализированного жилищного фонда;</text:p>
      <text:p text:style-name="P33">7) иные трудовые права, меры социальной поддержки, установленные федеральными законами и законодательными актами субъектов Российской Федерации.</text:p>
      <text:p text:style-name="P29">6. В рабочее время педагогических работников в зависимости от занимаемой должности включается учебная (преподавательская), воспитательная работа, индивидуальная работа с обучающимися, научная, творческая и исследовательская работа, а также другая педагогическая работа, предусмотренная трудовыми (должностными) обязанностями и (или) индивидуальным планом, методическая, подготовительная, организационная, диагностическая, работа по ведению мониторинга, работа, предусмотренная планами воспитательных, физкультурно-оздоровительных, спортивных, творческих и иных мероприятий, проводимых с обучающимися. Конкретные трудовые (должностные) обязанности педагогических работников определяются трудовыми договорами (служебными контрактами) и должностными инструкциями. Соотношение учебной (преподавательской) и другой педагогической работы в пределах рабочей недели или учебного года определяется соответствующим локальным <text:soft-page-break/>нормативным актом МБДОУ д/с № 41 с учетом количества часов по учебному плану, специальности и квалификации работника.</text:p>
      <text:p text:style-name="P29">7. Режим рабочего времени и времени отдыха педагогических работников <text:s/>МБДОУ определяется коллективным договором, правилами внутреннего трудового распорядка, иными локальными нормативными актами организации, осуществляющей образовательную деятельность, трудовым договором, графиками работы и расписанием занятий в соответствии с требованиями трудового законодательства и с учетом особенностей, установл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0">8. Педагогические работники обязаны:</text:p>
      <text:p text:style-name="P33">1) осуществлять свою деятельность на высоком профессиональном уровне, обеспечивать в полном объеме реализацию преподаваемых учебных предмета, курса, дисциплины (модуля) в соответствии с утвержденной рабочей программой;</text:p>
      <text:p text:style-name="P33">2) соблюдать правовые, нравственные и этические нормы, следовать требованиям профессиональной этики;</text:p>
      <text:p text:style-name="P33">3) уважать честь и достоинство обучающихся и других участников образовательных отношений;</text:p>
      <text:p text:style-name="P33">4) развивать у <text:s/>воспитанников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обучающихся культуру здорового и безопасного образа жизни;</text:p>
      <text:p text:style-name="P33">5) применять педагогически обоснованные и обеспечивающие высокое качество образования формы, методы обучения и воспитания;</text:p>
      <text:p text:style-name="P33">6) учитывать особенности психофизического развития воспитанников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p>
      <text:p text:style-name="P33">7) систематически повышать свой профессиональный уровень;</text:p>
      <text:p text:style-name="P33">8) проходить аттестацию на соответствие занимаемой должности в порядке, установленном законодательством об образовании;</text:p>
      <text:p text:style-name="P32">9) 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p>
      <text:p text:style-name="P32">10) проходить в установленном законодательством Российской Федерации порядке обучение и проверку знаний и навыков в области охраны труда;</text:p>
      <text:p text:style-name="P29">9. Педагогические работники МБДОУ, не вправе оказывать платные образовательные услуги обучающимся <text:s/>в данном МДОУ, если это приводит к конфликту интересов педагогического работника.</text:p>
      <text:p text:style-name="P29">10. Педагогическим работникам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Конституции Российской Федерации.</text:p>
      <text:p text:style-name="P29">11. Педагогические работники несут ответственность за неисполнение или ненадлежащее исполнение возложенных на них обязанностей в порядке и в случаях, которые установлены федеральными законами. Неисполнение или ненадлежащее исполнение педагогическими работниками обязанностей, предусмотренных частью 1 статьи 48 Закона «Об образовании в <text:soft-page-break/>Российской Федерации» № 273-ФЗ, учитывается при прохождении ими аттестации.</text:p>
      <text:p text:style-name="P29">12. Аттестация педагогических работников:</text:p>
      <text:p text:style-name="P33">1.Аттестация педагогических работников проводится в целях подтверждения соответствия педагогических работников занимаемым ими должностям на основе оценки их профессиональной деятельности и по желанию педагогических работников (за исключением педагогических работников из числа профессорско-преподавательского состава) в целях установления квалификационной категории.</text:p>
      <text:p text:style-name="P33">2.Проведение аттестации педагогических работников в целях подтверждения соответствия педагогических работников занимаемым ими должностям осуществляется один раз в пять лет на основе оценки их профессиональной деятельности аттестационной комиссией, самостоятельно формируемой МБДОУ.</text:p>
      <text:p text:style-name="P33">3.Проведение аттестации в целях установления квалификационной категории педагогических работников МБДОУ, осуществляется аттестационной комиссией, формируемой муниципальными органами исполнительной власти.</text:p>
      <text:p text:style-name="P33">4.Порядок проведения аттестации педагогических работнико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31">5. Педагогическим и другим работникам МБДОУ <text:s/>запрещается:</text:p>
      <text:p text:style-name="P25">-изменять по своему усмотрению расписание образовательной деятельности, распорядок дня и график работы;</text:p>
      <text:p text:style-name="P25">-отменять, удлинять или сокращать продолжительность занятий и перерывов между ними;</text:p>
      <text:p text:style-name="P25">-находиться в помещении в верхней одежде и головных уборах, без сменной обуви;</text:p>
      <text:p text:style-name="P25">-громко разговаривать и шуметь в коридорах;</text:p>
      <text:p text:style-name="P25">-курить на территории МБДОУ;</text:p>
      <text:p text:style-name="P25">-распивать спиртные напитки. <text:s text:c="2"/></text:p>
      <text:p text:style-name="P7"/>
      <text:p text:style-name="P7">5. РАБОЧЕЕ ВРЕМЯ И ВРЕМЯ ОТДЫХА</text:p>
      <text:p text:style-name="P7"/>
      <text:p text:style-name="P9">5.1 Рабочее время работников МБДОУ определяется настоящими Правилами, а также должностными обязанностями и трудовым договором.</text:p>
      <text:p text:style-name="P25">5.2.Продолжительность рабочего времени, а также продолжительность ежегодного оплачиваемого отпуска устанавливается на основании Трудового кодекса РФ и иных правовых актов.</text:p>
      <text:p text:style-name="P25">5.3. В МБДОУ устанавливается пятидневная рабочая неделя <text:s/>(с понедельника по пятницу), <text:s/>для отдельных категорий: сторожа – посменный график работы. Продолжительность рабочего дня для мужчин – 8 часов.</text:p>
      <text:p text:style-name="P19">Работа в выходные <text:s/>и праздничные дни запрещена. Привлечение отдельных работников к работе в выходные и праздничные дни допускается в исключительных случаях, предусмотренных законодательством, </text:p>
      <text:p text:style-name="P14"><text:tab/>5.4 Нормальная продолжительность рабочей недели - 40 часов, для педагогических работников устанавливается сокращенная рабочая неделя не <text:s text:c="3"/>более 36 часов, для женщин, проживающих в сельской местности - 36 <text:s text:c="2"/>часов, если меньшая продолжительность рабочей недели не предусмотрена иными законодательными актами.</text:p>
      <text:p text:style-name="P25">5.5.Режим работы МБДОУ с 7-00 до 17-30.</text:p>
      <text:p text:style-name="P25">Режим работы заведующего МБДОУ:</text:p>
      <text:p text:style-name="P25">- с 8-00 до 16-12 часов;</text:p>
      <text:p text:style-name="P25">- завхоз с 7-00 до 15-00 часов;</text:p>
      <text:p text:style-name="P25">- перерыв с 12,00-13,00ч.</text:p>
      <text:p text:style-name="P25">Режим работы музыкального руководителя <text:s text:c="2"/>на 0,75 ставки:</text:p>
      <text:p text:style-name="P25"><text:soft-page-break/>- с 8-00 до 13-00 часов.</text:p>
      <text:p text:style-name="P25">При <text:s/>неполной (или дополнительной нагрузке) – по согласованию, соответственно объему <text:s/>педагогической нагрузки. График рабочего времени может быть изменен с учетом времени проведения праздничных утренников, музыкальных представлений, организации непосредственно образовательной деятельности.</text:p>
      <text:p text:style-name="P25">Режим работы инструктора по физической культуре <text:s/>0,25 ставки:</text:p>
      <text:p text:style-name="P25"><text:s/>– с 9-00 -11-00ч.</text:p>
      <text:p text:style-name="P25">Режим работы воспитателей устанавливается посменно.</text:p>
      <text:p text:style-name="P9">Режим работы повара:</text:p>
      <text:p text:style-name="P9">- 6-00 до 16-50 часов, перерыв: 13-10 до 14-00 часов;</text:p>
      <text:p text:style-name="P12"><text:s text:c="11"/>Режим работы для обслуживающего персонала устанавливается следующим образом:</text:p>
      <text:p text:style-name="P13"><text:tab/>-младшие воспитатели – с 8-00 – 16-00 часов, <text:s/>перерыв <text:s/>с 13-00 – 14-00 часов;</text:p>
      <text:p text:style-name="P25">-рабочий по стирке <text:s/>и ремонту спецодежды (белья) 0,5 ставки - <text:s/>с 8-00 –11-30;</text:p>
      <text:p text:style-name="P25">-дворник - <text:s/>с 6-00 – 9-00 часов, с 16-00 до 20-00 часов;</text:p>
      <text:p text:style-name="P25">-рабочий по комплексному обслуживанию здания на 0,25 ставки (по гибк граф) - 2 часа в день;</text:p>
      <text:p text:style-name="P9"><text:s/>-сторожа – посменно. <text:s text:c="35"/></text:p>
      <text:p text:style-name="P25">5.6.Общими выходными днями являются суббота и воскресенье, праздничные дни; для работающих по сменному графику - выходные <text:s/>дни <text:s/>предоставляются <text:s text:c="2"/>в соответствии с графиком работы.</text:p>
      <text:p text:style-name="P25">5.7. По желанию работника, с его письменного заявления, <text:s/>он может за <text:s text:c="10"/>пределами <text:s/>основного рабочего времени работать по совместительству как внутри, так и <text:s/>вне МБДОУ.</text:p>
      <text:p text:style-name="P9">5.8. Работа в выходные дни и праздничные запрещена, привлечение к работе в <text:s/>указанные дни осуществляется в соответствии с требованиями статьи 113 ТК РФ. Привлечение отдельных работников к работе в выходные и праздничные дни допускается в исключительных случаях, предусмотренных законодательством, с согласия выборного профсоюзного органа, по письменному приказу (распоряжению) руководителя.</text:p>
      <text:p text:style-name="P9">5.9. Работа в выходной день компенсируется предоставлением другого дня отдыха или, по соглашению сторон, в денежной форме, но не менее, чем в двойном размере. Дни отдыха за работу в выходные и праздничные дни предоставляются в порядке, предусмотренном действующим законодательством, или с согласия работника в каникулярное время, не совпадающее с <text:s/>очередным отпуском. Запрещается привлекать в выходные и праздничные дни беременных <text:s/>женщин и матерей, имеющих детей в возрасте до 12 лет.</text:p>
      <text:p text:style-name="P9">5.10. Любое отсутствие работника на рабочем месте, кроме случаев непреодолимой силы, допускается только с предварительного разрешения работодателя, либо должностного <text:s/>лица его заменяющего.</text:p>
      <text:p text:style-name="P25">5.11. Работникам МБДОУ предоставляется ежегодный оплачиваемый отпуск <text:s/>сроком не менее 28 календарных дней. Педагогическим работникам предоставляется отпуск сроком 42 календарных дня. Отпуск предоставляется в соответствии <text:s/>с <text:s/>графиком, утвержденным руководителем за 2 недели до начала календарного года, по согласованию с профсоюзным комитетом, и доводится <text:s/>до сведения всех работников. Право на использование отпуска за первый год работы возникает у работника по истечении шести месяцев его непрерывной работы.</text:p>
      <text:p text:style-name="P25">5.12. Работникам МБДОУ предоставляются дополнительные <text:s/>неоплачиваемые <text:s text:c="3"/>отпуска, <text:s/>продолжительность которых определяется по соглашению между <text:s text:c="2"/>работником и работодателем <text:s/>в соответствии с трудовым законодательством. </text:p>
      <text:p text:style-name="P9">5.13. Педагогическим работникам через каждые <text:s/>10 лет <text:s/>непрерывной <text:s text:c="2"/>педагогической работы предоставляется длительный отпуск сроком <text:s/>до 1 (одного) года, порядок и условия которого определены действующим законодательством и Уставом МБДОУ.</text:p>
      <text:p text:style-name="P25">5.14. Учет рабочего времени организуется <text:s/>МБДОУ в соответствии с требованиями действующего законодательства. В случае болезни <text:s/>работник своевременно информирует администрацию и предоставляет больничный лист в первый день выхода на <text:s text:c="2"/>работу.</text:p>
      <text:p text:style-name="P25"><text:soft-page-break/>5.15.Работникам предоставляется перерыв для отдыха и питания. Перерыв не включается в рабочее время. Работник может использовать его по своему усмотрению и на это время может отлучиться с работы.</text:p>
      <text:p text:style-name="P25">5.16.<text:bookmark text:name="_GoBack"/>Запрещается отвлекать работников от выполнения непосредственных обязанностей, снимать с работы для участия в мероприятиях, не связанных с производственной и служебной деятельностью, кроме случаев, предусмотренных законами и другими нормативно-правовыми актами.</text:p>
      <text:p text:style-name="P7">6. ОПЛАТА ТРУДА</text:p>
      <text:p text:style-name="P4"/>
      <text:p text:style-name="P9">6.1.Оплата труда работников МБДОУ осуществляется на основе </text:p>
      <text:p text:style-name="P9">штатного расписания, тарификационного списка и действующего Положения об оплате труда работников МБДОУ. <text:s text:c="8"/></text:p>
      <text:p text:style-name="P25">6.2.Оплата труда педагогических работников осуществляется в зависимости от установленного количества часов по тарификации. <text:s/></text:p>
      <text:p text:style-name="P25">6.3.Тарификация <text:s/>утверждается заведующим МБДОУ, по согласованию с профсоюзным комитетом на основе предварительной тарификации, разработанной и доведенной педагогическим работникам под роспись.</text:p>
      <text:p text:style-name="P25">6.4.Оплата труда в МБДОУ производится <text:s/>два раза <text:s/>в месяц <text:s text:c="2"/>на расчетный счет работника.</text:p>
      <text:p text:style-name="P9">6.5.Оплата труда работников, привлекаемых к работе в выходные дни, осуществляется в соответствии с требованиями действующего законодательства.</text:p>
      <text:p text:style-name="P9">6.6.Оплата труда работников, работающих по совместительству, осуществляется в соответствии с действующим законодательством. Оплата труда работникам, совмещающим должности, заменяющих работников, осуществляется в соответствии с требованиями действующего законодательства.</text:p>
      <text:p text:style-name="P9">6.7. В МБДОУ действует Положение о премировании <text:s/>и материальном стимулировании работников.</text:p>
      <text:p text:style-name="P25">6.8. Работникам <text:s/>с условиями труда, отличающимися от нормальных условий труда, устанавливаются доплаты, педагогическим работникам – стимулирующие выплаты за результативность и качество работы в соответствии с действующим законодательством.</text:p>
      <text:p text:style-name="P9"/>
      <text:p text:style-name="P7">7. МЕРЫ ПООЩРЕНИЯ И ВЗЫСКАНИЯ</text:p>
      <text:p text:style-name="P7"/>
      <text:p text:style-name="P9">7.1. В МБДОУ применяются меры морального и материального поощрения работников.</text:p>
      <text:p text:style-name="P9">7.2. Работодатель поощряет работников, добросовестно исполняющих трудовые обязанности. Поощрения объявляются приказом, доводятся до сведения всего коллектива работников и заносятся в трудовую книжку поощряемого. Меры поощрения должны <text:s/>предусматривать <text:s/>сочетание материальных и моральных стимулов.</text:p>
      <text:p text:style-name="P13"><text:tab/>7.3.За образцовое выполнение трудовых обязанностей, новаторство <text:s/>в труде и другие достижения в работе применяются следующие поощрения:</text:p>
      <text:p text:style-name="P25">- объявление благодарности; -награждение грамотой, благодарностью;</text:p>
      <text:p text:style-name="P25">-представление к награждению ведомственными и государственными наградами;</text:p>
      <text:p text:style-name="P25">-денежное поощрение (премия); -награждение ценным подарком.</text:p>
      <text:p text:style-name="P9">7.4.При применении мер общественного, морального и материального поощрения, при представлении работников к государственным наградам и почетным званиям учитывается мнение трудового коллектива. </text:p>
      <text:p text:style-name="P9">7.5.За совершение дисциплинарного проступка, т.е. неисполнение или ненадлежащее исполнение работником по его вине возложенных на него трудовых обязанностей, работодатель имеет право применить <text:s/>следующие дисциплинарные взыскания:</text:p>
      <text:p text:style-name="P25">- замечание; - выговор; - увольнение по соответствующим основаниям.</text:p>
      <text:p text:style-name="P13"><text:tab/> 7.6. Дисциплинарное взыскание на руководителя налагает учредитель.</text:p>
      <text:p text:style-name="P20"><text:tab/>7.7. Дисциплинарное расследование нарушений педагогическим работникам образовательного <text:soft-page-break/>учреждения норм профессионального поведения или Устава МБДОУ может быть проведено по поступившей на него жалобе, поданной в <text:s/>устной и (или) письменной форме. </text:p>
      <text:p text:style-name="P11">7.8. Ход дисциплинарного расследования и принятые по его результатам решения могут быть переданы гласности только с согласия заинтересованного педагогического работника МБДОУ, за исключением случаев, ведущих к запрещению заниматься педагогической деятельностью, или, при необходимости, защиты интересов воспитанников.</text:p>
      <text:p text:style-name="P21"><text:tab/>7.9. До применения дисциплинарного взыскания работодатель должен затребовать от работника объяснение в письменной форме. В случае отказа работника дать указанное объяснение составляется соответствующий акт. Отказ работника дать объяснение не является препятствием для применения дисциплинарного взыскания.</text:p>
      <text:p text:style-name="P11">7.10.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text:s/>необходимого на учет мнения <text:s text:c="3"/>представительного органа работников.</text:p>
      <text:p text:style-name="P21"><text:tab/>7.11. Дисциплинарное взыскание не может быть применено <text:s/>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text:p>
      <text:p text:style-name="P11">7.12. За каждый дисциплинарный проступок может быть применено только одно дисциплинарное взыскание. Приказ работодателя <text:s/>о применении дисциплинарного взыскания объявляется работнику под расписку в течение трех рабочих дней со дня его взыскания. <text:s/>В случае отказа работника подписать указанный приказ, составляется соответствующий акт.</text:p>
      <text:p text:style-name="P21"><text:tab/>7.13. Дисциплинарное <text:s/>взыскание может быть обжаловано работником в государственной инспекции труда или органе по рассмотрению индивидуальных трудовых споров.</text:p>
      <text:p text:style-name="P21"><text:tab/>7.14.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p>
      <text:p text:style-name="P21"><text:tab/>7.15. Работодатель, <text:s/>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его непосредственного руководителя или представительного органа работников.</text:p>
      <text:p text:style-name="P22"/>
      <text:p text:style-name="P23">8.ТЕХНИКА БЕЗОПАСНОСТИ</text:p>
      <text:p text:style-name="P23"/>
      <text:p text:style-name="P22"><text:tab/>8.1.Работники обязаны соблюдать требования по технике безопасности, предусмотренные действующими законами и иными нормативными актами, а также выполнять указания органов Федеральной инспекции <text:s/>труда.</text:p>
      <text:p text:style-name="P22"><text:tab/>8.2.На работодателя возлагаются проведение инструктажа работников по технике безопасности, противопожарной охране и другим правилам охраны труда, своевременное и правильное <text:s/>проведение расследования и учет несчастных случаев на работе.</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name-asian="Times New Roman" style:font-size-asian="13pt" style:font-style-asian="italic" style:font-weight-asian="bold" style:font-size-complex="13pt" style:font-style-complex="italic" style:font-weight-complex="bold"/>
    </style:style>
    <style:style style:name="Обычный_20__28_веб_29_" style:display-name="Обычный (веб)" style:family="paragraph" style:parent-style-name="Standard">
      <style:paragraph-properties fo:margin-top="0.494cm" fo:margin-bottom="0.494cm"/>
    </style:style>
    <style:style style:name="WW8Num1z0" style:family="text">
      <style:text-properties style:font-name-complex="Times New Roman"/>
    </style:style>
    <style:style style:name="WW8Num1z1" style:family="text">
      <style:text-properties style:font-name-complex="Times New Roman"/>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name-complex="Times New Roman"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14cm" fo:margin-bottom="1.997cm" fo:margin-left="1.217cm" fo:margin-right="1.03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2M39S</meta:editing-duration>
    <meta:editing-cycles>4</meta:editing-cycles>
    <meta:generator>OpenOffice/4.1.3$Win32 OpenOffice.org_project/413m1$Build-9783</meta:generator>
    <dc:date>2019-01-24T13:58:56.43</dc:date>
    <meta:document-statistic meta:table-count="0" meta:image-count="0" meta:object-count="0" meta:page-count="12" meta:paragraph-count="225" meta:word-count="4766" meta:character-count="40718"/>
    <meta:user-defined meta:name="Info 1"/>
    <meta:user-defined meta:name="Info 2"/>
    <meta:user-defined meta:name="Info 3"/>
    <meta:user-defined meta:name="Info 4"/>
  </office:meta>
</office:document-meta>
</file>