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3pt" style:font-name-asian="Batang" style:font-size-asian="13pt" style:language-asian="ko" style:country-asian="KR" style:font-name-complex="Times New Roman" style:font-size-complex="13pt"/>
    </style:style>
    <style:style style:name="P3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Batang" style:font-size-asian="13pt" style:language-asian="ko" style:country-asian="KR" style:font-name-complex="Times New Roman" style:font-size-complex="13pt"/>
    </style:style>
    <style:style style:name="P5" style:family="paragraph" style:parent-style-name="Стиль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Стиль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7" style:family="paragraph" style:parent-style-name="Стиль">
      <style:paragraph-properties fo:margin-left="0cm" fo:margin-right="0cm" fo:text-align="justify" style:justify-single-word="false" fo:text-indent="0cm" style:auto-text-indent="false"/>
      <style:text-properties fo:font-size="13pt" style:font-name-asian="Batang" style:font-size-asian="13pt" style:language-asian="ko" style:country-asian="KR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Стиль">
      <style:paragraph-properties fo:margin-left="0cm" fo:margin-right="0cm" fo:text-align="center" style:justify-single-word="false" fo:text-indent="1.249cm" style:auto-text-indent="false"/>
      <style:text-properties fo:font-size="13pt" style:font-size-asian="13pt" style:font-size-complex="13pt" style:font-weight-complex="bold"/>
    </style:style>
    <style:style style:name="P1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огласовано <text:s text:c="116"/>Утверждено <text:s text:c="6"/>председатель <text:s/>профсоюзного <text:s text:c="40"/>общим собранием трудового <text:s/>коллектива <text:s text:c="138"/>комитета <text:s text:c="92"/>МБДОУ д\с <text:s/>№ 15 «Мишутка»</text:p>
      <text:p text:style-name="Text_20_body">__________Г.В.Гижицкая <text:s text:c="66"/>(протокол № 3 от 10.01.2014г.) <text:s text:c="20"/></text:p>
      <text:p text:style-name="Text_20_body"><text:span text:style-name="T1"><text:s text:c="119"/>_______О.А.Стенникова <text:s text:c="26"/></text:span><text:span text:style-name="T1"><text:s text:c="29"/></text:span><text:span text:style-name="T1"><text:s text:c="36"/></text:span></text:p>
      <text:p text:style-name="Text_20_body"/>
      <text:p text:style-name="P8">ПОЛОЖЕНИЕ</text:p>
      <text:p text:style-name="P8">Об Экспертной группе <text:s/>по распределению <text:s/>стимулирующей части фонда оплаты труда педагогических работников муниципального бюджетного дошкольного образовательного учреждения <text:s/>детского сада № 15 «Мишутка» </text:p>
      <text:p text:style-name="P1">1.Основные положения</text:p>
      <text:p text:style-name="P5">1.1 Настоящее положение об Экспертной группе по <text:span text:style-name="T2">распределению <text:s/>стимулирующей части фонда оплаты труда педагогических работников <text:s/>муниципального бюджетного дошкольного образовательного учреждения <text:s text:c="2"/>детского сада № 15 «Мишутка» <text:s/>(далее – Положение) определяет структуру, состав, порядок организации деятельности, функциональные обязанности и регламент работы Экспертной группы </text:span>по <text:span text:style-name="T2">распределению <text:s/>стимулирующей части фонда оплаты труда педагогических работников <text:s/>муниципального бюджетного дошкольного образовательного учреждения детского сада № 15 «Мишутка» (далее - МБДОУ).</text:span></text:p>
      <text:p text:style-name="P5"><text:span text:style-name="T2">1.2 Экспертная группа </text:span>по <text:span text:style-name="T2">распределению <text:s/>стимулирующей части фонда оплаты труда педагогических работников <text:s/>МБДОУ (далее - Экспертная группа) создается с целью оценки результативности и качества профессиональной деятельности педагогических работников и утверждается приказом руководителя.</text:span></text:p>
      <text:p text:style-name="P10">2. Состав Экспертной группы</text:p>
      <text:p text:style-name="P9">2.1 Члены Экспертной группы выбираются на Совете педагогов в количестве 5 человек и представляют профессиональные квалификационные группы педагогических работников. В состав Экспертной группы входят руководитель МБДОУ, представители Совета педагогов, председатель профсоюзного комитета МБДОУ.</text:p>
      <text:p text:style-name="P6">2.2 Работу Экспертной группы возглавляет председатель <text:s/>(в его отсутствие - заместитель председателя), который избирается из числа ее членов.</text:p>
      <text:p text:style-name="P11"/>
      <text:p text:style-name="P11">3.Организация деятельности Экспертной группы</text:p>
      <text:p text:style-name="P6">3.1 Председатель <text:s/>(заместитель председателя) организует и планирует работу Экспертной группы, ведет заседания, оформляет сводный оценочный лист и представляет руководителю МБДОУ.</text:p>
      <text:p text:style-name="P6">3.2 Заседания Экспертной группы проводятся 1 раз в квартал. Заседание Экспертной группы может быть инициировано руководителем МБДОУ.</text:p>
      <text:p text:style-name="P6">3.4.Функциональные обязанности и регламент работы членов Экспертной группы</text:p>
      <text:p text:style-name="P11"/>
      <text:p text:style-name="P11">4. Члены Экспертной группы:</text:p>
      <text:p text:style-name="P6">- рассматривают материалы по самоанализу профессиональной деятельности педагогических работников в соответствии с критериями, указанными в Положении о <text:s/>критериях оценки результативности и <text:s/>качества <text:s/>профессиональной деятельности, порядке и условиях распределения <text:s/>выплат стимулирующих надбавок педагогическим работникам муниципального бюджетного дошкольного образовательного учреждения <text:s/>детского сада № 15 «Мишутка»;</text:p>
      <text:p text:style-name="P6">- в пределах своей компетенции запрашивают у педагогического работника дополнительную <text:soft-page-break/>информацию, подтверждающую или опровергающую результаты самоанализа; <text:s text:c="25"/></text:p>
      <text:p text:style-name="P7">- в установленные сроки проводят на основе материалов, представленных в «Листе самооценки» (и портфолио) каждого <text:s/>педагогического работника и в аналитических справках, экспертную оценку результативности деятельности <text:s/>за отчётный период <text:s/>в соответствии с утвержденными критериями;</text:p>
      <text:p text:style-name="P4">- заполняют «Оценочный лист» результативности профессиональной деятельности <text:s/>педагогического работника за отчётный период. Результаты оформляют в баллах за  каждый показатель результативности.</text:p>
      <text:p text:style-name="P4">- подписывают <text:s/>«Оценочный лист», завершающийся итоговым баллом <text:s/>педагогического работника, доводят для ознакомления под роспись <text:s/>педагогическому работнику и передают руководителю МБДОУ;</text:p>
      <text:p text:style-name="P6">- обеспечивают объективность принимаемых <text:s/>решений.</text:p>
      <text:p text:style-name="P2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997cm" fo:margin-left="1.323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9S</meta:editing-duration>
    <meta:editing-cycles>5</meta:editing-cycles>
    <meta:generator>OpenOffice/4.1.3$Win32 OpenOffice.org_project/413m1$Build-9783</meta:generator>
    <dc:date>2019-01-24T14:43:30.45</dc:date>
    <meta:document-statistic meta:table-count="0" meta:image-count="0" meta:object-count="0" meta:page-count="2" meta:paragraph-count="23" meta:word-count="386" meta:character-count="4189"/>
    <meta:user-defined meta:name="Info 1"/>
    <meta:user-defined meta:name="Info 2"/>
    <meta:user-defined meta:name="Info 3"/>
    <meta:user-defined meta:name="Info 4"/>
  </office:meta>
</office:document-meta>
</file>