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751cm" fo:margin-right="0cm" fo:text-indent="0cm" style:auto-text-indent="false"/>
    </style:style>
    <style:style style:name="P7" style:family="paragraph" style:parent-style-name="Standard">
      <style:paragraph-properties fo:margin-left="-0.751cm" fo:margin-right="0cm" fo:line-height="150%" fo:text-indent="0cm" style:auto-text-indent="false"/>
    </style:style>
    <style:style style:name="P8" style:family="paragraph" style:parent-style-name="Standard">
      <style:paragraph-properties fo:margin-left="-0.75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953cm" fo:margin-right="0cm" fo:text-align="justify" style:justify-single-word="false" fo:text-indent="1.203cm" style:auto-text-indent="false"/>
    </style:style>
    <style:style style:name="P10" style:family="paragraph" style:parent-style-name="Standard">
      <style:paragraph-properties fo:margin-left="-0.953cm" fo:margin-right="0cm" fo:text-align="justify" style:justify-single-word="false" fo:text-indent="-0.04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953cm" fo:margin-right="0cm" fo:text-align="justify" style:justify-single-word="false" fo:text-indent="-0.048cm" style:auto-text-indent="false"/>
    </style:style>
    <style:style style:name="P12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13" style:family="paragraph" style:parent-style-name="Standard" style:list-style-name="WW8Num18">
      <style:paragraph-properties fo:margin-left="-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cm" fo:margin-right="0cm" fo:margin-top="0.212cm" fo:margin-bottom="0cm" fo:text-align="justify" style:justify-single-word="false" fo:text-indent="0cm" style:auto-text-indent="false"/>
      <style:text-properties style:font-weight-complex="bold"/>
    </style:style>
    <style:style style:name="P15" style:family="paragraph" style:parent-style-name="Standard">
      <style:paragraph-properties fo:margin-left="-1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style:font-weight-complex="bold"/>
    </style:style>
    <style:style style:name="P17" style:family="paragraph" style:parent-style-name="Subtitle">
      <style:paragraph-properties fo:line-height="150%"/>
      <style:text-properties fo:font-size="16pt" fo:font-weight="normal" style:font-size-asian="16pt" style:font-weight-asian="normal" style:font-size-complex="16pt"/>
    </style:style>
    <style:style style:name="P18" style:family="paragraph" style:parent-style-name="Subtitle">
      <style:paragraph-properties fo:line-height="150%"/>
      <style:text-properties fo:font-weight="normal" style:font-weight-asian="normal" style:font-size-complex="14pt"/>
    </style:style>
    <style:style style:name="P19" style:family="paragraph" style:parent-style-name="Heading_20_1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Heading_20_1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itle" style:master-page-name="Standard">
      <style:paragraph-properties fo:line-height="150%" style:page-number="auto"/>
    </style:style>
    <style:style style:name="T1" style:family="text">
      <style:text-properties fo:font-weight="normal" style:font-weight-asian="normal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Отдел образования администрации Волгодонского района</text:span></text:p>
      <text:p text:style-name="P17">ПРИКАЗ </text:p>
      <text:p text:style-name="P18">ст.Романовская</text:p>
      <text:p text:style-name="P7"><text:span text:style-name="T4">31.12.2014г. <text:s text:c="107"/>№ 628</text:span></text:p>
      <text:p text:style-name="P6"><text:span text:style-name="T3">О закреплении <text:s/>за муниципальными бюджетными </text:span></text:p>
      <text:p text:style-name="P6"><text:span text:style-name="T3">дошкольными образовательными организациями </text:span></text:p>
      <text:p text:style-name="P8">Волгодонского района территориальных участков</text:p>
      <text:p text:style-name="P2"/>
      <text:p text:style-name="P9"><text:span text:style-name="T3">В соответствии с Указом Президента РФ от 13.04.2011 № 444 «О дополнительных мерах по обеспечению прав и защиты интересов несовершеннолетних граждан Российской Федерации» в части приема в муниципальные образовательные учреждения, приказом Минобразования РФ от 08.04.2014 № 293 «Об утверждении Порядка приема на обучение по образовательным программам дошкольного образования», ч.8 ст.55 </text:span><text:span text:style-name="T2">Федерального закона от 29.12.2012г. № 273-ФЗ «Об образовании в Российской Федерации», Федерального закона от 25.07.2002г. № 115-ФЗ «О правовом положении иностранных граждан в Российской Федерации», в</text:span><text:span text:style-name="T3"> целях обеспечения прав и защиты интересов всех <text:s/>граждан, имеющих право на получение дошкольного образования, а также </text:span><text:bookmark text:name="l2"/><text:span text:style-name="T3">упорядочения деятельности муниципальных образовательных организаций</text:span> </text:p>
      <text:p text:style-name="P9"/>
      <text:p text:style-name="P10">ПРИКАЗЫВАЮ:</text:p>
      <text:p text:style-name="P11"/>
      <text:list xml:id="list1122798506142750028" text:style-name="WW8Num18">
        <text:list-item>
          <text:p text:style-name="P13"><text:span text:style-name="T3">Закрепить <text:s/>за муниципальными бюджетными дошкольными образовательными организациями Волгодонского района территориальные участки согласно приложению.</text:span></text:p>
        </text:list-item>
        <text:list-item>
          <text:p text:style-name="P13"><text:span text:style-name="T4">Руководителям образовательных</text:span><text:span text:style-name="T3"> организаций</text:span><text:span text:style-name="T4">:</text:span></text:p>
        </text:list-item>
      </text:list>
      <text:p text:style-name="P15"><text:span text:style-name="T3">2.1.Обеспечивать прием в образовательные организации граждан, проживающих на закрепленной <text:s/>территории и имеющих право на получение дошкольного образования при наличии направления в рамках реализации муниципальной услуги – административного регламента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.</text:span></text:p>
      <text:p text:style-name="P15"><text:span text:style-name="T3">2.2. Разместить на информационных стендах, на официальных сайтах образовательных организаций необходимую информацию.</text:span></text:p>
      <text:p text:style-name="P12"><text:span text:style-name="T4">3. Контроль <text:s text:c="2"/>исполнения <text:s/>настоящего приказа возложить на заместителя <text:s text:c="5"/>заведующего Отделом образования Прудкову Г.А.</text:span></text:p>
      <text:p text:style-name="P3"/>
      <text:p text:style-name="P12"><text:span text:style-name="T4">Заведующий Отделом </text:span></text:p>
      <text:p text:style-name="P12"><text:span text:style-name="T4">образования администрации</text:span></text:p>
      <text:p text:style-name="P12"><text:span text:style-name="T4">Волгодонского района <text:s text:c="67"/>С.В. Леонова</text:span></text:p>
      <text:p text:style-name="P14"/>
      <text:p text:style-name="P16"><text:soft-page-break/>Прудкова Г.А.</text:p>
      <text:p text:style-name="P1"/>
      <text:h text:style-name="P19" text:outline-level="1"><text:span text:style-name="T5"><text:s text:c="100"/></text:span></text:h>
      <text:h text:style-name="P20" text:outline-level="1"><text:span text:style-name="T5"><text:s text:c="105"/>Приложение </text:span></text:h>
      <text:p text:style-name="P4"><text:span text:style-name="T5"><text:s text:c="115"/>к приказу Отдела образования</text:span></text:p>
      <text:p text:style-name="P4"><text:span text:style-name="T5"><text:s text:c="102"/>администрации Волгодонского района</text:span></text:p>
      <text:p text:style-name="P4"><text:span text:style-name="T5"><text:s text:c="115"/>от 31.12.2014г. № 628</text:span></text:p>
      <text:h text:style-name="P21" text:outline-level="1"><text:span text:style-name="T6">Закрепленные <text:s/>за муниципальными дошкольными образовательными организациями Волгодонского района территориальные участки:</text:span></text:h>
      <text:p text:style-name="P2"/>
      <text:p text:style-name="P5"><text:span text:style-name="T3">1.МБДОУ ЦРР д/с <text:s/>Аленький цветочек», МБДОУ ЦРР д/с №1 "Малыш", МБДОУ ЦРР д/с <text:s/>№ 21 "Колосок" <text:s text:c="2"/>- ст.Романовская</text:span></text:p>
      <text:h text:style-name="P19" text:outline-level="1"><text:span text:style-name="T6">2. МБДОУ ЦРР д/с № 8 "Чайка" - х.Лагутники, х.Парамонов, х.Погожев, п.Сибирьковый</text:span></text:h>
      <text:p text:style-name="P5"><text:span text:style-name="T3">3. МБДОУ д/с № 6 "Радость" - х.Потапов, х.Степной, ст.Каргальская, х.Калинин</text:span></text:p>
      <text:p text:style-name="P5"><text:span text:style-name="T3">4.</text:span> <text:span text:style-name="T3">МБДОУ д/с № 2 "Родничок" - х.Потапов, х.Степной, ст.Каргальская, х.Калинин</text:span></text:p>
      <text:p text:style-name="P5"><text:span text:style-name="T3">5.</text:span> <text:span text:style-name="T3">МБДОУ д/с №10 "Березка" – х.Ясырев</text:span></text:p>
      <text:p text:style-name="P5"><text:span text:style-name="T3">6. МБДОУ д/с <text:s/>№ 5 "Вишенка", МБДОУ д/с № 9 "Колокольчик" - х.Рябичев, х.Холодный, х.Ясырев</text:span></text:p>
      <text:p text:style-name="P5"><text:span text:style-name="T3">7. МБДОУ ЦРР д/с № 17 "Тополек" – ст.Большовская</text:span></text:p>
      <text:p text:style-name="P5"><text:span text:style-name="T3">8.</text:span> <text:span text:style-name="T3">МБДОУ д/с</text:span> <text:span text:style-name="T3">№ 11 "Буратино" – х.Морозов</text:span></text:p>
      <text:p text:style-name="P5"><text:span text:style-name="T3">9.</text:span> <text:span text:style-name="T3">МБДОУ ЦРР д/с № 20 "Подснежник" - ст.Дубенцовская, х.Пирожок</text:span></text:p>
      <text:p text:style-name="P5"><text:span text:style-name="T3">10.</text:span> <text:span text:style-name="T3">МБДОУ д/с №14 "Звездочка" – п.Краснодонской</text:span></text:p>
      <text:p text:style-name="P5"><text:span text:style-name="T3">11.</text:span> <text:span text:style-name="T3">Муниципальное <text:s/>бюджетное дошкольное образовательное <text:s/>учреждение <text:s/>детский сад № 15 "Мишутка" – п.Донской</text:span></text:p>
      <text:p text:style-name="P5"><text:span text:style-name="T3">12. МБДОУ д/с № 16 "Малышок" – п.Мичуринский</text:span></text:p>
      <text:p text:style-name="P5"><text:span text:style-name="T3">13.</text:span> <text:span text:style-name="T3">МБДОУ ЦРР д/с № 13 "Дюймовочка" – п.Победа</text:span></text:p>
      <text:p text:style-name="P5"><text:span text:style-name="T3">14. МБДОУ д/с № 12 "Улыбка" – п.Прогресс, п.Головное</text:span></text:p>
      <text:p text:style-name="P5"><text:span text:style-name="T3">15.МБДОУ д/с № 19 "Ягодка" – п.Виноградный</text:span></text:p>
      <text:p text:style-name="P5"><text:span text:style-name="T3">16.МБДОУ д/с № 7 "Солнечный зайчик" - х.Мокро-Соленый, п.Солнечный, п.Саловский, п.Сухая Балка</text:span></text:p>
      <text:p text:style-name="P5"><text:span text:style-name="T3">17. МБДОУ д/с № 22 "Ромашка" – х.Семенкин</text:span></text:p>
      <text:p text:style-name="P1"/>
      <text:p text:style-name="P1"/>
      <text:p text:style-name="P1"/>
      <text:p text:style-name="P1"/>
      <text:p text:style-name="P1"><text:s text:c="2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06%" fo:text-align="justify" style:justify-single-word="false" fo:text-indent="1.251cm" style:auto-text-indent="false" fo:keep-with-next="always">
        <style:tab-stops>
          <style:tab-stop style:position="12.002cm"/>
        </style:tab-stops>
      </style:paragraph-properties>
      <style:text-properties fo:font-size="14pt" style:font-size-asian="14pt" style:font-size-complex="10pt"/>
    </style:style>
    <style:style style:name="WW8Num18z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3$Win32 OpenOffice.org_project/413m1$Build-9783</meta:generator>
    <dc:date>2019-01-17T13:45:55.01</dc:date>
    <meta:document-statistic meta:table-count="0" meta:image-count="0" meta:object-count="0" meta:page-count="3" meta:paragraph-count="42" meta:word-count="416" meta:character-count="3993"/>
    <meta:user-defined meta:name="Info 1"/>
    <meta:user-defined meta:name="Info 2"/>
    <meta:user-defined meta:name="Info 3"/>
    <meta:user-defined meta:name="Info 4"/>
  </office:meta>
</office:document-meta>
</file>