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3pt" style:font-size-asian="13pt" style:font-size-complex="13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text-properties style:font-name="Times New Roman" fo:font-size="13pt" style:font-size-asian="13pt" style:font-name-complex="Calibri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-0.079cm" style:auto-text-indent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гласовано <text:s text:c="108"/>Утверждено <text:s text:c="6"/>председатель <text:s/>профсоюзного <text:s text:c="32"/>общим собранием трудового <text:s/>коллектива <text:s text:c="138"/>комитета <text:s text:c="84"/>МБДОУ д\с <text:s/>№ 15 «Мишутка»</text:p>
      <text:p text:style-name="P1">__________Г.В.Гижицкая <text:s text:c="57"/>(протокол №3 от 10.01.2014г.) <text:s text:c="20"/></text:p>
      <text:p text:style-name="P1"><text:s text:c="110"/>_______О.А.Стенникова <text:s text:c="91"/></text:p>
      <text:p text:style-name="P3"/>
      <text:p text:style-name="P8"/>
      <text:p text:style-name="P8">Положение </text:p>
      <text:p text:style-name="P8"><text:s/>об организации работы по охране труда <text:s text:c="85"/>и безопасности жизнедеятельности</text:p>
      <text:p text:style-name="P8">в <text:s/>муниципальном бюджетном дошкольном образовательном <text:s/>учреждении <text:s text:c="3"/>детском саду № 15 «Мишутка»</text:p>
      <text:p text:style-name="P4"/>
      <text:p text:style-name="P4">1. Общие положения</text:p>
      <text:p text:style-name="P12">1.1.Положение об организации работы по охране труда <text:s/>и безопасности жизнедеятельности <text:s/>в муниципальном <text:s/>бюджетном дошкольном образовательном учреждении детском саду № 15 «Мишутка» (далее - Положение) <text:s/>разработано <text:s/>в соответствии с Трудовым кодексом Российской Федерации <text:s/>для <text:s/>муниципального бюджетного дошкольного образовательного учреждения <text:s/>детского сада <text:s/>№ 15 «Мишутка» (далее - МБДОУ).</text:p>
      <text:p text:style-name="P14"><text:span text:style-name="T2">1.2.Законодательной и нормативной основой деятельности охраны труда и безопасности жизнедеятельности в МБДОУ являются Конституция Российской Федерации, Трудовой кодекс Российской Федерации, постановления Правительства РФ, строительные нормативы и правила (СНиП), <text:s/>Межгосударственный стандарт ГОСТ 12.0.230-2007 «ССБТ. Системы управления охраной труда», </text:span><text:a xlink:type="simple" xlink:href="#Par38" text:style-name="Internet_20_link" text:visited-style-name="Visited_20_Internet_20_Link"><text:span text:style-name="T2">СанПиН 2.4.1.3049-13</text:span></text:a><text:span text:style-name="T2"> «Санитарно-эпидемиологические требования к устройству, содержанию и организации режима работы дошкольных образовательных организаций», а также нормативные правовые акты по охране труда, приказы, распоряжения Министерства образования и науки <text:s/>Российской Федерации, министерства общего и профессионального образования Ростовской области, Администрации Волгодонского района Ростовской области, Отдела образования администрации Волгодонского района Ростовской области и настоящее Положение.</text:span></text:p>
      <text:p text:style-name="P12">1.3.Главной целью организации работы по охране труда и безопасности жизнедеятельности в МБДОУ является сохранение жизни и здоровья воспитанников и работников в процессе трудового и образовательного процесса.</text:p>
      <text:p text:style-name="P12">1.4.Управление работой по охране труда и безопасности жизнедеятельности в МБДОУ осуществляет заведующий. Заведующий устанавливает и утверждает должностные обязанности работников по охране труда и технике безопасности.</text:p>
      <text:p text:style-name="P12">1.5.Непосредственно организацию работы по охране труда и безопасности жизнедеятельности в МБДОУ осуществляет ответственный по охране труда, обеспечивающий проведение мероприятий по охране труда и безопасности жизнедеятельности, контролирующий ведение обязательной документации (приложение 1).</text:p>
      <text:p text:style-name="P12">1.6.Ответственный по охране труда подчиняется непосредственно заведующему <text:s/>МБДОУ.</text:p>
      <text:p text:style-name="P15">1.7.Ответственный по охране труда назначается и освобождается от обязанностей приказом заведующего МБДОУ.</text:p>
      <text:p text:style-name="P12">1.8. Ответственным по охране труда назначается лицо, прошедшее обучение по охране труда и имеющее свидетельство о проверке знаний требований охраны труда. </text:p>
      <text:p text:style-name="P12">1.9. Ответственный по охране труда осуществляет свою деятельность во взаимодействии с Отделом образования администрации Волгодонского района Ростовской области, комиссией по охране труда, профсоюзным комитетом <text:s/>МБДОУ.</text:p>
      <text:p text:style-name="P12">1.10. <text:s/>Срок действия данного Положения не ограничен. Данное Положение действует до принятия нового. Изменения и дополнения в настоящее Положение вносятся с учетом мнения трудового коллектива, по согласованию с профсоюзным комитетом МБДОУ, <text:soft-page-break/>обсуждаются и принимаются на его общем собрании.</text:p>
      <text:p text:style-name="P5"/>
      <text:p text:style-name="P4">2. Основные задачи работы по охране труда <text:s/>и безопасности </text:p>
      <text:p text:style-name="P4">жизнедеятельности в МБДОУ</text:p>
      <text:p text:style-name="P5"/>
      <text:p text:style-name="P12">2.1.Обеспечение выполнения требований правовых локальных актов и нормативно-технической документов по созданию здоровых и безопасных условий труда и образовательного процесса.</text:p>
      <text:p text:style-name="P12">2.2.Организация работы по обеспечению выполнения работниками требований охраны труда.</text:p>
      <text:p text:style-name="P12">2.3.Организация и проведение профилактической работы по предупреждению травматизма среди воспитанников и работников МБДОУ, профессиональных заболеваний, обусловленных производственными факторами, а также работы по улучшению условий труда.</text:p>
      <text:p text:style-name="P12">2.4.Предотвращение несчастных случаев с воспитанниками и работниками во время организации образовательного процесса, дорожно-транспортного и бытового травматизма.</text:p>
      <text:p text:style-name="P12">2.5.Соблюдение требований нормативных документов по пожарной безопасности, защите окружающей среды и действиям в чрезвычайных ситуациях.</text:p>
      <text:p text:style-name="P12">2.6. Обеспечение безопасности эксплуатаций зданий и сооружений, используемых в образовательном процессе, оборудования, приборов и технических средств обучения.</text:p>
      <text:p text:style-name="P12">2.7. Охрана и укрепление здоровья воспитанников и работников, создание оптимального сочетания режимов труда, обучения и отдыха.</text:p>
      <text:p text:style-name="P12">2.8. Контроль за соблюдением работниками и работодателем законодательства и иных нормативных правовых актов по охране труда, коллективного договора, соглашения по охране труда и пр.</text:p>
      <text:p text:style-name="P12">2.9. Оперативный контроль за состоянием охраны труда и организацией образовательного процесса в МБДОУ.</text:p>
      <text:p text:style-name="P12">2.10. Планирование и организация мероприятий по охране труда, составление отчетности по установленным формам, ведение обязательной документации.</text:p>
      <text:p text:style-name="P12">2.11. Организация пропаганды по охране труда <text:s/>и безопасности жизнедеятельности в МБДОУ. <text:s/>Изучение и распространение передового опыта по охране труда и безопасности жизнедеятельности.</text:p>
      <text:p text:style-name="P12">2.12. Информирование и консультирование работников МБДОУ по вопросам охраны труда и безопасности жизнедеятельности.</text:p>
      <text:p text:style-name="P12">2.13. Организация проведения инструктажей, обучения, проверки знаний по охране труда и безопасности жизнедеятельности работников МБДОУ.</text:p>
      <text:p text:style-name="P5"/>
      <text:p text:style-name="P4">3. Основные функции работников, форм самоуправления, форм управления системой <text:s/>охраны труда <text:s/>и безопасности жизнедеятельности в МБДОУ</text:p>
      <text:p text:style-name="P5"/>
      <text:p text:style-name="P5"><text:s/>3.1. Общее собрание коллектива МБДОУ: </text:p>
      <text:p text:style-name="P12">- принимает Коллективный договор, правила внутреннего трудового распорядка;</text:p>
      <text:p text:style-name="P12">- рассматривает вопросы охраны труда и обеспечения жизнедеятельности работников и воспитанников, выдвигает предложения по улучшению и оздоровлению условий организации образовательного процесса;</text:p>
      <text:p text:style-name="P12">- заслушивает <text:s/>заведующего МБДОУ, ответственного по охране труда, уполномоченного по охране труда, председателя профсоюзного комитета о выполнении соглашений, плана работы по охране труда и безопасности жизнедеятельности работников и воспитанников.</text:p>
      <text:p text:style-name="P12">3.2. Заведующий МБДОУ: </text:p>
      <text:p text:style-name="P12">- организует работу по созданию и обеспечению условий проведения образовательного процесса в соответствии с действующим законодательством о труде, межотраслевыми и ведомственными нормативными документами и ценными локальными актами по охране труда и Уставом МБДОУ;</text:p>
      <text:p text:style-name="P12"><text:soft-page-break/>- обеспечивает безопасную эксплуатацию инженерно-технических коммуникаций, оборудования и принимает меры по приведению их в соответствие с действующими стандартами, правилами и нормами по охране труда, своевременно организует осмотры и ремонт зданий учреждения;</text:p>
      <text:p text:style-name="P12">- назначает приказом ответственных лиц за соблюдение требований охраны труда в помещениях МБДОУ, музыкальном, физкультурном <text:s/>залах, а также во всех <text:s/>кабинетах и подсобных помещениях;</text:p>
      <text:p text:style-name="P12">- утверждает дополнительные обязанности по обеспечению безопасности жизнедеятельности для <text:s text:c="2"/>педагогического коллектива и инструкций по охране труда <text:s/>для <text:s/>работников <text:s/>МБДОУ;</text:p>
      <text:p text:style-name="P12">- принимает меры по внедрению предложений членов коллектива, направленных на дальнейшее улучшение и оздоровление условий проведения образовательного процесса;</text:p>
      <text:p text:style-name="P12">- выносит на обсуждение педагогического совета, производственного совещания или собрания трудового <text:s/>коллектива вопросы организации работы по охране труда, отчитывается на собраниях <text:s/>коллектива, выполнении мероприятий по оздоровлению работающих воспитанников улучшению условий образовательного процесса, а также принимаемых мерах по устранению выявленных недостатков;</text:p>
      <text:p text:style-name="P12">- организует обеспечение работников МБДОУ спецодеждой, спецобувью и другими средствами индивидуальной защиты в соответствии с действующими типовыми нормативами и инструкциями;</text:p>
      <text:p text:style-name="P12">- осуществляет поощрение работников МБДОУ за активную работу по созданию и обеспечению здоровых и безопасных условий при проведении образовательного процесса, а также привлечение к дисциплинарной ответственности лиц, виновных в нарушении законодательства о труде, правил и норм по охране труда;</text:p>
      <text:p text:style-name="P16"><text:s text:c="8"/>- проводит профилактическую работу по предупреждению травматизма и <text:tab/>снижению <text:s/>заболеваемости работников, воспитанников;</text:p>
      <text:p text:style-name="P12">- оформляет приём новых работников только при наличии <text:s text:c="2"/>соответствующего положительного заключения медицинского учреждения;</text:p>
      <text:p text:style-name="P12">- организует в установленном порядке работу комиссии по приёмке <text:s/>МБДОУ к новому учебному году;</text:p>
      <text:p text:style-name="P12">- обеспечивает выполнение нормативных документов по охране труда, предписаний органов управления образованием, государственного надзора и технической инспекции труда;</text:p>
      <text:p text:style-name="P12">- немедленно сообщает о <text:s/>несчастном случае, в случае со смертельным исходом непосредственно вышестоящему руководителю - заведующему Отделом образования администрации Волгодонского района Ростовской области, родителям пострадавшего или законным представителям, принимает все возможные меры к устранению причин вызвавших несчастный случай, обеспечивает необходимые условия для проведения своевременного и объективного расследования согласно действующим <text:s/>Положением;</text:p>
      <text:p text:style-name="P12">- заключает и организует совместно с профсоюзным комитетом <text:s/>выполнение ежегодных соглашений по охране труда, подводит итоги выполнения соглашения по охране труда один раз в <text:s/>год;</text:p>
      <text:p text:style-name="P12">- утверждает по согласованию с профкомом инструкции по охране труда для работающих, в установленном порядке организует пересмотр инструкций;</text:p>
      <text:p text:style-name="P12">- организует вводный инструктаж по охране труда с вновь поступающими на <text:s/>работу лицами, инструктаж на рабочем месте с сотрудниками МБДОУ, оформляет проведение инструктажа в журнале;</text:p>
      <text:p text:style-name="P12">- планирует в установленном порядке периодическое обучение работников МБДОУ по вопросам обеспечения безопасности жизнедеятельности на <text:s/>краткосрочных курсах и семинарах;</text:p>
      <text:p text:style-name="P12">- принимает меры совместно с профкомом, родительской общественностью по улучшению организации питания, ассортимента продуктов, созданию условий для качественного приготовления пищи на кухне;</text:p>
      <text:p text:style-name="P12"><text:soft-page-break/>- принимает меры совместно с медицинским работником по улучшению медицинского обслуживания и оздоровительной работы;</text:p>
      <text:p text:style-name="P12">- запрещает проведение воспитательно-образовательного процесса при наличии опасных условий для здоровья воспитанников или работающих;</text:p>
      <text:p text:style-name="P12">- определяет финансирование мероприятий по <text:s/>обеспечению безопасности жизнедеятельности, мероприятий охраны труда;</text:p>
      <text:p text:style-name="P12">- несёт ответственность за обеспечение здоровых и безопасных условий воспитательно-образовательного процесса.</text:p>
      <text:p text:style-name="P5"/>
      <text:p text:style-name="P5"><text:s/><text:tab/>3.3. Завхоз (ответственный по охране труда в <text:s/>МБДОУ):</text:p>
      <text:p text:style-name="P12">- обеспечивает соблюдение требований охраны труда при эксплуатации основного здания и других построек в МБДОУ, технологического, энергетического оборудования, осуществляет их периодический осмотр и организует текущий ремонт;</text:p>
      <text:p text:style-name="P12">- обеспечивает безопасность при переноске тяжестей, погрузочно-разгрузочных работах, эксплуатации транспортных средств на территории МБДОУ;</text:p>
      <text:p text:style-name="P12">- организует соблюдение требований пожарной безопасности зданий и сооружений, следит за исправностью средств пожаротушения; <text:s text:c="10"/></text:p>
      <text:p text:style-name="P12">- обеспечивает текущий контроль за санитарно-гигиеническим состоянием всех помещений МБДОУ <text:s/>в соответствии с требованиями норм и правил безопасности жизнедеятельности; </text:p>
      <text:p text:style-name="P12">- несет ответственность за составление паспорта санитарно-технического состояния МБДОУ; </text:p>
      <text:p text:style-name="P12">- обеспечивает все помещения <text:s/>МБДОУ оборудованием и инвентарем, отвечающим требованиям правил и норм безопасности жизнедеятельности, стандартам безопасности труда; </text:p>
      <text:p text:style-name="P12">- организует проведение измерений сопротивления изоляции электроустановок и электропроводки, заземляющих устройств, анализ воздушной среды на содержание пыли, газов и паров вредных веществ, замер освещенности, наличия радиации, шума в помещениях <text:s/>МБДОУ в соответствии с правилами и нормами по обеспечению безопасности жизнедеятельности;</text:p>
      <text:p text:style-name="P12">- организует обучение, проводит инструктажи на рабочем месте (повторный, целевой, внеплановый) с техническим и обслуживающим персоналом; </text:p>
      <text:p text:style-name="P12">- обеспечивает <text:s/>правильную эксплуатацию вентиляционных установок;</text:p>
      <text:p text:style-name="P12">-разрабатывает инструкции по охране труда по профессиям и видам работ для технического персонала; </text:p>
      <text:p text:style-name="P17">- ведет журнал регистрации инструктажа на рабочем месте с обслуживающим персоналом;</text:p>
      <text:p text:style-name="P12">- готовит <text:s/>заявку на спецодежду, спецобувь и другие средства индивидуальной защиты для работников <text:s/>и воспитанников <text:s/>МБДОУ;</text:p>
      <text:p text:style-name="P12">- обеспечивает учет, хранение противопожарного инвентаря, сушку, стирку, ремонт и обеззараживание спецодежды, спецобуви и индивидуальных средств защиты; </text:p>
      <text:p text:style-name="P12">- обеспечивает содержание территории МБДОУ в соответствии с требованиями техники безопасности и санитарии;</text:p>
      <text:p text:style-name="P12">- оперативно извещает заведующего <text:s/>МБДОУ о каждом несчастном случае, о принятии мер по оказанию доврачебной помощи;</text:p>
      <text:p text:style-name="P11">3.3.1. осуществляет <text:s text:c="2"/>контроль:</text:p>
      <text:p text:style-name="P12">- за выполнением мероприятий раздела «Охрана труда» коллективного договора, соглашения по охране труда, мероприятий по устранению причин, вызвавших несчастный случай, и других мероприятий, направленных на создание здоровых и безопасных условий труда;</text:p>
      <text:p text:style-name="P12">- за выполнением требований законодательных и иных нормативных правовых актов по охране труда;</text:p>
      <text:p text:style-name="P12">- за доведением до сведения работников МБДОУ вводимых в действие новых законодательных и иных нормативных правовых актов по охране труда;</text:p>
      <text:p text:style-name="P12">- за соблюдением установленного порядка проведения аттестации <text:s/>мест по условиям труда и <text:soft-page-break/>паспортизации учебных помещений, выполнением заключений по протоколам замеров параметров опасных и вредных факторов;</text:p>
      <text:p text:style-name="P16"><text:s text:c="6"/>- за своевременным проведением необходимых испытаний и технических освидетельствований оборудования, машин и механизмов;</text:p>
      <text:p text:style-name="P12">- за своевременным и качественным проведением обучения, проверки знаний и всех видов инструктажей по охране труда работников МБДОУ;</text:p>
      <text:p text:style-name="P12">- за соблюдением установленного порядка расследования учета несчастных случаев, организацией хранения актов формой Н-1, формой Н-2, других материалов расследования несчастных случаев с работниками и воспитанниками;</text:p>
      <text:p text:style-name="P12">- за правильным расходованием средств, выделяемых на выполнение мероприятий по охране труда;</text:p>
      <text:p text:style-name="P12">- за соблюдением установленного порядка предоставления льгот и компенсаций, занятым на работах с вредными и опасными условиями труда.</text:p>
      <text:p text:style-name="P5"/>
      <text:p text:style-name="P5"><text:s/><text:tab/>3.4. Комиссия по охране труда МБДОУ:</text:p>
      <text:p text:style-name="P12">- рассматривает предложения работодателя, работников, профессиональных союзов <text:s/>для выработки рекомендаций, направленных на улучшение условий и охраны труда работников;</text:p>
      <text:p text:style-name="P12">- оказывает содействие работодателю в организации обучения работников <text:s/>по охране труда, безопасным методам и приемам выполнения работ, а также проверки знаний требований охраны труда и проведения своевременного и качественного инструктажа работников по охране труда;</text:p>
      <text:p text:style-name="P12">- участвует в проведении обследований состояния условий и охраны труда в МБДОУ, рассмотрении их результатов и выработке рекомендаций работодателю по устранению выявленных нарушений;</text:p>
      <text:p text:style-name="P12">- информирует работников МБДОУ о проводимых мероприятиях по улучшению условий и охраны труда, профилактике производственного травматизма, профессиональных заболеваний;</text:p>
      <text:p text:style-name="P12">- доводит до сведения работников МБДОУ результаты аттестации рабочих мест по условиям труда и сертификации работ по охране труда;</text:p>
      <text:p text:style-name="P12">- информирует работников МБДОУ о действующих нормативах по обеспечению смывающими и обеззараживающими средствами, сертифицированной специальной одеждой, специальной обувью и другими средствами индивидуальной защиты, правильности их применения, организации хранения, стирки, чистки, ремонта, дезинфекции и обеззараживания;</text:p>
      <text:p text:style-name="P12">- содействует в МБДОУ проведению предварительных при поступлении на работу и периодических медицинских осмотров и соблюдения медицинских рекомендаций при трудоустройстве;</text:p>
      <text:p text:style-name="P12">- участвует в рассмотрении вопросов финансового обеспечения мероприятий по охране труда в МБДОУ, обязательного социального страхования от несчастных случаев на производстве и профессиональных заболеваний, а также осуществлении контроля за расходованием средств организации и Фонда социального страхования Российской Федерации, направляемых на предупредительные меры по сокращению производственного травматизма и профессиональных заболеваний;</text:p>
      <text:p text:style-name="P12">- подготавливает и представляет работодателю предложения по совершенствованию работ по охране труда и сохранению здоровья работников, воспитанников, созданию системы морального и материального поощрения работников, соблюдающих требования охраны труда и обеспечивающих сохранение и улучшение состояния здоровья;</text:p>
      <text:p text:style-name="P12">- рассматривает проекты локальных нормативных правовых актов по охране труда и разрабатывает <text:s/>предложения по ним работодателю, профсоюзному выборному органу. </text:p>
      <text:p text:style-name="P5"><text:s/><text:tab/>3.5.Уполномоченный по охране труда МБДОУ:</text:p>
      <text:p text:style-name="P12">- проводит обследования или наблюдения за состоянием условий труда на рабочих местах и <text:soft-page-break/>подготовку предложений должностным лицам по устранению выявленных нарушений; <text:s text:c="12"/></text:p>
      <text:p text:style-name="P12">- информирует работников <text:s/>МБДОУ о необходимости выполнения инструкций по охране труда, правильного применения ими средств индивидуальной и коллективной защиты, <text:s text:c="2"/>содержание их в исправном состоянии, применения и использования в работе исправного и безопасного оборудования, о вопросах обеспечения безопасности воспитательно-образовательного процесса;</text:p>
      <text:p text:style-name="P12">- осуществляет контроль в <text:s/>МБДОУ за ходом выполнения мероприятий по охране труда, предусмотренных коллективным договором или соглашением, и доводит до сведения должностных лиц об имеющихся недостатках по выполнению этих мероприятий в указанные договором сроки;</text:p>
      <text:p text:style-name="P12">- информирует работников <text:s/>МБДОУ о проводимых мероприятиях по улучшению условий труда на рабочих местах, об отнесении условий труда на рабочих местах по степени вредности и опасности к определенному классу (оптимальному, допустимому, вредному и опасному) на основании аттестации рабочих мест по условиям труда;</text:p>
      <text:p text:style-name="P12">- содействует должностным лицам по обязательному прохождению работникам <text:s text:c="2"/>МБДОУ периодических медицинских осмотров в установленные работодателем сроки;</text:p>
      <text:p text:style-name="P12">- осуществляет контроль по своевременному обеспечению работников <text:s/>МБДОУ средствами индивидуальной защиты;</text:p>
      <text:p text:style-name="P12">- проводит проверки и обследований <text:s/>механизмов и другого производственного оборудования, находящегося в <text:s/>МБДОУ с целью определения их соответствия государственным нормативным требованиям охраны труда, а также эффективности работы вентиляционных систем и систем, обеспечивающих освещение рабочих мест, и безопасного применения технологических процессов, инструментов, сырья и материалов; </text:p>
      <text:p text:style-name="P12">- информирует работодателя <text:s/>о любой ситуации, угрожающей жизни и здоровью воспитанников и работников, о каждом несчастном случае, происшедшим с воспитанником и работником МБДОУ, об ухудшении их здоровья;</text:p>
      <text:p text:style-name="P12">- участвует в организации первой помощи, а при необходимости оказания первой помощи пострадавшему в результате несчастного случая, происшедшего в учреждении;</text:p>
      <text:p text:style-name="P12">- подготавливает предложения работодателю, выборному органу первичной профсоюзной организации по совершенствованию инструкций <text:s/>по охране труда, проектам локальных нормативных актов по охране труда;</text:p>
      <text:p text:style-name="P12">- участвует в расследовании происшедших в <text:s/>МБДОУ аварий и несчастных случаев, а также осуществляет контроль <text:s/>за мероприятиями по их недопущению.</text:p>
      <text:p text:style-name="P5"><text:s/><text:tab/>3.6. Комиссия по расследованию несчастных случаев МБДОУ:</text:p>
      <text:p text:style-name="P12">- создается в <text:s/>МБДОУ для расследования происшедшего несчастного случая (по факту, приказом заведующего). В ее состав входит ответственный по охране труда, представители профсоюзного комитета, работники <text:s/>МБДОУ;</text:p>
      <text:p text:style-name="P12">- выявляет и опрашивает очевидцев происшествия, лиц, допустивших нарушения нормативных требований по охране труда, жизни и здоровья детей, получает необходимую информацию от работодателя и по возможности – объяснения от пострадавшего;</text:p>
      <text:p text:style-name="P12">- устанавливает на основании собранных документов и материалов обстоятельства и причины несчастного случая, определяет, был ли пострадавший в момент несчастного случая связан с производственной деятельностью, <text:s/>и объяснялось ли его пребывание на месте происшествия исполнением им трудовых обязанностей;</text:p>
      <text:p text:style-name="P12">- квалифицирует несчастный случай как несчастный случай на производстве или как несчастный случай, не связанный с производством;</text:p>
      <text:p text:style-name="P12">- определяет лиц, допустивших нарушения техники безопасности, охраны труда, охраны жизни и здоровья детей, законов и иных нормативно-правовых актов;</text:p>
      <text:p text:style-name="P12">- определяет меры по устранению причин и предупреждению несчастных случаев в МБДОУ.</text:p>
      <text:p text:style-name="P5"><text:s/><text:tab/>3.7. Председатель профсоюзного комитета МБДОУ:</text:p>
      <text:p text:style-name="P12">- организует общественный контроль состояния безопасности жизнедеятельности в МБДОУ, <text:soft-page-break/>деятельностью администрации по созданию и обеспечению здоровых условий, быта и отдыха работников и воспитанников;</text:p>
      <text:p text:style-name="P12">- принимает участие <text:s/>в разработке перспективных и текущих планов по охране труда в МБДОУ, инструкций по обеспечению безопасности жизнедеятельности воспитанников и работников, подписывает их и способствует их реализации;</text:p>
      <text:p text:style-name="P12">- контролирует выполнение коллективных договоров, соглашений по улучшению условий и охраны труда;</text:p>
      <text:p text:style-name="P12">- осуществляет защиту социальных прав работников и воспитанников МБДОУ;</text:p>
      <text:p text:style-name="P12">- проводит анализ травматизма и заболеваемости в МБДОУ, участвует в разработке и реализации мероприятий по их предупреждению и снижению;</text:p>
      <text:p text:style-name="P12">- представляет интересы членов профсоюза в совместной с администрацией комиссии по охране труда, включая <text:s/>и участие в расследовании несчастных случаев;</text:p>
      <text:p text:style-name="P12">- участвует в проведении совместно с уполномоченными лицами по охране труда профсоюзов или трудового коллектива проверок, обследований технического состояния здания, сооружений, оборудования на <text:s/>соответствие их требованиям, правилам и нормам охраны труда, эффективности работы вентиляционных систем, санитарно-технических устройств, средств коллективной и индивидуальной защиты и пр.</text:p>
      <text:p text:style-name="P10">3.8. Старший воспитатель МБДОУ:</text:p>
      <text:p text:style-name="P12">- <text:s/>организует здоровьесберегающую среду в МБДОУ;</text:p>
      <text:p text:style-name="P12">- обеспечивает выполнение педагогическими работниками возложенных на них обязанностей по обеспечению безопасности жизнедеятельности <text:s/>воспитанников при организации воспитательно-образовательного процесса;</text:p>
      <text:p text:style-name="P12">- несет ответственность за организацию воспитательно-образовательного процесса <text:s/>в строгом соответствии с нормами и правилами охраны труда и техники безопасности;</text:p>
      <text:p text:style-name="P12">- организует приемку помещений <text:s text:c="2"/>физкультурного зала, музыкального зала, спортивной площадки <text:s/>актом готовности к новому учебному году;</text:p>
      <text:p text:style-name="P12">- обеспечивает контроль за безопасностью использования в образовательном процессе оборудования, приборов, технических и наглядных средств обучения;</text:p>
      <text:p text:style-name="P12">- при посещении занятий, режимных моментов, совместной деятельности воспитателя и детей анализирует соблюдение требований охраны труда педагогическими работниками, при выявлении грубого нарушения требований охраны труда и безопасности, имеет право приостановить занятие до приведения <text:s/>условий <text:s/>в соответствие требованиям охраны труда и технике безопасности;</text:p>
      <text:p text:style-name="P12">- проводит <text:s/>повторный на рабочем месте, целевой, внеплановый инструктажи по охране труда с педагогическими работниками с регистрацией в журнале инструктажа по охране труда на рабочем месте;</text:p>
      <text:p text:style-name="P12">- разрабатывает инструкции по охране труда для педагогических работников; </text:p>
      <text:p text:style-name="P12">- оказывает методическую помощь руководителям <text:s/>кружков, секций, педагогам при организации <text:s/>походов, экскурсий, массовых мероприятий <text:s/>по вопросам обеспечения техники безопасности воспитанников, предупреждению травматизма и других несчастных случаев, организует их инструктаж;</text:p>
      <text:p text:style-name="P12">- контролирует соблюдение и принимает меры по выполнению санитарно-гигиенических норм, требований, правил по охране труда, пожарной безопасности при проведении воспитательных мероприятий и работ вне образовательного учреждения с <text:s/>воспитанниками;</text:p>
      <text:p text:style-name="P12">- оказывает методическую помощь педагогическим <text:s/>работниками по организации занятий с <text:s/>воспитанниками, <text:s/>различных мероприятий с воспитанниками и их родителями (законными представителями) по предупреждению травматизма, дорожно-транспортных происшествий, несчастных случаев, происходящих на улице, на воде и т.д.</text:p>
      <text:p text:style-name="P12">- изучает, соблюдает, доводит до педагогического персонала и контролирует соблюдение ими на производстве требования пожарной безопасности, электробезопасности и санитарно-гигиенические нормы и правила;</text:p>
      <text:p text:style-name="P12"><text:soft-page-break/>- вносит предложения по улучшению и оздоровлению условий проведения воспитательно-образовательного процесса (для включения их в соглашение по охране труда), а также доводят до сведения <text:s/>заведующего МБДОУ о факторах, снижающих жизнедеятельность и работоспособность организма работающих, <text:s/>воспитанников (заниженность освещенности, шум пускорегулирующей аппаратуры, <text:s/>нарушение экологии на рабочих местах и др.);</text:p>
      <text:p text:style-name="P12">- оперативно извещает заведующего <text:s/>МБДОУ о каждом несчастном случае, организует принятие мер по оказанию первой доврачебной помощи пострадавшему.</text:p>
      <text:p text:style-name="P5"><text:s/><text:tab/>3.9.Педагогические работники МБДОУ:</text:p>
      <text:p text:style-name="P12">- создают здоровые и безопасные условия для проведения воспитательно-образовательного процесса, режимных моментов в групповых помещениях (приёмная, групповая, спальная, умывальная, туалет), участок группы на территории <text:s/>МБДОУ (исправность и надёжность закрепления фрамуг, форточек, портретов, картин, шкафов для хранения пособий и игрового материала; устойчивость подставок для цветов в групповом и спальном помещении; недопущение выдачи детям <text:s/>лаков, красок, силикатного клея, <text:s/>колющих и режущих предметов, использования ножниц с острыми концами; хранение в недоступном для детей месте игл, шила, булавок, ножей, вилок, целостность изоляции электрических проводов ТСО, их исправность и др. <text:s/>в соответствии с Инструкцией по охране жизни и здоровья детей в групповом помещении), <text:s/>дополнительных помещениях (музыкальный зал, физкультурный зал);</text:p>
      <text:p text:style-name="P5">- несут личную ответственность за нарушение норм гигиены и правил техники безопасности воспитанниками;</text:p>
      <text:p text:style-name="P12">- <text:s text:c="2"/>не допускают использования неисправного оборудования;</text:p>
      <text:p text:style-name="P12">- <text:s text:c="2"/>несут личную ответственность за жизнь, здоровье <text:s/>воспитанников во время воспитательно-образовательного процесса;</text:p>
      <text:p text:style-name="P12">- изучают с детьми правила техники безопасности, пожарной безопасности, правила дорожного движения, поведения на улице, на <text:s/>воде, в чрезвычайных ситуациях;</text:p>
      <text:p text:style-name="P12">- осуществляют контроль за соблюдением правил (инструкций) по охране труда в групповых помещениях, дополнительных помещениях (музыкальный зал, физкультурный зал, др.); </text:p>
      <text:p text:style-name="P12">- немедленно сообщают <text:s/>заведующему МБДОУ о происшедшем несчастном случае, принимают меры по оказанию первой доврачебной помощи пострадавшим;</text:p>
      <text:p text:style-name="P12">- добиваются обеспечения группового помещения, дополнительных помещений (музыкальный зал, физкультурный зал и др.) средствами доврачебной медицинской помощи;</text:p>
      <text:p text:style-name="P12">- <text:s/>организуют эвакуацию воспитанников <text:s/>при пожаре;</text:p>
      <text:p text:style-name="P12">- вносят предложения по улучшению и оздоровлению условий проведения воспитательно-образовательного процесса (для включения их в соглашение по охране труда), а также доводят до сведения <text:s/>заведующего МБДОУ о факторах, снижающих жизнедеятельность и работоспособность организма работающих, <text:s/>воспитанников (заниженность освещенности, шум пускорегулирующей аппаратуры, нарушение экологии на рабочих местах и др.);</text:p>
      <text:p text:style-name="P12">- изучают и соблюдают <text:s/>требования пожарной безопасности, электробезопасности и санитарно-гигиенические нормы и правила.</text:p>
      <text:p text:style-name="P10">4. Права работников, осуществляющих работу по охране труда и безопасности жизнедеятельности в <text:s/>МБДОУ.</text:p>
      <text:p text:style-name="P12">4.1 <text:s text:c="3"/>Ответственный по охране труда имеет право:</text:p>
      <text:p text:style-name="P12">- проверять состояние <text:s/>условий и охраны труда в <text:s/>МБДОУ и предъявлять заведующему <text:s/>МБДОУ обязательные для исполнения предписания установленной формы. При необходимости привлекать к проверкам специалистов из структурных подразделений по согласованию с заведующим;</text:p>
      <text:p text:style-name="P12">- запрещать эксплуатацию машин, оборудования, проведение работ и учебного процесса на местах, где выявлены нарушения нормативных правовых актов по охране труда, создающие угрозу жизни и здоровью работников или воспитанников с последующим <text:s/>уведомлением заведующего МБДОУ;</text:p>
      <text:p text:style-name="P12"><text:soft-page-break/>- запрашивать и получать от заведующего <text:s/>МБДОУ материалы по вопросам охраны труда, требовать письменные объяснения от лиц, допустивших нарушения нормативных правовых актов по охране труда;</text:p>
      <text:p text:style-name="P12">- вносить предложения заведующему <text:s/>МБДОУ об <text:s/>отстранении от работы лиц, не прошедших в установленном порядке инструктаж, обучение и проверку знаний по охране труда, медосмотр или грубо нарушающих правила, нормы и инструкции по охране труда; </text:p>
      <text:p text:style-name="P12">- принимать участие в рассмотрении и обсуждении состояния охраны труда в <text:s/>МБДОУ на заседаниях профсоюзного комитета, общих собраниях трудового коллектива;</text:p>
      <text:p text:style-name="P12">- вносить заведующему <text:s/>МБДОУ предложения о поощрении отдельных работников за активную работу по созданию безопасных условий труда и образовательного процесса, а также о привлечении в установленном порядке к дисциплинарной, материальной и уголовной ответственности виновных в нарушении законодательных и иных нормативных правовых актов по охране труда;</text:p>
      <text:p text:style-name="P12">- быть представителем по поручениям заведующего <text:s/>МБДОУ в государственных и общественных организациях при обсуждении вопросов по охране труда.</text:p>
      <text:p text:style-name="P10">4.2 <text:s text:c="3"/>Комиссия по охране труда <text:s/>имеет право:</text:p>
      <text:p text:style-name="P12">-получать от работодателя информацию о состоянии условий труда на рабочих местах, производственного травматизма и профессиональных заболеваний, наличии опасных и вредных производственных факторов и мерах по защите от них, о существующем риске повреждения здоровья;</text:p>
      <text:p text:style-name="P12">-заслушивать на заседаниях Комиссии по охране труда <text:s/>сообщения работодателя (его представителей) и других работников организации о выполнении ими обязанностей по обеспечению безопасных условий и охраны труда на рабочих местах и соблюдению гарантий прав работников на охрану труда;</text:p>
      <text:p text:style-name="P12">-заслушивать на заседаниях Комиссии по охране труда <text:s text:c="2"/>администрацию и других работников МБДОУ, допустивших нарушения требований охраны труда, повлекших за собой тяжелые последствия, и вносить работодателю предложения о привлечении их к ответственности в соответствии с законодательством Российской Федерации;</text:p>
      <text:p text:style-name="P12">-участвовать в подготовке предложений к разделу коллективного договора (соглашения по охране труда) по вопросам, находящимся в компетенции Комиссии по охране труда;</text:p>
      <text:p text:style-name="P12">-вносить работодателю предложения о поощрении работников организации за активное участие в работе по созданию условий труда, отвечающих требованиям безопасности и гигиены;</text:p>
      <text:p text:style-name="P12">-содействовать разрешению трудовых споров, связанных с нарушением законодательства об охране труда, изменением условий труда, вопросами предоставления работникам, занятым во вредных и (или) опасных условиях труда, компенсаций.</text:p>
      <text:p text:style-name="P10">4.3.Уполномоченный по охране труда <text:s/>МБДОУ имеет право:</text:p>
      <text:p text:style-name="P12">-осуществлять контроль в <text:s/>МБДОУ за соблюдением требований инструкций, правил и норм по охране труда, локальных нормативных актов;</text:p>
      <text:p text:style-name="P12">-осуществлять проверки или обследования <text:s/>состояния условий и охраны труда на рабочих местах, выполнения мероприятий, предусмотренных коллективным договором, соглашениями, <text:s/>а также по результатам расследования несчастных случаев; <text:s text:c="10"/></text:p>
      <text:p text:style-name="P12">- принимать участие в расследовании <text:s/>несчастных <text:s/>случаев на производстве и профессиональных заболеваний;</text:p>
      <text:p text:style-name="P12">- получать информацию от работодателя и иных должностных лиц учреждения о состоянии условий и охраны труда, а также о мерах по защите от воздействия вредных и (или) опасных производственных факторов;</text:p>
      <text:p text:style-name="P12">- вносить обязательные для рассмотрения должностными лицами <text:s/>МБДОУ предложения об устранении нарушений требований охраны труда;</text:p>
      <text:p text:style-name="P12">- защищать права и законные интересы членов профессионального союза по вопросам возмещения вреда, причиненного их здоровью на работе;</text:p>
      <text:p text:style-name="P12"><text:soft-page-break/>- направлять предложения должностным лицам о приостановке работ в случаях непосредственной угрозы жизни и здоровью работников, воспитанников;</text:p>
      <text:p text:style-name="P12">- принимать участие в рассмотрении трудовых споров, связанных с нарушением требований <text:s text:c="2"/>охраны труда, обязательств, предусмотренных коллективным договором и соглашениями, <text:s/>изменениями условий труда;</text:p>
      <text:p text:style-name="P12">- вносить работодателю, должностному лицу и в выборный орган первичной профсоюзной организации предложения по проектам локальных нормативных правовых актов об охране труда;</text:p>
      <text:p text:style-name="P12">- обращаться в соответствующие органы <text:s/>с предложениями о привлечении к ответственности должностных лиц, виновных в нарушении требований охраны труда, сокрытии фактов несчастных случаев на производстве.</text:p>
      <text:p text:style-name="P10">4.4. Комиссия по расследованию несчастных случаев имеет право:</text:p>
      <text:p text:style-name="P12">- получать всю необходимую для расследования несчастного случая информацию от работодателя, очевидцев происшествия и по возможности объяснения пострадавшего в результате несчастного случая;</text:p>
      <text:p text:style-name="P12">- привлекать при необходимости к расследованию несчастного случая должностных лиц <text:s/>органов государственного надзора и контроля (по согласованию с ними) в целях получения заключения о <text:s/>технических причинах происшествия, в компетенции которых находится исследование причин случившегося;</text:p>
      <text:p text:style-name="P12">- <text:s/>оказывать правовую помощь пострадавшим, их доверенным лицам и членам семей по вопросам порядка возмещения вреда, причиненному здоровью пострадавших;</text:p>
      <text:p text:style-name="P12">- <text:s/>выносить независимое <text:s/>решение по результатам расследования.</text:p>
      <text:p text:style-name="P10">4.5.Работники имеют право:</text:p>
      <text:p text:style-name="P12">- на рабочее место, соответствующее требованиям охраны труда;</text:p>
      <text:p text:style-name="P12">- обязательное социальное страхование от несчастных случаев на производстве и профессиональных заболеваний в соответствии с федеральным законом;</text:p>
      <text:p text:style-name="P12">- получения достоверной информации от работодателя, соответствующих государственных органов и общественных организаций об условиях и охране труда на рабочем месте, о существующем риске повреждения здоровья, а также мерах по защите от воздействия вредных и (или) опасных производственных факторов;</text:p>
      <text:p text:style-name="P12">- отказ от выполнения работ в случае возникновении опасности для его жизни и здоровья вследствие нарушений требований охраны труда, за исключением случаев, предусмотренных федеральными законами, до устранения такой опасности;</text:p>
      <text:p text:style-name="P12">- обеспечение средствами индивидуальной и коллективной защиты в соответствии с требования охраны труда за счет средств работодателя;</text:p>
      <text:p text:style-name="P12">- обучение безопасным методам и приемам труда за счет средств работодателя;</text:p>
      <text:p text:style-name="P12">- профессиональную переподготовку за счет средств Работодателя в случае ликвидации рабочего места вследствие нарушения требований охраны труда;</text:p>
      <text:p text:style-name="P12">- запрос о проведении проверки условий и охраны труда на его рабочем месте органами государственного надзора и контроля за соблюдением законодательства о труде и охране труда, работниками, осуществляющими государственную экспертизу условий труда, а также органами профсоюзного контроля за соблюдением законодательства о труде и охране труда;</text:p>
      <text:p text:style-name="P12">- обращение в органы государственной власти Российской Федерации, субъектов Российской Федерации и органы местного самоуправления, к работодателю, учредителю, а также в профессиональные союзы, их объединения и иные уполномоченные работниками представительные органы по вопросам охраны труда; <text:s text:c="7"/></text:p>
      <text:p text:style-name="P12">- личное участие или своих представителей в рассмотрении вопросов, связанных с обеспечением безопасных условий труда на его рабочем месте, и расследовании происшедшего с ним несчастного случая на производстве или профессионального заболевания. </text:p>
      <text:p text:style-name="P10"/>
      <text:p text:style-name="P4"><text:soft-page-break/>5. Контроль и ответственность</text:p>
      <text:p text:style-name="P5"><text:s/>5.1 <text:s text:c="3"/>Контроль за деятельностью работников, осуществляющих работу по охране труда и безопасности жизнедеятельности в <text:s/>МБДОУ обеспечивают заведующий <text:s/>МБДОУ, <text:s/>специалисты по охране труда Отдела образования <text:s/>администрации Волгодонского района Ростовской области, органы государственного надзора и контроля за соблюдением требований охраны труда.</text:p>
      <text:p text:style-name="P12">5.2 Ответственность за организацию работы по охране труда и безопасности жизнедеятельности несет заведующий <text:s/>МБДОУ.</text:p>
      <text:p text:style-name="P12">5.3 <text:s text:c="3"/>Работники, <text:s/>выполняющие функции <text:s/>по обеспечению охраны труда и безопасности жизнедеятельности в МБДОУ, несут ответственность: </text:p>
      <text:p text:style-name="P12">- за выполнение, невыполнение, выполнение не в полном объеме своих функциональных обязанностей, определенных настоящим положением и должностными инструкциями;</text:p>
      <text:p text:style-name="P12">- соблюдение установленных сроков расследования несчастных случаев;</text:p>
      <text:p text:style-name="P12">- объективность выводов и решений, принятых ими по результатам проведенных расследований;</text:p>
      <text:p text:style-name="P12">- достоверность представляемой информации;</text:p>
      <text:p text:style-name="P12">- соответствие принятых решений действующему законодательству Российской Федерации. </text:p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1">Согласовано <text:s text:c="100"/>Утверждено <text:s text:c="6"/>председатель <text:s/>профсоюзного <text:s text:c="23"/>общим собранием трудового <text:s/>коллектива <text:s text:c="138"/>комитета <text:s text:c="75"/>МБДОУ д\с <text:s/>№ 15 «Мишутка»</text:p>
      <text:p text:style-name="P1">__________Г.В.Гижицкая <text:s text:c="47"/>(протокол №3 от 10.01.2014г.) <text:s text:c="20"/></text:p>
      <text:p text:style-name="P1"><text:s text:c="102"/>_______О.А.Стенникова <text:s text:c="91"/></text:p>
      <text:p text:style-name="P3"/>
      <text:p text:style-name="P4"><text:s/></text:p>
      <text:p text:style-name="P8"><text:s text:c="2"/>Перечень документации по охране труда</text:p>
      <text:p text:style-name="P9"><text:s text:c="2"/></text:p>
      <text:p text:style-name="P10"><text:s/>1. Общая документация по охране труда.</text:p>
      <text:p text:style-name="P12">1.1. <text:s/>Правила внутреннего трудового распорядка.</text:p>
      <text:p text:style-name="P12">1.2. Приказы руководителя <text:s/>МБДОУ по личному составу, личные дела, <text:s/>трудовые книжки работников.</text:p>
      <text:p text:style-name="P12">1.3. Должностные инструкции с разделом об обязанностях, правах и ответственности в области охраны труда составляются на каждое должностное лицо.</text:p>
      <text:p text:style-name="P12">1.4. Приказ <text:s/>по охране труда и соблюдению правил техники безопасности <text:s/>с <text:s/>назначением лиц, ответственных за организацию охраны труда и безопасной работы (ежегодно перед началом <text:s/>учебного года).</text:p>
      <text:p text:style-name="P12">1.5. Соглашение администрации и профсоюзного комитета по охране труда (на календарный год).</text:p>
      <text:p text:style-name="P12">1.6. Акт проверки выполнения соглашения по охране труда (2 раза в год).</text:p>
      <text:p text:style-name="P12">1.7. Положение об организации работы по охране труда <text:s/>и <text:s/>обеспечению безопасности жизнедеятельности <text:s text:c="2"/>в МБДОУ. </text:p>
      <text:p text:style-name="P12">1.8. Положение о порядке обучения по охране труда и проверки <text:s/>знаний требований охраны труда работников.</text:p>
      <text:p text:style-name="P12">1.9. <text:s/>Положение об <text:s/>уполномоченном <text:s/>лице по охране труда <text:s/>профсоюза в МБДОУ. Протокол собрания <text:s/>профсоюзной организации (трудового коллектива) по выборам уполномоченного по охране труда. </text:p>
      <text:p text:style-name="P12">1.10. План организационно-технических мероприятий по улучшению условий и охраны труда, здоровья работающих и воспитанников.</text:p>
      <text:p text:style-name="P12">1.11. План мероприятий по предупреждению детского дорожно-транспортного травматизма.</text:p>
      <text:p text:style-name="P12">1.12. Журнал регистрации несчастных случаев с воспитанниками.</text:p>
      <text:p text:style-name="P12">1.13. Журнал регистрации несчастных случаев с работниками.</text:p>
      <text:p text:style-name="P12">1.14. Акты о несчастных случаях на производстве (Н-1, хранятся <text:s/>45 лет вместе с материалами расследования) и с воспитанниками (Н-2).</text:p>
      <text:p text:style-name="P12">1.15. Сообщения о несчастных случаях и их <text:s/>последствиях на производстве и с воспитанниками.</text:p>
      <text:p text:style-name="P12">1.16. Перечень должностей и профессий с вредными условиями труда, работа в которых дает право на дополнительный отпуск и сокращенный рабочий день.</text:p>
      <text:p text:style-name="P4">2. Перечень документации по индивидуальной защите <text:s/>работающих.</text:p>
      <text:p text:style-name="P12">2.1. Пофамильный <text:s/>список <text:s/>работников, обязанных проходить <text:s/>периодические медицинские осмотры.</text:p>
      <text:p text:style-name="P12">2.2. График проведения периодических медицинских осмотров.</text:p>
      <text:p text:style-name="P12">2.3. Перечень профессий и должностей, которым бесплатно выдается специальная одежда, <text:soft-page-break/>специальная обувь <text:s/>и другие средства индивидуальной защиты.</text:p>
      <text:p text:style-name="P12">2.4. Карточки учета <text:s/>выдачи спецодежды, спецобуви и предохранительных приспособлений.</text:p>
      <text:p text:style-name="P12">2.5. Перечень профессий, которым по условиям труда выдаются моющие и обеззараживающие вещества.</text:p>
      <text:p text:style-name="P12">2.6. Перечень профессий и должностей работников, занятых <text:s/>на работах с вредными условиями труда.</text:p>
      <text:p text:style-name="P13">3. Документация по инструктажам <text:s/>и инструкциям.</text:p>
      <text:p text:style-name="P12">3.1. Журнал регистрации вводного инструктажа <text:s/>по охране труда на рабочем месте <text:s/>(оформляется при приеме на работу, вводный инструктаж проходят все поступающие на работу).</text:p>
      <text:p text:style-name="P12">3.2. Программа вводного инструктажа (утверждается руководителем по согласованию с профкомом или советом трудового коллектива).</text:p>
      <text:p text:style-name="P12">3.3. Материал для проведения вводного инструктажа.</text:p>
      <text:p text:style-name="P12">3.4. Журнал регистрации инструктажа по охране труда на рабочем месте (педагогического персонала).</text:p>
      <text:p text:style-name="P5">3.5. Журнал регистрации инструктажа по охране труда на рабочем месте (учебно-вспомогательного и обслуживающего <text:s/>персонала).</text:p>
      <text:p text:style-name="P12">3.6. Программа первичного инструктажа.</text:p>
      <text:p text:style-name="P12">3.7. Перечень профессий с указанием продолжительности стажировки на рабочем месте.</text:p>
      <text:p text:style-name="P12">3.8. Приказ по МБДОУ об утверждении (разработке, переиздании, продлении) инструкций по охране труда.</text:p>
      <text:p text:style-name="P12">3.9. Перечень инструкций по охране труда.</text:p>
      <text:p text:style-name="P12">3.10. Инструкции по охране труда для всех должностей (пересматриваются 1 раз в 5 лет).</text:p>
      <text:p text:style-name="P12">3.11. <text:s/>Журнал учета инструкций по охране труда (перечень с присвоением порядкового номера).</text:p>
      <text:p text:style-name="P12">3.12. Инструкции по организации и проведению массовых мероприятий.</text:p>
      <text:p text:style-name="P13">4. Документация по обучению и проверке знаний по безопасности труда.</text:p>
      <text:p text:style-name="P12">4.1. Приказ о назначении комиссии по проверке знаний требований охраны труда (не менее 3-х членов комиссии, обученных и аттестованных в учебных центрах, имеющих лицензию).</text:p>
      <text:p text:style-name="P12">4.2. График проверки знаний по безопасности труда.</text:p>
      <text:p text:style-name="P12">4.3. Программа обучения работников МБДОУ безопасности <text:s/>труда.</text:p>
      <text:p text:style-name="P12">4.4. Материалы по проведению аттестации <text:s/>рабочих мест по условиям труда (оформляются 1 раз в 5 лет).</text:p>
      <text:p text:style-name="P12">4.5. Протоколы <text:s text:c="2"/>проверки знаний по охране труда <text:s/>работников МБДОУ (оформляются 1 раз в 3 года).</text:p>
      <text:p text:style-name="P12">4.6. Удостоверения о проверке знаний <text:s/>по охране труда руководителя и членов комиссии. </text:p>
      <text:p text:style-name="P5"><text:s text:c="3"/><text:tab/>5. Документация по электробезопасности.</text:p>
      <text:p text:style-name="P12">5.1. Приказ о назначении лица, ответственного за электрохозяйство.</text:p>
      <text:p text:style-name="P12">5.2. Перечень должностей работников МБДОУ, которым необходимо иметь соответствующую квалификационную группу по электробезопасности.</text:p>
      <text:p text:style-name="P12">5.3. Перечень профессий и рабочих мест, требующих присвоения первой квалификационной группы по электробезопасности.</text:p>
      <text:p text:style-name="P12">5.4.Журнал проверки знаний неэлетротехнического персонала на 1 группу по электробезопасности.</text:p>
      <text:p text:style-name="P12">5.5.Журнал проверки знаний «Правил технической эксплуатации электроустановок потребителей».</text:p>
      <text:p text:style-name="P12">5.6. Протоколы измерения сопротивлений изоляции электроустановок, аппаратов, вторичных цепей и электропроводок до 1000 В.</text:p>
      <text:p text:style-name="P12">5.7. Протоколы <text:s/>проверки сопротивления заземления электрооборудования (оформляется не реже 1 раза в 3 года).</text:p>
      <text:p text:style-name="P12">5.8. Протокол <text:s/>проверки сопротивления изоляции электропроводки (оформляется не реже 1 <text:soft-page-break/>раза в 3 года).</text:p>
      <text:p text:style-name="P12">5.9. Журнал учета и содержания защитных средств.</text:p>
      <text:p text:style-name="P4"><text:span text:style-name="T1"><text:s text:c="3"/></text:span><text:s/>6. Документация по безопасной эксплуатации зданий и сооружений.</text:p>
      <text:p text:style-name="P12">6.1. Приказ <text:s/>о создания комиссии <text:s/>по наблюдению за состоянием и эксплуатацией здания <text:s/>и сооружений.</text:p>
      <text:p text:style-name="P12">6.2. Технический паспорт на здание МБДОУ.</text:p>
      <text:p text:style-name="P12">6.3. Акт общего технического осмотра комиссией <text:s/>зданий и сооружений образовательного учреждения.</text:p>
      <text:p text:style-name="P12">6.4. Акты испытания спортивного оборудования (ежегодно).</text:p>
      <text:p text:style-name="P4"><text:s text:c="2"/><text:tab/>7. Документация по пожарной безопасности</text:p>
      <text:p text:style-name="P12">7.1. Планы эвакуации на случай пожара и чрезвычайных ситуаций (на каждом этаже).</text:p>
      <text:p text:style-name="P12">7.2. Приказ о назначении ответственных лиц за пожарную безопасность.</text:p>
      <text:p text:style-name="P12">7.3. Приказ о назначении лица, ответственного за средства пожаротушения.</text:p>
      <text:p text:style-name="P12">7.4. Приказ об установлении противопожарного режима.<text:tab/><text:tab/></text:p>
      <text:p text:style-name="P12">7.5. Журнал регистрации противопожарного инструктажа.</text:p>
      <text:p text:style-name="P12">7.6. Инструкция о мерах пожарной безопасности.</text:p>
      <text:p text:style-name="P12">7.8. Инструкция по эвакуации.</text:p>
      <text:p text:style-name="P12">7.9. План мероприятий по противопожарной <text:s/>безопасности МБДОУ.</text:p>
      <text:p text:style-name="P12">7.10. Инструкция о порядке действий персонала при <text:s/>срабатывании пожарной автоматики (на плане эвакуации).</text:p>
      <text:p text:style-name="P12">7.11. Предписания <text:s/>органов государственного <text:s/>надзора (Госинспекции труда, Гостехнадзора, <text:s/>Ростпотребнадзора, <text:s/>прокуратуры), ведомственного и общественного контроля.</text:p>
      <text:p text:style-name="P11">8. Документы о готовности объектов к эксплуатации.</text:p>
      <text:p text:style-name="P12">8.1. Акт готовности <text:s/>МБДОУ к <text:s/>новому учебному году.</text:p>
      <text:p text:style-name="P12">8.2. <text:s/>При эксплуатации котельной:</text:p>
      <text:p text:style-name="P12"><text:s/>- приказ о назначении лица, ответственного за исправное состояние и безопасную эксплуатацию оборудования котельной из числа работников, прошедших <text:s/>проверку знаний в Ростехнадзоре;</text:p>
      <text:p text:style-name="P12">-удостоверения об обучении и аттестации операторов котельной;</text:p>
      <text:p text:style-name="P12">-справки о медицинском освидетельствовании <text:s/>операторов котельной (не реже 1 раза в 2 года);</text:p>
      <text:p text:style-name="P12">-инструкции по охране труда и должностные инструкции для персонала, обслуживающего котлы;</text:p>
      <text:p text:style-name="P12">-журнал регистрации инструктажей на рабочем месте персонала котельной (не реже 2 раз в год);</text:p>
      <text:p text:style-name="P12">-акт проверки готовности и паспорт готовности котельной к отопительному сезону (ежегодно);</text:p>
      <text:p text:style-name="P12">-акт <text:s/>гидравлического испытания (опрессовки) <text:s/>отопительной системы (ежегодно перед отопительным сезоном);</text:p>
      <text:p text:style-name="P12">-сменный журнал для записи результатов проверки котлов, арматуры, КИП и автоматики, средств сигнализации и защиты, питательных насосов (сдающий и принимающий смену должны обязательно расписываться в журнале о сдаче-приеме котлов).</text:p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1.997cm" fo:margin-left="1.429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34S</meta:editing-duration>
    <meta:editing-cycles>4</meta:editing-cycles>
    <meta:generator>OpenOffice/4.1.3$Win32 OpenOffice.org_project/413m1$Build-9783</meta:generator>
    <dc:date>2019-01-24T15:52:55.31</dc:date>
    <meta:document-statistic meta:table-count="0" meta:image-count="0" meta:object-count="0" meta:page-count="14" meta:paragraph-count="290" meta:word-count="5120" meta:character-count="43838"/>
    <meta:user-defined meta:name="Info 1"/>
    <meta:user-defined meta:name="Info 2"/>
    <meta:user-defined meta:name="Info 3"/>
    <meta:user-defined meta:name="Info 4"/>
  </office:meta>
</office:document-meta>
</file>