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style:line-height-at-least="0.635cm" fo:text-align="center" style:justify-single-word="false" fo:background-color="#ffffff">
        <style:background-image/>
      </style:paragraph-properties>
    </style:style>
    <style:style style:name="P3" style:family="paragraph" style:parent-style-name="Обычный_20__28_веб_29_">
      <style:paragraph-properties fo:margin-top="0cm" fo:margin-bottom="0cm" style:line-height-at-least="0.635cm" fo:text-align="justify" style:justify-single-word="false" fo:background-color="#ffffff">
        <style:background-image/>
      </style:paragraph-properties>
    </style:style>
    <style:style style:name="P4" style:family="paragraph" style:parent-style-name="Обычный_20__28_веб_29_">
      <style:paragraph-properties fo:margin-top="0cm" fo:margin-bottom="0cm" style:line-height-at-least="0.635cm" fo:text-align="center" style:justify-single-word="false" fo:background-color="#ffffff">
        <style:background-image/>
      </style:paragraph-properties>
    </style:style>
    <style:style style:name="P5" style:family="paragraph" style:parent-style-name="Обычный_20__28_веб_29_">
      <style:paragraph-properties fo:margin-left="0cm" fo:margin-right="0cm" style:line-height-at-least="0.635cm" fo:text-align="center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Обычный_20__28_веб_29_">
      <style:paragraph-properties fo:margin-left="0cm" fo:margin-right="0cm" fo:margin-top="0cm" fo:margin-bottom="0cm" style:line-height-at-least="0.635cm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style:line-height-at-least="0.677cm" fo:text-indent="0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style:line-height-at-least="0.677cm" fo:text-align="justify" style:justify-single-word="false" fo:text-indent="0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-0.501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style:line-height-at-least="0.677cm" fo:text-align="justify" style:justify-single-word="false" fo:text-indent="-0.635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style:line-height-at-least="0.677cm" fo:text-align="justify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16" style:family="paragraph" style:parent-style-name="Standard">
      <style:paragraph-properties style:line-height-at-least="0.677cm" fo:text-align="start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style:line-height-at-least="0.677cm" fo:text-align="justify" style:justify-single-word="false" fo:text-indent="1.249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18" style:family="paragraph" style:parent-style-name="Обычный_20__28_веб_29_">
      <style:paragraph-properties fo:margin-top="0cm" fo:margin-bottom="0cm" style:line-height-at-least="0.635cm" fo:text-align="justify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19" style:family="paragraph" style:parent-style-name="Обычный_20__28_веб_29_">
      <style:paragraph-properties fo:margin-top="0cm" fo:margin-bottom="0cm" style:line-height-at-least="0.635cm" fo:text-align="start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20" style:family="paragraph" style:parent-style-name="Обычный_20__28_веб_29_">
      <style:paragraph-properties fo:margin-left="0cm" fo:margin-right="0cm" fo:margin-top="0cm" fo:margin-bottom="0cm" style:line-height-at-least="0.635cm" fo:text-align="justify" style:justify-single-word="false" fo:text-indent="0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21" style:family="paragraph" style:parent-style-name="Обычный_20__28_веб_29_">
      <style:paragraph-properties fo:margin-left="0cm" fo:margin-right="0cm" fo:margin-top="0cm" fo:margin-bottom="0cm" style:line-height-at-least="0.635cm" fo:text-align="start" style:justify-single-word="false" fo:text-indent="0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13pt" fo:font-weight="normal" style:font-size-asian="13pt" style:font-weight-asian="norm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огласовано <text:s text:c="106"/>Утверждено <text:s text:c="6"/>председатель <text:s/>профсоюзного <text:s text:c="29"/>общим собранием трудового <text:s/>коллектива <text:s text:c="138"/>комитета <text:s text:c="81"/>МБДОУ д\с <text:s/>№ 15 «Мишутка»</text:p>
      <text:p text:style-name="P10"><text:s text:c="4"/>__________Г.В.Гижицкая <text:s text:c="54"/>(протокол №3 от 10.01.2014г.) <text:s text:c="20"/></text:p>
      <text:p text:style-name="P10"><text:s text:c="111"/>_______О.А.Стенникова <text:s text:c="91"/></text:p>
      <text:p text:style-name="P11"/>
      <text:p text:style-name="P12"><text:s text:c="122"/></text:p>
      <text:p text:style-name="P11">Положение </text:p>
      <text:p text:style-name="P11">о Родительском комитете муниципального <text:s/>бюджетного </text:p>
      <text:p text:style-name="P11">дошкольного образовательного учреждения <text:s/></text:p>
      <text:p text:style-name="P11">детского сада № 15 «Мишутка»</text:p>
      <text:p text:style-name="P2"><text:span text:style-name="Strong_20_Emphasis"><text:span text:style-name="T6">1. Общие положения</text:span></text:span></text:p>
      <text:p text:style-name="P9">1.1.Настоящее положение разработано для <text:s/>муниципального бюджетного дошкольного образовательного учреждения <text:s/>детского сада № 15 «Мишутка» (далее - МБДОУ) в соответствии с <text:s/>Федеральным законом от 29.12.2012 № 273 - ФЗ «Об образовании в Российской Федерации», Семейным кодексом РФ, <text:s/>Уставом <text:s/>МБДОУ.</text:p>
      <text:p text:style-name="P9">1.2.Родительский комитет является одной из форм <text:s/>самоуправления и взаимодействия МБДОУ и родителей (законных представителей).</text:p>
      <text:p text:style-name="P9">1.3.Порядок деятельности Родительского комитета регламентируется Положением о Родительском комитете МБДОУ.</text:p>
      <text:p text:style-name="P9">1.4.Решения Родительского комитета рассматриваются на Совете педагогов и при необходимости на Общем <text:s/>родительском собрании МБДОУ.</text:p>
      <text:p text:style-name="P20">1.5.Изменения и дополнения в настоящее положение вносятся Родительским комитетом МБДОУ и принимаются на его заседании.</text:p>
      <text:p text:style-name="P20">1.6.Срок данного положения не ограничен. Данное положение действует до принятия нового.</text:p>
      <text:p text:style-name="P5"><text:span text:style-name="Strong_20_Emphasis"><text:span text:style-name="T6">2. Основные задачи Родительского комитета</text:span></text:span></text:p>
      <text:p text:style-name="P20">2.1. Основными задачами Родительского комитета являются:</text:p>
      <text:p text:style-name="P20">-совместная работа с МБДОУ по реализации государственной, региональной, муниципальной <text:s/>политики в области дошкольного образования; <text:s text:c="26"/></text:p>
      <text:p text:style-name="P18">-защита прав и интересов воспитанников МБДОУ; <text:s/></text:p>
      <text:p text:style-name="P18">-защита прав и интересов родителей (законных представителей); <text:s text:c="34"/>-рассмотрение и обсуждение основных направлений развития МБДОУ; </text:p>
      <text:p text:style-name="P18">-обсуждение и утверждение дополнительных платных услуг МБДОУ; </text:p>
      <text:p text:style-name="P18">- оказание посильной помощи в материально-техническом оснащении МБДОУ.</text:p>
      <text:p text:style-name="P4"><text:span text:style-name="Strong_20_Emphasis"><text:span text:style-name="T6"/></text:span></text:p>
      <text:p text:style-name="P4"><text:span text:style-name="Strong_20_Emphasis"><text:span text:style-name="T6">3. Функции Родительского комитета</text:span></text:span></text:p>
      <text:p text:style-name="P20">3.1. Родительский комитет МБДОУ:</text:p>
      <text:p text:style-name="P14"><text:s text:c="4"/><text:tab/>- содействует организации совместных мероприятий в МБДОУ - родительских собраний, дней открытых дверей, клубов для родителей (законных представителей);</text:p>
      <text:p text:style-name="P14"><text:tab/>-оказывает посильную помощь <text:s/>МБДОУ в укреплении материально-технической базы, <text:soft-page-break/>благоустройстве <text:s/>его помещений, детских площадок и территории;</text:p>
      <text:p text:style-name="P9">- участвует в определении направлений развития образовательной деятельности МБДОУ;</text:p>
      <text:p text:style-name="P14"><text:s text:c="3"/><text:tab/>-обсуждает вопросы содержания, форм и методов образовательного процесса, <text:s text:c="3"/>планирования образовательной деятельности МБДОУ;</text:p>
      <text:p text:style-name="P9">-участвует в разработке локальных актов МБДОУ, связанных с <text:s/>вопросами работы <text:s/>с родительской общественностью; </text:p>
      <text:p text:style-name="P9">-заслушивает отчеты заведующего о создании условий для реализации общеобразовательной программы дошкольного образования <text:s/>в МБДОУ;</text:p>
      <text:p text:style-name="P9">- участвует в подведении итогов деятельности МБДОУ за учебный год;</text:p>
      <text:p text:style-name="P20">- заслушивает доклады, информацию представителей организаций и учреждений, взаимодействующих с МБДОУ по вопросам образования и оздоровления воспитанников, в том числе, о проверке состояния образовательного процесса, соблюдения са­нитарно-гигиенического режима МБДОУ, об охране жизни и здоровья воспитанников; <text:s text:c="118"/></text:p>
      <text:p text:style-name="P19">- оказывает помощь МБДОУ в работе с неблагополучными семьями; <text:s text:c="41"/>- принимает участие в планировании и реализации работы по охране прав и интересов воспитанников и их родителей (законных представителей) во время образовательного процесса<text:tab/>в<text:tab/>МБДОУ; <text:s text:c="129"/>- вносит предложения по совершенствованию образовательной деятельности вМБДОУ; <text:s text:c="115"/>- содействует организации совместных с родителями (законными представителями) мероприятий в МБДОУ - родительских собраний, родительских клубов, дней открытых дверей и др.; <text:s text:c="139"/>- оказывает посильную помощь МБДОУ в укреплении материально-технической базы, благоустройству его помещений, детских площадок и территории<text:tab/>силами<text:tab/>родительской<text:tab/>общественности; <text:s text:c="50"/>- привлекает внебюджетные и спонсорские средства, шефскую помощь заинтересованных организаций для финансовой поддержки МБДОУ; <text:s text:c="23"/>- вместе с заведующим МБДОУ принимает решение <text:s/>о поощрении, награждении благодарственными письмами наиболее активных представителей родительской общественности,</text:p>
      <text:p text:style-name="P4"><text:span text:style-name="Strong_20_Emphasis"><text:span text:style-name="T6">4. Права Родительского комитета</text:span></text:span></text:p>
      <text:p text:style-name="P20">4.1.Родительский комитет имеет право:</text:p>
      <text:p text:style-name="P9">- принимать участие в управлении МБДОУ как орган самоуправления;</text:p>
      <text:p text:style-name="P9">- требовать у заведующего МБДОУ выполнения его решений.</text:p>
      <text:p text:style-name="P20">4.2.Каждый член Родительского комитета при несогласии с решением последнего вправе высказать свое мотивированное мнение, которое должно быть занесено в протокол.</text:p>
      <text:p text:style-name="P3"><text:span text:style-name="Strong_20_Emphasis"><text:span text:style-name="T6">5. Организация управления Родительским комитетом</text:span></text:span></text:p>
      <text:p text:style-name="P9">5.1. В состав Родительского комитета входят по два представителя родительской общественности от каждой группы. <text:s text:c="205"/></text:p>
      <text:p text:style-name="P9">5.2.В необходимых случаях на заседание Родительского комитета приглашаются заведующий, <text:s/>медицинская сестра, педагогические и другие работники МБДОУ, <text:soft-page-break/>представители общественных организаций, учреждений, родители, представители учредителя. Необходимость их приглашения определяется председателем Родительского комитета. <text:s text:c="32"/></text:p>
      <text:p text:style-name="P9">5.3.Приглашенные на заседание Родительского комитета пользуются правом совещательного голоса. <text:s text:c="127"/></text:p>
      <text:p text:style-name="P8">5.4.Родительский комитет открытым голосованием выбирает из своего состава председателя и секретаря сроком на 1 год. <text:s text:c="81"/>Председатель<text:tab/>Родительского<text:tab/>комитета: <text:s text:c="88"/>- организует деятельность Родительского комитета; <text:s text:c="77"/>- информирует членов Родительского комитета о предстоящем заседании не менее чем за 10 дней до его проведения; <text:s text:c="77"/>- организует подготовку и проведение заседаний Родительского комитета;</text:p>
      <text:p text:style-name="P15">- определяет повестку дня Родительского комитета;</text:p>
      <text:p text:style-name="P15">- контролирует выполнение решений Родительского комитета;</text:p>
      <text:p text:style-name="P15">- взаимодействует с председателями родительских комитетов групп;</text:p>
      <text:p text:style-name="P15">- взаимодействует с заведующим МБДОУ по вопросам самоуправления.</text:p>
      <text:p text:style-name="P9">5.5.Родительский комитет работает по годовому <text:s/>плану, составленному совместно с МБДОУ. <text:s text:c="30"/></text:p>
      <text:p text:style-name="P17">Заседания Родительского комитета созываются не реже 1 раза в квартал.</text:p>
      <text:p text:style-name="P9">5.6.Заседания Родительского комитета правомочны, если на них присутствует не менее половины его состава.</text:p>
      <text:p text:style-name="P9">5.7.Решение Родительского комитета принимается открытым голосованием и считается принятым, если за него проголосовало не менее двух третей присутствующих. <text:s/>При равном количестве голосов решающим является голос пред­седателя Родительского комитета.</text:p>
      <text:p text:style-name="P20">5.8.Организацию выполнения решений Родительского комитета осуществляет его председатель совместно с заведующим <text:s/>МБДОУ.</text:p>
      <text:p text:style-name="P20">5.9. Непосредственным выполнением решений занимаются ответственные лица, указанные в протоколе заседания Родительского комитета. Результаты выполнения решений докладываются Родительскому комитету на следующем заседании.</text:p>
      <text:p text:style-name="P6"><text:span text:style-name="Strong_20_Emphasis"><text:span text:style-name="T6">6. Взаимосвязи Родительского комитета с органами самоуправления МБДОУ</text:span></text:span></text:p>
      <text:p text:style-name="P20">6.1. Родительский комитет организует взаимодействие с други­ми органами самоуправления МБДОУ - Общим <text:s/>родительским собранием, Советом педагогов <text:s text:c="2"/>через участие представителей Родительского комитета в заседании Общего <text:s/>родительского собрания, Совета педагогов МБДОУ; <text:s text:c="63"/>- представление на ознакомление Общему родительского <text:s/>собранию и Совету педагогов решений, принятых на заседании Родительского комитета; <text:s text:c="65"/>- внесение предложений и дополнений по вопросам, рассматриваемым на <text:s text:c="3"/>заседаниях <text:soft-page-break/>Общего родительского собрания и Совета педагогов МБДОУ.</text:p>
      <text:p text:style-name="P4"><text:span text:style-name="Strong_20_Emphasis"><text:span text:style-name="T6"/></text:span></text:p>
      <text:p text:style-name="P4"><text:span text:style-name="Strong_20_Emphasis"><text:span text:style-name="T6">7. Ответственность Родительского комитета</text:span></text:span></text:p>
      <text:p text:style-name="P21">7.1.Родительский комитет несет ответственность: <text:s text:c="65"/>- за выполнение, выполнение не в полном объеме или невыполнение закрепленных за ним задач и функций;</text:p>
      <text:p text:style-name="P16">- соответствие принимаемых решений законодательству РФ, нормативно-правовым актам.</text:p>
      <text:p text:style-name="P4"><text:span text:style-name="Strong_20_Emphasis"><text:span text:style-name="T6">8. Делопроизводство Родительского комитета</text:span></text:span></text:p>
      <text:p text:style-name="P9">8.1.Заседания Родительского комитета оформляются протоколом.</text:p>
      <text:p text:style-name="P9">В книге протоколов фиксируются:</text:p>
      <text:p text:style-name="P15">- дата проведения заседания;</text:p>
      <text:p text:style-name="P15">- количество присутствующих (отсутствующих) членов Родительского комитета;</text:p>
      <text:p text:style-name="P15">- приглашенные (ФИО, должность);</text:p>
      <text:p text:style-name="P15">- повестка дня;</text:p>
      <text:p text:style-name="P15">- ход обсуждения вопросов, выносимых на Родительский комитет;</text:p>
      <text:p text:style-name="P15">- предложения, рекомендации и замечания членов Родительского комитета и приглашенных лиц;</text:p>
      <text:p text:style-name="P15">- решение Родительского комитета.</text:p>
      <text:p text:style-name="P15">8.2.Протоколы подписываются председателем и секретарем Родительского комитета.</text:p>
      <text:p text:style-name="P9">8.3.Нумерация протоколов ведется от начала учебного года.<text:tab/></text:p>
      <text:p text:style-name="P9">8.4.Книга протоколов Родительского комитета нумеруется постранично, прошнуровывается, скрепляется подписью заведующего и печатью МБДОУ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Обычный_20__28_веб_29_" style:display-name="Обычный (веб)" style:family="paragraph" style:parent-style-name="Standard">
      <style:paragraph-properties fo:margin-top="0.169cm" fo:margin-bottom="0.339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.258cm" fo:margin-left="1.429cm" fo:margin-right="0.8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33S</meta:editing-duration>
    <meta:editing-cycles>5</meta:editing-cycles>
    <meta:generator>OpenOffice/4.1.3$Win32 OpenOffice.org_project/413m1$Build-9783</meta:generator>
    <dc:date>2019-01-24T12:17:27.01</dc:date>
    <meta:document-statistic meta:table-count="0" meta:image-count="0" meta:object-count="0" meta:page-count="4" meta:paragraph-count="72" meta:word-count="905" meta:character-count="10223"/>
    <meta:user-defined meta:name="Info 1"/>
    <meta:user-defined meta:name="Info 2"/>
    <meta:user-defined meta:name="Info 3"/>
    <meta:user-defined meta:name="Info 4"/>
  </office:meta>
</office:document-meta>
</file>