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" style:family="paragraph" style:parent-style-name="Обычный_20__28_веб_29_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left="-0.501cm" fo:margin-right="0cm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3pt" style:font-size-asian="13pt" style:font-size-complex="13pt"/>
    </style:style>
    <style:style style:name="P8" style:family="paragraph" style:parent-style-name="Обычный_20__28_веб_29_">
      <style:paragraph-properties fo:margin-top="0cm" fo:margin-bottom="0cm" fo:background-color="#ffffff">
        <style:background-image/>
      </style:paragraph-properties>
      <style:text-properties fo:font-size="13pt" style:font-size-asian="13pt" style:font-size-complex="13pt"/>
    </style:style>
    <style:style style:name="P9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10" style:family="paragraph" style:parent-style-name="Обычный_20__28_веб_29_">
      <style:paragraph-properties fo:margin-left="0cm" fo:margin-right="0cm" fo:margin-top="0cm" fo:margin-bottom="0cm" fo:text-indent="1.249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12" style:family="paragraph" style:parent-style-name="Обычный_20__28_веб_29_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1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14" style:family="paragraph" style:parent-style-name="Heading_20_5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3pt" fo:font-weight="normal" style:font-size-asian="13pt" style:font-weight-asian="normal" style:font-size-complex="13pt"/>
    </style:style>
    <style:style style:name="P15" style:family="paragraph" style:parent-style-name="Heading_20_5" style:master-page-name="">
      <style:paragraph-properties fo:margin-left="0cm" fo:margin-right="0cm" fo:margin-top="0cm" fo:margin-bottom="0cm" fo:text-align="justify" style:justify-single-word="false" fo:text-indent="0.159cm" style:auto-text-indent="false" style:page-number="auto" fo:background-color="#ffffff">
        <style:background-image/>
      </style:paragraph-properties>
      <style:text-properties fo:font-size="13pt" fo:font-weight="normal" style:font-size-asian="13pt" style:font-weight-asian="normal" style:font-size-complex="13pt"/>
    </style:style>
    <style:style style:name="P16" style:family="paragraph" style:parent-style-name="Heading_20_4">
      <style:paragraph-properties fo:text-align="center" style:justify-single-word="false" fo:background-color="#ffffff">
        <style:background-image/>
      </style:paragraph-properties>
      <style:text-properties fo:font-size="13pt" fo:font-weight="normal" style:font-size-asian="13pt" style:font-weight-asian="normal" style:font-size-complex="13pt"/>
    </style:style>
    <style:style style:name="P17" style:family="paragraph" style:parent-style-name="Heading_20_4">
      <style:paragraph-properties fo:margin-top="0cm" fo:margin-bottom="0cm" fo:background-color="#ffffff">
        <style:background-image/>
      </style:paragraph-properties>
      <style:text-properties fo:font-size="13pt" fo:font-weight="normal" style:font-size-asian="13pt" style:font-weight-asian="normal" style:font-size-complex="13pt"/>
    </style:style>
    <style:style style:name="P18" style:family="paragraph" style:parent-style-name="Heading_20_4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3pt" fo:font-weight="normal" style:font-size-asian="13pt" style:font-weight-asian="normal" style:font-size-complex="13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огласовано <text:s text:c="91"/>Утверждено <text:s text:c="6"/>председатель <text:s/>профсоюзного <text:s text:c="15"/>общим собранием трудового <text:s/>коллектива <text:s text:c="138"/>комитета <text:s text:c="67"/>МБДОУ д\с <text:s/>№ 15 «Мишутка»</text:p>
      <text:p text:style-name="P3"><text:s text:c="5"/>__________Г.В.Гижицкая <text:s text:c="39"/>(протокол № 3 от 10.01.2014г.) <text:s text:c="20"/></text:p>
      <text:p text:style-name="P3"><text:s text:c="94"/>_______О.А.Стенникова <text:s text:c="91"/></text:p>
      <text:p text:style-name="P4"/>
      <text:p text:style-name="P5"><text:s text:c="66"/></text:p>
      <text:p text:style-name="P4">Положение</text:p>
      <text:p text:style-name="P4"><text:s/>о Родительском собрании муниципального <text:s/>бюджетного дошкольного образовательного учреждения <text:s/></text:p>
      <text:p text:style-name="P4">детского сада № 15 «Мишутка»</text:p>
      <text:h text:style-name="P16" text:outline-level="4">1.Общие положения</text:h>
      <text:p text:style-name="P1"><text:span text:style-name="Strong_20_Emphasis"><text:span text:style-name="T7">1.1.Н</text:span></text:span><text:span text:style-name="T6">астоящее положение разработано для муниципального бюджетного дошкольного образовательного учреждения детского сада № 15 «Мишутка» (далее - МБДОУ) в соответствии с <text:s/>Федеральным законом от 29.12.2012 №273 - ФЗ «Об образовании в Российской Федерации», Семейным кодексом РФ, Уставом <text:s/>МБДОУ.</text:span></text:p>
      <text:p text:style-name="P9">1.2. Родительское собрание — коллегиальный орган МБДОУ, действующий в целях развития и совершенствования образовательного и воспитательного процесса, взаимодействия родительской общественности и МБДОУ.</text:p>
      <text:p text:style-name="P9">1.3.В состав Родительского собрания входят все родители (законные представители) воспитанников, посещающих МБДОУ.</text:p>
      <text:p text:style-name="P9">1.4.Решения Родительского собрания рассматриваются на Совете педагогов и при необходимости на Общем собрании трудового коллектива МБДОУ.</text:p>
      <text:p text:style-name="P9">1.5.Изменения и дополнения в настоящее положение вносятся Родительским собранием МБДОУ и принимаются на его заседании.</text:p>
      <text:p text:style-name="P9">1.6.Срок данного положения не ограничен. Данное положение действует до принятия нового.</text:p>
      <text:p text:style-name="P9"/>
      <text:p text:style-name="P2"><text:span text:style-name="Strong_20_Emphasis"><text:span text:style-name="T7">2. Основные задачи Родительского собрания</text:span></text:span></text:p>
      <text:p text:style-name="P9">2.1. Основными задачами Родительского собрания являются:</text:p>
      <text:p text:style-name="P13">-совместная работа родительской общественности и МБДОУ по реализации государственной, региональной, <text:s/>муниципальной политики в области дошкольного образования;</text:p>
      <text:p text:style-name="P13">-рассмотрение и обсуждение основных направлений развития <text:s/>МБДОУ;</text:p>
      <text:p text:style-name="P13">-обсуждение вопроса организации дополнительных платных услуг в МБДОУ;</text:p>
      <text:p text:style-name="P13">-координация действий родительской общественности и педагогического коллектива МБДОУ по вопросам образования, воспитания, оздоровления и развития воспитанников.</text:p>
      <text:h text:style-name="P16" text:outline-level="4">3.Функции Родительского собрания</text:h>
      <text:h text:style-name="P15" text:outline-level="5">3.1. Родительское собрание МБДОУ:</text:h>
      <text:p text:style-name="P13">-выбирает Родительский комитет <text:s/>МБДОУ (группы);</text:p>
      <text:p text:style-name="P13">-знакомится с Уставом и другими локальными актами МБДОУ, касающимися взаимодействия с родительской общественностью, поручает Родительскому комитету МБДОУ решение вопросов о внесении в них необходимых изменений и дополнений;</text:p>
      <text:p text:style-name="P13">-изучает основные направления образовательной, оздоровительной и воспитательной деятельности в МБДОУ (группе), вносит предложения по их совершенствованию;</text:p>
      <text:p text:style-name="P13"><text:soft-page-break/>-заслушивает вопросы, касающиеся содержания, форм и методов образовательного процесса, планирования педагогической деятельности МБДОУ (группы);</text:p>
      <text:p text:style-name="P13">-обсуждает проблемы организации дополнительных образовательных, оздоровительных услуг воспитанникам, в том числе платных в МБДОУ (группе);</text:p>
      <text:p text:style-name="P13">-принимает информацию заведующего, отчеты педагогических и медицинских работников о состоянии здоровья детей, ходе  реализации образовательных и воспитательных программ, результатах готовности детей к школьному обучению;</text:p>
      <text:p text:style-name="P13">-заслушивает информацию воспитателей группы, медицинских работников о состоянии здоровья детей группы, ходе реализации образовательных и воспитательных программ, результатах готовности детей к школьному обучению, об итогах учебного года;</text:p>
      <text:p text:style-name="P13">-решает вопросы оказания помощи воспитателям группы в работе с неблагополучными семьями;</text:p>
      <text:p text:style-name="P9">-вносит предложения по совершенствованию педагогического процесса в МБДОУ (в группе);</text:p>
      <text:p text:style-name="P13">-участвует в планировании совместных с родителями (законными представителями) мероприятий в МБДОУ (группе) — групповых родительских собраний, родительских клубов, Дней открытых дверей и др.;</text:p>
      <text:p text:style-name="P13">-планирует организацию развлекательных мероприятий с детьми сверх годового плана, обеспечение их подарками к Новому году и другим праздникам;</text:p>
      <text:p text:style-name="P13">-принимает решение об оказании благотворительной помощи, направленной на развитие МБДОУ, совершенствование педагогического процесса в группе.</text:p>
      <text:h text:style-name="P18" text:outline-level="4"/>
      <text:h text:style-name="P18" text:outline-level="4">4. Права Родительского собрания</text:h>
      <text:p text:style-name="P9">4.1.Родительское собрание имеет право:</text:p>
      <text:p text:style-name="P13">- выбирать Родительский комитет МБДОУ (группы);</text:p>
      <text:p text:style-name="P13">- требовать у Родительского комитета МБДОУ (группы) выполнения и (или) контроля выполнения его решений.</text:p>
      <text:h text:style-name="P14" text:outline-level="5"><text:tab/></text:h>
      <text:h text:style-name="P14" text:outline-level="5">4.2 Каждый член Родительского собрания имеет право;</text:h>
      <text:p text:style-name="P13">- потребовать обсуждения Родительским собранием любого вопроса, входящего в его компетенцию, если это предложение поддержит не менее одной трети членов собрания;</text:p>
      <text:p text:style-name="P13">- при несогласии с решением Родительского собрания высказать свое мотивированное мнение, которое должно быть занесено в протокол.</text:p>
      <text:h text:style-name="P18" text:outline-level="4"/>
      <text:h text:style-name="P18" text:outline-level="4">5. Организация управления Родительским собранием</text:h>
      <text:p text:style-name="P1"><text:span text:style-name="Strong_20_Emphasis"><text:span text:style-name="T7">5.1.В</text:span></text:span><text:span text:style-name="Strong_20_Emphasis"><text:span text:style-name="T6"> </text:span></text:span><text:span text:style-name="T6">состав Родительского собрания входят все родители (законные представители) воспитанников МБДОУ (группы).</text:span></text:p>
      <text:p text:style-name="P9">5.2.Родительское собрание избирает из своего состава Родительский комитет МБДОУ (группы).</text:p>
      <text:p text:style-name="P9">5.3.Для ведения заседаний Родительское собрание из своего состава выбирает председателя и секретаря сроком на 1 учебный год. Председателем, как правило, выбирают председателя Родительского комитета МБДОУ (группы).</text:p>
      <text:p text:style-name="P9">5.4.В необходимых случаях на заседание Родительского собрания приглашаются педагогические, медицинские и другие работники МБДОУ, представители общественных организаций, учреждений, родители, представители<text:tab/>МБДОУ.<text:tab/>Необходимостьих приглашения определяется председателем Родительского комитета МБДОУ (группы).</text:p>
      <text:p text:style-name="P9">5.5. Общее Родительское собрание МБДОУ ведет заведующий МБДОУ совместно с председателем Родительского комитета МБДОУ.</text:p>
      <text:p text:style-name="P9"><text:soft-page-break/>5.6. Родительское собрание группы ведет председатель Родительского комитета группы.</text:p>
      <text:p text:style-name="P9">5.7. Председатель Родительского собрания:</text:p>
      <text:p text:style-name="P13">-обеспечивает посещаемость родительского собрания совместно с председателями родительских комитетов групп;</text:p>
      <text:p text:style-name="P13">-совместно с заведующим МБДОУ организует подготовку и проведение Родительского собрания;</text:p>
      <text:p text:style-name="P13">-совместно с заведующим МБДОУ определяет повестку  дня Родительского комитета;</text:p>
      <text:p text:style-name="P13">-взаимодействует с председателями родительских комитетов групп.</text:p>
      <text:p text:style-name="P13">-взаимодействует с заведующим МБДОУ по вопросам ведения собрания, выполнения его решений.</text:p>
      <text:p text:style-name="P11">Родительское собрание работает по плану, составляющему часть годового плана работы МБДОУ.</text:p>
      <text:p text:style-name="P9">5.8.Общее Родительское собрание собирается не реже 2 раз в год, групповое Родительское собрание — не реже 1 раза в квартал.</text:p>
      <text:p text:style-name="P9">5.9. Заседания Родительского собрания правомочны, если на них присутствует не менее половины всех родителей (законных представителей) воспитанников МБДОУ (группы).</text:p>
      <text:p text:style-name="P9">5.10. Решение Родительского собрания принимается открытым голосованием и считается принятым, если за него проголосовало<text:line-break/>не менее двух третей присутствующих.</text:p>
      <text:p text:style-name="P9">5.11. Организацию выполнения решений Родительского собрания осуществляет Родительский комитет МБДОУ совместно с заведующим МБДОУ или Родительский комитет группы.</text:p>
      <text:p text:style-name="P9">5.12. Непосредственным выполнением решений занимаются ответственные лица, указанные в протоколе заседания Родительского собрания. Результаты докладываются Родительскому собранию на следующем заседании.</text:p>
      <text:p text:style-name="P9"/>
      <text:h text:style-name="P18" text:outline-level="4">6.Взаимосвязи Родительского собрания с органами самоуправления МБДОУ</text:h>
      <text:h text:style-name="P18" text:outline-level="4"/>
      <text:p text:style-name="P10">6.1 Родительское собрание взаимодействует с Родительским комитетом МБДОУ.</text:p>
      <text:p text:style-name="P10"/>
      <text:h text:style-name="P18" text:outline-level="4">7.Ответственность Родительского собрания</text:h>
      <text:h text:style-name="P17" text:outline-level="4"/>
      <text:p text:style-name="P8">7.1. Родительское собрание несет ответственность:</text:p>
      <text:p text:style-name="P12">- за выполнение закрепленных за ним задач и функций;</text:p>
      <text:p text:style-name="P12">- соответствие принимаемых решений законодательству РФ, нормативно-правовым актам.</text:p>
      <text:p text:style-name="P10"/>
      <text:h text:style-name="P17" text:outline-level="4">8.Делопроизводство Родительского собрания</text:h>
      <text:h text:style-name="P17" text:outline-level="4"/>
      <text:p text:style-name="P8">8.1.Заседания Родительского собрания оформляются протоколом.</text:p>
      <text:p text:style-name="P8">8.2. В книге протоколов фиксируются:</text:p>
      <text:p text:style-name="P12">- дата проведения заседания;</text:p>
      <text:p text:style-name="P12">- количество присутствующих;</text:p>
      <text:p text:style-name="P12">- приглашенные (ФИО, должность);</text:p>
      <text:p text:style-name="P12">- повестка дня;</text:p>
      <text:p text:style-name="P12">- ход обсуждения вопросов, выносимых на Родительское собрание.</text:p>
      <text:p text:style-name="P8"/>
      <text:p text:style-name="P8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127cm"/>
      <style:text-properties fo:font-size="13pt" fo:font-weight="bold" style:font-size-asian="13pt" style:font-weight-asian="bold" style:font-size-complex="13pt" style:font-weight-complex="bold"/>
    </style:style>
    <style:style style:name="Обычный_20__28_веб_29_" style:display-name="Обычный (веб)" style:family="paragraph" style:parent-style-name="Standard">
      <style:paragraph-properties fo:margin-top="0.169cm" fo:margin-bottom="0.339cm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127cm"/>
      <style:text-properties fo:font-size="13pt" fo:font-weight="bold" style:font-size-asian="13pt" style:font-weight-asian="bold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6cm" fo:margin-bottom="2cm" fo:margin-left="1.11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18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1S</meta:editing-duration>
    <meta:editing-cycles>4</meta:editing-cycles>
    <meta:generator>OpenOffice/4.1.3$Win32 OpenOffice.org_project/413m1$Build-9783</meta:generator>
    <dc:date>2019-01-24T16:01:55.40</dc:date>
    <meta:document-statistic meta:table-count="0" meta:image-count="0" meta:object-count="0" meta:page-count="4" meta:paragraph-count="75" meta:word-count="830" meta:character-count="7893"/>
    <meta:user-defined meta:name="Info 1"/>
    <meta:user-defined meta:name="Info 2"/>
    <meta:user-defined meta:name="Info 3"/>
    <meta:user-defined meta:name="Info 4"/>
  </office:meta>
</office:document-meta>
</file>