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style:page-number="auto"/>
      <style:text-properties fo:font-size="13pt" style:font-size-asian="13pt" style:font-size-complex="13pt"/>
    </style:style>
    <style:style style:name="P2" style:family="paragraph" style:parent-style-name="Text_20_body">
      <style:text-properties fo:font-size="13pt" style:font-size-asian="13pt" style:font-size-complex="13pt"/>
    </style:style>
    <style:style style:name="P3" style:family="paragraph" style:parent-style-name="Text_20_body">
      <style:paragraph-properties fo:text-align="center" style:justify-single-word="false"/>
      <style:text-properties fo:font-size="13pt" style:font-size-asian="13pt" style:font-size-complex="13pt"/>
    </style:style>
    <style:style style:name="P4"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гласовано <text:s text:c="109"/>Утверждено </text:p>
      <text:p text:style-name="P2">председатель <text:s/>профсоюзного <text:s text:c="33"/>общим собранием трудового <text:s/>коллектива <text:s text:c="138"/>комитета <text:s text:c="84"/>МБДОУ д\с <text:s/>№ 15 «Мишутка»</text:p>
      <text:p text:style-name="P2">__________Г.В.Гижицкая <text:s text:c="58"/>(протокол №3 от 10.01.2014г.) <text:s text:c="20"/></text:p>
      <text:p text:style-name="P2"><text:s text:c="111"/>_______О.А.Стенникова <text:s text:c="91"/></text:p>
      <text:p text:style-name="P2"><text:s text:c="67"/></text:p>
      <text:p text:style-name="P4">Положение</text:p>
      <text:p text:style-name="P4">о комиссии по трудовым спорам </text:p>
      <text:p text:style-name="P4">в <text:s/>муниципальном бюджетном дошкольном образовательном <text:s/></text:p>
      <text:p text:style-name="P4">учреждении <text:s/>детском саду № 15 «Мишутка»</text:p>
      <text:p text:style-name="P2"/>
      <text:p text:style-name="P2">1. Общие положения</text:p>
      <text:p text:style-name="P2">1.1. Настоящее Положение о комиссии по трудовым спорам в муниципальном бюджетном дошкольном образовательном учреждении детском саду № 15 «Мишутка» (далее - Положение) устанавливает компетенцию, порядок формирования Комиссии по трудовым спорам (далее - КТС) и порядок несудебного разрешения индивидуальных трудовых споров, возникающих между работниками и работодателем в муниципальном бюджетном дошкольном образовательном учреждении <text:s/>детском саду № 15 «Мишутка» (далее – МБДОУ)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text:p>
      <text:p text:style-name="P2">1.2. В своей деятельности КТС руководствуется законодательными актами, в том числе Трудовым и Гражданско-процессуальным кодексами Российской Федерации, отраслевым тарифным соглашением, а также действующими в организации локальными нормативными актами, коллективным и трудовыми договорами.</text:p>
      <text:p text:style-name="P2">1.3. Организационно-техническое обеспечение деятельности КТС (предоставление оргтехники, необходимой литературы, организация делопроизводства, учет и хранение заявлений работников и дел и т.д.) осуществляется работодателем.</text:p>
      <text:p text:style-name="P2"/>
      <text:p text:style-name="P3">2. Правовой статус и компетенция КТС</text:p>
      <text:p text:style-name="P2">2.1. КТС рассматривает индивидуальные трудовые споры, т.е. неурегулированные разногласия между работодателем и работником, по вопросам применения законов и иных нормативных правовых актов, содержащих нормы трудового права, коллективного договора, соглашения, трудового договора (в том числе об установлении или изменении индивидуальных условий труда), о которых заявлено в КТС. </text:p>
      <text:p text:style-name="P2"><text:s/>2.2. КТС по трудовым спорам является органом по рассмотрению индивидуальных трудовых споров, возникающих в МБДОУ, за исключением споров, по которым федеральными законами установлен другой порядок их рассмотрения. </text:p>
      <text:p text:style-name="P2">2.3. В КТС рассматриваются следующие основные категории индивидуальных трудовых споров: об изменении существенных условий трудового договора; об оплате труда (во всех ее аспектах); о гарантийных и компенсационных выплатах; о снятии дисциплинарных взысканий, о рабочем времени и времени отдыха и другие. </text:p>
      <text:p text:style-name="P2"><text:soft-page-break/></text:p>
      <text:p text:style-name="P2">3. Состав и порядок создания КТС</text:p>
      <text:p text:style-name="P2">3.1. Численность КТС <text:s/>3 человека. Комиссия образуется из равного числа представителей работников и работодателя.</text:p>
      <text:p text:style-name="P2">3.2. Срок полномочий КТС 3 года с момента формирования её в полном составе, установленном п. </text:p>
      <text:p text:style-name="P2">3.3 настоящего Положения.</text:p>
      <text:p text:style-name="P2">3.3. При истечении сроков полномочий КТС она переизбирается в установленном настоящим Положением порядке.</text:p>
      <text:p text:style-name="P2">3.4. Представители работников в КТС избираются общим собранием трудового коллектива.</text:p>
      <text:p text:style-name="P2">3.5. Представители работодателя назначаются в КТС <text:s/>приказом руководителя <text:s/>МБДОУ.</text:p>
      <text:p text:style-name="P2">3.6. Все члены КТС избираются (назначаются) на полный срок полномочий КТС. Временные члены не избираются. В случае <text:s text:c="2"/>увольнения или выбытии по иным причинам одного или нескольких членов КТС новые члены взамен выбывших избираются (назначаются) на оставшийся срок работы КТС в принятом настоящим Положением порядке.</text:p>
      <text:p text:style-name="P2">3.7. Общее собрание трудового коллектива, руководитель <text:s/>МБДОУ вправе в любое время досрочно отозвать выдвинутого ими члена КТС при выявлении его недобросовестности (неявка на заседание комиссии без уважительных причин и т.п.). Порядок и срок назначения (избрания) новых членов КТС взамен отозванных аналогичен, установленному в п. 3.5, 3.6, 3.7 настоящего Положения.</text:p>
      <text:p text:style-name="P3">4. Права и обязанности членов КТС</text:p>
      <text:p text:style-name="P2">4.1. КТС самостоятельно избирает из своего состава председателя, заместителя председателя и секретаря комиссии.</text:p>
      <text:p text:style-name="P2">4.2. Члены КТС при рассмотрении споров и работе в КТС имеют право:</text:p>
      <text:p text:style-name="P2">- знакомиться со всеми материалами, имеющимися и предоставляемыми в КТС;</text:p>
      <text:p text:style-name="P2">- участвовать в исследовании доказательств;</text:p>
      <text:p text:style-name="P2">- задавать вопросы и делать письменные запросы всем лицам, участвующим в рассмотрении спора в КТС;</text:p>
      <text:p text:style-name="P2">- представлять свои доводы и соображения по всем возникающим в ходе разбирательства в КТС вопросам;</text:p>
      <text:p text:style-name="P2">- пользоваться другими правами в соответствии с настоящим Положением и действующим законодательством.</text:p>
      <text:p text:style-name="P2"><text:s/>4.3. Член КТС не имеет права участвовать в рассмотрении трудового спора в КТС в качестве представителя одной из спорящих сторон (работодателя или работника).</text:p>
      <text:p text:style-name="P2">4.4. Член КТС обязан:</text:p>
      <text:p text:style-name="P2">- руководствоваться в своей работе только нормами и положениями действующего российского законодательства и теми доказательствами, которые были предоставлены или доказаны в процессе рассмотрения спора в КТС;</text:p>
      <text:p text:style-name="P2">- добросовестно пользоваться всеми принадлежащими ему правами члена КТС, не допуская введения КТС в заблуждение, необоснованной задержки в рассмотрении дела и т.д.</text:p>
      <text:p text:style-name="P2">4.5. Организует и руководит работой комиссии председатель КТС.</text:p>
      <text:p text:style-name="P2"><text:soft-page-break/>4.6. В случае невозможности по уважительным причинам (болезнь, командировка и т.п.) председателем КТС выполнять свои обязанности, их выполняет заместитель председателя КТС со всем объемом полномочий председателя КТС.</text:p>
      <text:p text:style-name="P2">4.7. Ведение протоколов заседаний КТС и оформление решений КТС возлагается на секретаря КТС. На него также возлагаются обязанности вызова в КТС всех необходимых лиц, а также организация и ведение делопроизводства в КТС.</text:p>
      <text:p text:style-name="P2">В случае невозможности секретаря КТС по уважительным причинам выполнять свои обязанности, председатель КТС самостоятельно своим распоряжением назначает временно исполняющего обязанности секретаря из числа членов КТС.</text:p>
      <text:p text:style-name="P3">5. Порядок обращения в КТС</text:p>
      <text:p text:style-name="P2">5.1. Работник имеет право обратиться в КТС в трехмесячный срок с того дня, когда он узнал или должен был узнать о нарушении своего права.</text:p>
      <text:p text:style-name="P2">5.2. Обращение работника в КТС обязательно должно быть составлено письменно в форме заявления. В заявлении должны быть указаны:</text:p>
      <text:p text:style-name="P2">- наименование КТС;</text:p>
      <text:p text:style-name="P2">- фамилия, имя, отчество заявителя, должность по месту основной работы, точный почтовый адрес заявителя;</text:p>
      <text:p text:style-name="P2">- существо спорного вопроса и требования заявителя;</text:p>
      <text:p text:style-name="P2">- обстоятельства и доказательства, на которые заявитель ссылается;</text:p>
      <text:p text:style-name="P2">- перечень прилагаемых к заявлению документов;</text:p>
      <text:p text:style-name="P2">- личная подпись заявителя и дата составления заявления.</text:p>
      <text:p text:style-name="P2">5.3. Прием заявлений в КТС производится секретарем КТС.</text:p>
      <text:p text:style-name="P2">5.4. Заявление составляется в двух экземплярах. Первый экземпляр передается в КТС, второй остается у заявителя с отметкой о регистрации его заявления в КТС.</text:p>
      <text:p text:style-name="P2">5.5. Любое заявление, даже если его подача просрочена заявителем, должно быть принято КТС. В случае пропуска подачи заявления в КТС по уважительным причинам (болезнь, командировка и т.п.) установленного срока, КТС может его восстановить и разрешить спор по существу. При этом КТС рассматривает вопрос о том, являются ли уважительными причины, по которым пропущен срок, в присутствии самого заявителя.</text:p>
      <text:p text:style-name="P2">В случае признания причин уважительными, <text:s/>срок давности восстанавливается. В противном случае заявителю отказывается в рассмотрении заявления.</text:p>
      <text:p text:style-name="P2">5.6. Все заявления работников, поступающие в КТС, подлежат обязательной регистрации в Журнале регистрации заявлений, в который в обязательном порядке заносится:</text:p>
      <text:p text:style-name="P2">- фамилия, имя, отчество заявителя; - предмет (сущность) спора; - дата поступления заявления.</text:p>
      <text:p text:style-name="P2">В Журнале регистрации заявлений отмечается ход рассмотрения споров и их исполнение.</text:p>
      <text:p text:style-name="P2">5.7. КТС вправе отказать работнику в рассмотрении заявления при доказанности следующих юридически значимых обстоятельств:</text:p>
      <text:p text:style-name="P2">- отсутствия у КТС полномочий для рассмотрения поступившего заявления, разрешение которого отнесено к компетенции других органов;</text:p>
      <text:p text:style-name="P2">- наличия вступившего в законную силу решения суда, государственной инспекции труда или КТС по спору между теми же сторонами, о том же предмете и по тем же основаниям;</text:p>
      <text:p text:style-name="P2">- наличия в производстве КТС аналогичного заявления по спору между теми же сторонами, по <text:soft-page-break/>тому же предмету и по тем же основаниям.</text:p>
      <text:p text:style-name="P2">При отказе в рассмотрении заявления или при снятии заявления с рассмотрения действия КТС оформляются с указанием в протоколе, либо (если работник до рассмотрения спора КТС снимает свое заявление) председатель КТС указывает об этом на заявлении с указанием причин снятия его с рассмотрения.</text:p>
      <text:p text:style-name="P3">6. Порядок рассмотрения трудового спора</text:p>
      <text:p text:style-name="P2">6.1. КТС обязана рассмотреть индивидуальный трудовой спор в течение десяти календарных дней со дня подачи работником заявления.</text:p>
      <text:p text:style-name="P2">6.2. КТС <text:s/>обязана заблаговременно письменно известить работника и работодателя о времени рассмотрения поступившего заявления. </text:p>
      <text:p text:style-name="P2">6.3. Присутствие на заседании КТС работодателя и подавшего заявление работника обязательно. Допускается рассмотрение спора в отсутствие работодателя или работника в случае наличия их письменного заявления на это.</text:p>
      <text:p text:style-name="P2">6.4. Допустимо также рассмотрение спора КТС в отсутствие работодателя или работника при наличии представителя, уполномоченного представлять интересы последних на основании доверенности, выданной в соответствии с нормами действующего законодательства.</text:p>
      <text:p text:style-name="P2">6.5. При неявке работника (его представителя) на заседание КТС рассмотрение заявления откладывается на новый срок (но не более 10 календарных дней). При вторичной неявке работника (его представителя) без уважительных причин КТС выносит решение о снятии данного заявления с рассмотрения, что не лишает работника права подать заявление повторно (при условии соблюдения установленных для подачи в КТС сроков).</text:p>
      <text:p text:style-name="P2">6.6. При неявке работодателя или его представителя на заседание КТС рассмотрение заявления также откладывается на новый срок. При вторичной неявке работодателя (его представителя) КТС рассматривает спор без их участия с последующим письменным уведомлением о недопустимости подобных действий со стороны работодателя.</text:p>
      <text:p text:style-name="P2">6.7. Заседание КТС считается правомочным, если на нем присутствует, соответственно, не менее половины членов, представляющих работников и не менее половины членов, представляющих работодателя.</text:p>
      <text:p text:style-name="P2">6.8. При рассмотрении трудового спора КТС вправе вызывать на заседание свидетелей, приглашать специалистов, представителей профессиональных союзов и других общественных организаций. Причем вызов специалистов может производиться как по инициативе КТС, так и по ходатайству сторон. В случае неявки на заседание КТС вышеуказанных лиц комиссия не вправе применять меры принуждения, рассмотрение спора идет без их участия.</text:p>
      <text:p text:style-name="P2">6.9. По требованию КТС работодатель обязан представлять необходимые документы.</text:p>
      <text:p text:style-name="P2">6.10. На всех заседаниях КТС ведутся протоколы, которые в обязательном порядке подписываются председателем КТС (или его заместителем) и секретарем.</text:p>
      <text:p text:style-name="P3">7. Решение КТС</text:p>
      <text:p text:style-name="P2">7.1. КТС по результатам рассмотрения индивидуального трудового спора выносит свое решение.</text:p>
      <text:p text:style-name="P2">7.2. КТС принимает решение тайным голосованием простым большинством голосов.</text:p>
      <text:p text:style-name="P2">Вариант 1: Если по результатам тайного голосования голоса членов КТС разделились поровну, то голос председателя имеет решающее значение.</text:p>
      <text:p text:style-name="P2">Вариант 2: Если по результатам тайного голосования голоса членов КТС разделились поровну, то решение считается не рассмотренным и работник вправе перенести рассмотрение трудового спора в суд.</text:p>
      <text:p text:style-name="P2"><text:soft-page-break/>7.3. В решении указываются:</text:p>
      <text:p text:style-name="P2">- наименование организации;</text:p>
      <text:p text:style-name="P2">- фамилия, имя, отчество, должность, профессия или специальность обратившегося в КТС работника;</text:p>
      <text:p text:style-name="P2">- дата обращения в КТС, время и место вынесения решения;<text:line-break/>- существо (предмет) спора;</text:p>
      <text:p text:style-name="P2">- фамилии, имена, отчества членов КТС и других лиц, присутствующих на заседании КТС;</text:p>
      <text:p text:style-name="P2">- существо решения и его правовое обоснование (со ссылкой на закон, иной нормативно-правовой акт);</text:p>
      <text:p text:style-name="P2">- результаты голосования;</text:p>
      <text:p text:style-name="P2">- подпись председателя (заместителя) КТС.</text:p>
      <text:p text:style-name="P2">7.4. Надлежаще заверенные копии решения КТС в трехдневный срок с момента вынесения решения вручаются работнику и работодателю. </text:p>
      <text:p text:style-name="P2">7.5. Принятое КТС решение окончательно и подлежит исполнению, если не будет пересмотрено решением суда в установленном законодательством порядке.</text:p>
      <text:p text:style-name="P3">8. Исполнение решения</text:p>
      <text:p text:style-name="P2">8.1. Решение КТС подлежит исполнению в течение трех дней по истечении десяти дней, предусмотренных на его обжалование.</text:p>
      <text:p text:style-name="P2">8.2. В случае неисполнения решения КТС в установленный срок, работнику, в чью пользу состоялось решение, КТС немедленно выдает удостоверение, имеющее силу исполнительного документа.</text:p>
      <text:p text:style-name="P2">8.3. Удостоверение не выдается, если работник или работодатель обратились в установленный срок с заявлением об обжаловании решения в суд.</text:p>
      <text:p text:style-name="P2">8.4. В удостоверении указываются:</text:p>
      <text:p text:style-name="P2">- полное наименование КТС;</text:p>
      <text:p text:style-name="P2">- дело или материалы, по которым было выдано удостоверение, и их номера;<text:line-break/>- дата принятия решения по делу КТС;</text:p>
      <text:p text:style-name="P2">- фамилия, имя, отчество взыскателя - работника, по заявлению которого выносилось решение, его место жительства, дата и место рождения, место работы; наименование и юридический адрес должника - организации (работодателя);</text:p>
      <text:p text:style-name="P2">- резолютивная часть решения КТС;</text:p>
      <text:p text:style-name="P2">- дата вступления в силу решения КТС;</text:p>
      <text:p text:style-name="P2">- дата выдачи удостоверения и срок предъявления его к исполнению.</text:p>
      <text:p text:style-name="P2">8.5. Удостоверение заверяется подписью председателя КТС или его заместителя.</text:p>
      <text:p text:style-name="P2">8.6. Выданное КТС удостоверение должно быть предъявлено работником для принудительного исполнения судебному приставу-исполнителю не позднее трех месяцев со дня получения удостоверения.</text:p>
      <text:p text:style-name="P2">8.7. При пропуске работником установленного трехмесячного срока по уважительным причинам КТС организации может восстановить этот срок.</text:p>
      <text:p text:style-name="P2"/>
      <text:p text:style-name="P3"><text:soft-page-break/>9. Обжалование решения</text:p>
      <text:p text:style-name="P2">9.1. Решение КТС может быть обжаловано несогласной стороной (работодателем или работником) в суде в десятидневный срок со дня вручения им копии решения, независимо от оснований или мотивов, по которым сторона не согласна с решением КТС.</text:p>
      <text:p text:style-name="P2">9.2. В случае пропуска срока на обжалование решения КТС по уважительным причинам суд может восстановить этот срок и рассмотреть спор по существ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47cm" fo:margin-bottom="1.997cm" fo:margin-left="1.191cm" fo:margin-right="0.7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5S</meta:editing-duration>
    <meta:editing-cycles>4</meta:editing-cycles>
    <meta:generator>OpenOffice/4.1.3$Win32 OpenOffice.org_project/413m1$Build-9783</meta:generator>
    <dc:date>2019-01-24T14:48:10.23</dc:date>
    <meta:document-statistic meta:table-count="0" meta:image-count="0" meta:object-count="0" meta:page-count="6" meta:paragraph-count="106" meta:word-count="1793" meta:character-count="14253"/>
    <meta:user-defined meta:name="Info 1"/>
    <meta:user-defined meta:name="Info 2"/>
    <meta:user-defined meta:name="Info 3"/>
    <meta:user-defined meta:name="Info 4"/>
  </office:meta>
</office:document-meta>
</file>