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2in" style:line-height-at-least="0.2333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margin-bottom="0.052in" style:line-height-at-least="0.2333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margin-bottom="0.052in" style:line-height-at-least="0.2333in" fo:background-color="#FFFFFF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margin-bottom="0.052in" style:line-height-at-least="0.2333in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margin-bottom="0.052in" style:line-height-at-least="0.2333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margin-bottom="0.052in" style:line-height-at-least="0.2333in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fo:margin-bottom="0.052in" style:line-height-at-least="0.2333in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1" style:parent-style-name="Standard" style:family="paragraph">
      <style:paragraph-properties fo:margin-bottom="0.052in" style:line-height-at-least="0.2333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3" style:parent-style-name="Standard" style:family="paragraph">
      <style:paragraph-properties fo:margin-bottom="0.052in" style:line-height-at-least="0.2333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5" style:parent-style-name="Standard" style:family="paragraph">
      <style:paragraph-properties fo:margin-bottom="0.052in" style:line-height-at-least="0.2333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7" style:parent-style-name="Standard" style:family="paragraph">
      <style:paragraph-properties fo:margin-bottom="0.052in" style:line-height-at-least="0.2333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9" style:parent-style-name="Standard" style:family="paragraph">
      <style:paragraph-properties fo:margin-bottom="0.052in" style:line-height-at-least="0.233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1" style:parent-style-name="Standard" style:family="paragraph">
      <style:paragraph-properties fo:margin-bottom="0.052in" style:line-height-at-least="0.2333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margin-bottom="0.052in" style:line-height-at-least="0.2333in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Материально-техническое обеспечение и оснащенность</text:span></text:h>
      <text:h text:style-name="P3" text:outline-level="2"><text:span text:style-name="T4"><text:s/>образовательного процесса</text:span></text:h>
      <text:h text:style-name="P5" text:outline-level="2"/>
      <text:h text:style-name="P6" text:outline-level="2"><text:span text:style-name="T7"><text:s/>Помещения групповых комната изолированные друг от друга. Имеются функциональные помещения: приемные, игровые, спальные комнаты, санузлы, пищеблок,<text:s/></text:span><text:span text:style-name="T8">прачечная. Имеются кабинет заведующего, медицинский кабинет, методический кабинет. <text:s/></text:span></text:h>
      <text:h text:style-name="P9" text:outline-level="2"><text:span text:style-name="T10"><text:s/>На участке детского сада: прогулочные веранды, спортивная площадка, складское помещение, подвал.</text:span></text:h>
      <text:h text:style-name="P11" text:outline-level="2"><text:span text:style-name="T12"><text:s/>Санитарно-гигиенические условия содержания детей в дошкольном образовательном учреждении соответствует санитарно-эпидемиологическим правилам и нормам СанПин 2.4.1.3</text:span><text:span text:style-name="T13">6</text:span><text:span text:style-name="T14">4</text:span><text:span text:style-name="T15">8</text:span><text:span text:style-name="T16">-</text:span><text:span text:style-name="T17">20</text:span><text:span text:style-name="T18">.</text:span></text:h>
      <text:h text:style-name="P19" text:outline-level="2"><text:span text:style-name="T20"><text:s/>За дошкольным учреждением закреплен земельный участок общая площадь 5719 кв.м (вид права: постоянное бессрочное пользование).</text:span></text:h>
      <text:h text:style-name="P21" text:outline-level="2"><text:span text:style-name="T22"><text:s/>Материально-технические условия пребывания детей в МБДОУ соответствует реализуемым основным общеобразовательным программам дошкольного образования.</text:span></text:h>
      <text:h text:style-name="P23" text:outline-level="2"><text:span text:style-name="T24"><text:s text:c="2"/>Материально-технические условия пребывания детей в МБДОУ обеспечивает высокий уровень социально-коммуникативного развития.</text:span></text:h>
      <text:h text:style-name="P25" text:outline-level="2"><text:span text:style-name="T26"><text:s text:c="2"/>Специальные центры в группах помещения, содержания элемента символики России, Ростовской области, старинные экспонаты культуры и быта казаков оптимизировать работу педагогов в области формирования у воспитанников патриотических чувств и гражданственности.</text:span></text:h>
      <text:h text:style-name="P27" text:outline-level="2"><text:span text:style-name="T28">В групповых помещениях оборудованы уголки настроения, уголки уединения, используются элементы способствующие развитию, самосознания детей (зеркала, фотографии и др.). Во всех возрастных группах созданы условия для развития разных видов игр.</text:span></text:h>
      <text:h text:style-name="P29" text:outline-level="2"><text:span text:style-name="T30"><text:s/>Материально-технические условия обеспечивают высокий уровень художественно - эстетического развития детей: музыкальный зал, сцена, занавес, специальные центры в групповых помещениях оснащены детскими музыкальными инструментами, различными вида театра; необходимым набором для изобразительным материалом (краски, гуашь, фломастеры, мелки, пластилин, предметы народного промыслов и декоративного искусства), оптимизирует образовательный процесс в области художественно-эстетического развития воспитанников.</text:span></text:h>
      <text:h text:style-name="P31" text:outline-level="2"><text:span text:style-name="T32">Оформлена картинная<text:s/></text:span><text:span text:style-name="T33">галерея, организованы экспозиции детского творчества.</text:span></text:h>
      <text:h text:style-name="P34" text:outline-level="2"><text:span text:style-name="T35">В групповых помещениях имеется игровой материал для развития театрализованной деятельности, костюмы, аксессуары привлекают детей к театрализованной игре, способствуют коррекции различных нарушений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art-postheadericon" style:display-name="art-postheaderico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ФИС</meta:initial-creator>
    <dc:creator>detsadmishutka@yandex.ru</dc:creator>
    <meta:creation-date>2015-02-26T11:46:00Z</meta:creation-date>
    <dc:date>2025-04-09T08:47:00Z</dc:date>
    <meta:template xlink:href="Normal.dotm" xlink:type="simple"/>
    <meta:editing-cycles>8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257" meta:row-count="16" meta:non-whitespace-character-count="1924"/>
  </office:meta>
</office:document-meta>
</file>