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size="14pt" style:font-size-asian="14pt" style:font-size-complex="14pt"/>
    </style:style>
    <style:style style:name="P2" style:family="paragraph" style:parent-style-name="Standard">
      <style:paragraph-properties>
        <style:tab-stops>
          <style:tab-stop style:position="2.725cm"/>
        </style:tab-stops>
      </style:paragraph-properties>
      <style:text-properties fo:font-size="13pt" style:font-size-asian="13pt" style:font-size-complex="13pt"/>
    </style:style>
    <style:style style:name="P3" style:family="paragraph" style:parent-style-name="Standard">
      <style:paragraph-properties fo:text-align="end" style:justify-single-word="false">
        <style:tab-stops>
          <style:tab-stop style:position="2.725cm"/>
        </style:tab-stops>
      </style:paragraph-properties>
      <style:text-properties fo:font-size="13pt" style:font-size-asian="13pt" style:font-size-complex="13pt"/>
    </style:style>
    <style:style style:name="P4" style:family="paragraph" style:parent-style-name="Standard">
      <style:paragraph-properties fo:text-align="center" style:justify-single-word="false"/>
      <style:text-properties fo:font-size="13pt" style:font-size-asian="13pt" style:font-size-complex="13pt"/>
    </style:style>
    <style:style style:name="P5" style:family="paragraph" style:parent-style-name="Standard">
      <style:paragraph-properties fo:text-align="center" style:justify-single-word="false"/>
      <style:text-properties fo:font-size="13pt" fo:font-weight="bold" style:font-name-asian="MS Mincho" style:font-size-asian="13pt" style:font-weight-asian="bold" style:font-size-complex="13pt"/>
    </style:style>
    <style:style style:name="P6" style:family="paragraph" style:parent-style-name="Standard">
      <style:paragraph-properties fo:line-height="150%" fo:text-align="justify" style:justify-single-word="false"/>
      <style:text-properties fo:font-size="13pt" style:font-name-asian="Calibri" style:font-size-asian="13pt" style:font-size-complex="13pt"/>
    </style:style>
    <style:style style:name="P7" style:family="paragraph" style:parent-style-name="Standard">
      <style:paragraph-properties fo:line-height="150%" fo:text-align="justify" style:justify-single-word="false"/>
      <style:text-properties fo:font-size="13pt" style:font-name-asian="Calibri" style:font-size-asian="13pt" style:language-asian="en" style:country-asian="US" style:font-size-complex="13pt"/>
    </style:style>
    <style:style style:name="P8" style:family="paragraph" style:parent-style-name="Standard">
      <style:paragraph-properties fo:margin-left="-1cm" fo:margin-right="0cm" fo:line-height="150%" fo:text-indent="0cm" style:auto-text-indent="false"/>
      <style:text-properties fo:font-size="13pt" style:font-size-asian="13pt" style:font-size-complex="13pt"/>
    </style:style>
    <style:style style:name="P9" style:family="paragraph" style:parent-style-name="Standard">
      <style:paragraph-properties fo:margin-left="-1cm" fo:margin-right="0cm" fo:line-height="150%" fo:text-align="justify" style:justify-single-word="false" fo:text-indent="0cm" style:auto-text-indent="false"/>
      <style:text-properties fo:font-size="13pt" style:font-size-asian="13pt" style:font-size-complex="13pt"/>
    </style:style>
    <style:style style:name="P10" style:family="paragraph" style:parent-style-name="Standard">
      <style:paragraph-properties fo:margin-left="-1cm" fo:margin-right="0cm" fo:line-height="150%" fo:text-align="justify" style:justify-single-word="false" fo:text-indent="0cm" style:auto-text-indent="false"/>
      <style:text-properties fo:font-size="13pt" style:font-name-asian="Calibri" style:font-size-asian="13pt" style:language-asian="en" style:country-asian="US" style:font-size-complex="13pt"/>
    </style:style>
    <style:style style:name="P11" style:family="paragraph" style:parent-style-name="Standard">
      <style:paragraph-properties fo:margin-left="-1cm" fo:margin-right="0cm" fo:line-height="150%" fo:text-indent="1cm" style:auto-text-indent="false"/>
      <style:text-properties fo:font-size="13pt" style:font-name-asian="Calibri" style:font-size-asian="13pt" style:font-size-complex="13pt"/>
    </style:style>
    <style:style style:name="P12" style:family="paragraph" style:parent-style-name="Standard">
      <style:paragraph-properties fo:margin-left="-1cm" fo:margin-right="0cm" fo:line-height="150%" fo:text-align="justify" style:justify-single-word="false" fo:text-indent="1cm" style:auto-text-indent="false"/>
      <style:text-properties fo:font-size="13pt" style:font-name-asian="Calibri" style:font-size-asian="13pt" style:font-size-complex="13pt"/>
    </style:style>
    <style:style style:name="P13" style:family="paragraph" style:parent-style-name="Standard">
      <style:paragraph-properties fo:margin-left="-1cm" fo:margin-right="0cm" fo:line-height="150%" fo:text-align="justify" style:justify-single-word="false" fo:text-indent="1cm" style:auto-text-indent="false" style:text-autospace="none"/>
      <style:text-properties fo:font-size="13pt" style:font-name-asian="Calibri" style:font-size-asian="13pt" style:font-size-complex="13pt"/>
    </style:style>
    <style:style style:name="P14" style:family="paragraph" style:parent-style-name="Standard">
      <style:paragraph-properties fo:margin-left="-1cm" fo:margin-right="0cm" fo:line-height="150%" fo:text-align="justify" style:justify-single-word="false" fo:text-indent="1cm" style:auto-text-indent="false"/>
      <style:text-properties fo:font-size="13pt" style:font-name-asian="Calibri" style:font-size-asian="13pt" style:language-asian="en" style:country-asian="US" style:font-size-complex="13pt"/>
    </style:style>
    <style:style style:name="P15" style:family="paragraph" style:parent-style-name="Standard">
      <style:paragraph-properties fo:margin-left="-1cm" fo:margin-right="0cm" fo:line-height="150%" fo:text-align="center" style:justify-single-word="false" fo:text-indent="1cm" style:auto-text-indent="false"/>
      <style:text-properties fo:font-size="13pt" fo:font-weight="bold" style:font-name-asian="Calibri" style:font-size-asian="13pt" style:font-weight-asian="bold" style:font-size-complex="13pt" style:font-weight-complex="bold"/>
    </style:style>
    <style:style style:name="P16" style:family="paragraph" style:parent-style-name="Standard">
      <style:paragraph-properties fo:margin-left="-1cm" fo:margin-right="0cm" fo:line-height="150%" fo:text-indent="1cm" style:auto-text-indent="false"/>
      <style:text-properties fo:font-size="13pt" style:font-size-asian="13pt" style:font-size-complex="13pt"/>
    </style:style>
    <style:style style:name="P17" style:family="paragraph" style:parent-style-name="Standard">
      <style:paragraph-properties fo:margin-left="-1cm" fo:margin-right="0cm" fo:line-height="150%" fo:text-align="center" style:justify-single-word="false" fo:text-indent="1cm" style:auto-text-indent="false"/>
      <style:text-properties fo:font-size="13pt" style:font-size-asian="13pt" style:font-size-complex="13pt"/>
    </style:style>
    <style:style style:name="P18" style:family="paragraph" style:parent-style-name="Standard">
      <style:paragraph-properties fo:margin-left="-1cm" fo:margin-right="0cm" fo:line-height="150%" fo:text-align="justify" style:justify-single-word="false" fo:text-indent="1cm" style:auto-text-indent="false"/>
      <style:text-properties fo:font-size="13pt" style:font-size-asian="13pt" style:font-size-complex="13pt"/>
    </style:style>
    <style:style style:name="P19" style:family="paragraph" style:parent-style-name="Standard" style:list-style-name="">
      <style:paragraph-properties fo:margin-left="-1cm" fo:margin-right="0cm" fo:line-height="150%" fo:text-align="justify" style:justify-single-word="false" fo:text-indent="1cm" style:auto-text-indent="false"/>
      <style:text-properties fo:font-size="13pt" style:font-size-asian="13pt" style:font-size-complex="13pt"/>
    </style:style>
    <style:style style:name="P20" style:family="paragraph" style:parent-style-name="Standard">
      <style:paragraph-properties fo:margin-left="0cm" fo:margin-right="0cm" fo:line-height="150%" fo:text-align="center" style:justify-single-word="false" fo:text-indent="0cm" style:auto-text-indent="false"/>
      <style:text-properties fo:font-size="13pt" style:font-size-asian="13pt" style:font-size-complex="13pt"/>
    </style:style>
    <style:style style:name="P21" style:family="paragraph" style:parent-style-name="Standard">
      <style:paragraph-properties fo:margin-left="0cm" fo:margin-right="0cm" fo:line-height="150%" fo:text-align="center" style:justify-single-word="false" fo:text-indent="1cm" style:auto-text-indent="false"/>
      <style:text-properties fo:font-size="13pt" fo:font-weight="bold" style:font-name-asian="Calibri" style:font-size-asian="13pt" style:font-weight-asian="bold" style:font-size-complex="13pt" style:font-weight-complex="bold"/>
    </style:style>
    <style:style style:name="P22" style:family="paragraph" style:parent-style-name="Standard">
      <style:paragraph-properties fo:margin-left="-0.25cm" fo:margin-right="0cm" fo:line-height="150%" fo:text-indent="0cm" style:auto-text-indent="false"/>
    </style:style>
    <style:style style:name="P23" style:family="paragraph" style:parent-style-name="Standard" style:master-page-name="">
      <style:paragraph-properties fo:margin-left="-0.212cm" fo:margin-right="0cm" fo:line-height="150%" fo:text-indent="0cm" style:auto-text-indent="false" style:page-number="auto"/>
      <style:text-properties fo:font-size="13pt" style:font-name-asian="Calibri" style:font-size-asian="13pt" style:font-size-complex="13pt"/>
    </style:style>
    <style:style style:name="P24" style:family="paragraph" style:parent-style-name="Standard" style:master-page-name="Standard">
      <style:paragraph-properties fo:line-height="150%" fo:text-align="justify" style:justify-single-word="false" style:page-number="auto"/>
      <style:text-properties fo:font-size="13pt" style:font-size-asian="13pt" style:font-size-complex="13pt"/>
    </style:style>
    <style:style style:name="P25" style:family="paragraph" style:parent-style-name="Standard" style:master-page-name="">
      <style:paragraph-properties fo:margin-left="-0.476cm" fo:margin-right="0cm" fo:line-height="150%" fo:text-align="justify" style:justify-single-word="false" fo:text-indent="0cm" style:auto-text-indent="false" style:page-number="auto" style:text-autospace="none"/>
      <style:text-properties fo:font-size="13pt" style:font-size-asian="13pt" style:font-size-complex="13pt"/>
    </style:style>
    <style:style style:name="P26" style:family="paragraph" style:parent-style-name="Text_20_body">
      <style:paragraph-properties fo:text-align="center" style:justify-single-word="false"/>
      <style:text-properties fo:font-size="13pt" fo:font-weight="bold" style:font-size-asian="13pt" style:font-weight-asian="bold" style:font-size-complex="13pt" style:font-weight-complex="bold"/>
    </style:style>
    <style:style style:name="T1" style:family="text">
      <style:text-properties fo:font-size="14pt" style:font-size-asian="14pt" style:font-size-complex="14pt"/>
    </style:style>
    <style:style style:name="T2" style:family="text">
      <style:text-properties fo:font-size="14pt" style:font-size-asian="14pt" style:font-size-complex="14pt" style:font-style-complex="italic"/>
    </style:style>
    <style:style style:name="T3" style:family="text">
      <style:text-properties fo:font-size="14pt" style:font-name-asian="Calibri" style:font-size-asian="14pt" style:font-size-complex="14pt"/>
    </style:style>
    <style:style style:name="T4" style:family="text">
      <style:text-properties fo:font-size="14pt" style:font-name-asian="Calibri" style:font-size-asian="14pt" style:language-asian="en" style:country-asian="US" style:font-size-complex="14pt"/>
    </style:style>
    <style:style style:name="T5" style:family="text">
      <style:text-properties fo:font-size="14pt" style:text-underline-style="solid" style:text-underline-width="auto" style:text-underline-color="font-color" style:font-name-asian="Calibri" style:font-size-asian="14pt" style:font-size-complex="14pt"/>
    </style:style>
    <style:style style:name="T6" style:family="text">
      <style:text-properties fo:font-size="14pt" fo:font-weight="bold" style:letter-kerning="true" style:font-name-asian="Calibri" style:font-size-asian="14pt" style:font-weight-asian="bold" style:font-size-complex="14pt" style:font-weight-complex="bold"/>
    </style:style>
    <style:style style:name="T7" style:family="text">
      <style:text-properties fo:font-size="14pt" fo:font-weight="bold" style:font-name-asian="Calibri" style:font-size-asian="14pt" style:font-weight-asian="bold" style:font-size-complex="14pt"/>
    </style:style>
    <style:style style:name="T8" style:family="text">
      <style:text-properties fo:font-size="14pt" fo:font-weight="bold" style:font-name-asian="Calibri" style:font-size-asian="14pt" style:font-weight-asian="bold" style:font-size-complex="14pt" style:font-weight-complex="bold"/>
    </style:style>
    <style:style style:name="T9" style:family="text">
      <style:text-properties fo:font-size="14pt" fo:font-style="italic" style:font-name-asian="Calibri" style:font-size-asian="14pt" style:font-style-asian="italic" style:font-size-complex="14pt"/>
    </style:style>
    <style:style style:name="T10" style:family="text">
      <style:text-properties fo:font-size="14pt" fo:font-style="italic" style:font-name-asian="Calibri" style:font-size-asian="14pt" style:language-asian="en" style:country-asian="US" style:font-style-asian="italic" style:font-size-complex="14pt"/>
    </style:style>
    <style:style style:name="T11" style:family="text">
      <style:text-properties fo:font-size="14pt" fo:font-style="italic" style:letter-kerning="true" style:font-size-asian="14pt" style:font-style-asian="italic" style:font-size-complex="14pt" style:font-weight-complex="bold"/>
    </style:style>
    <style:style style:name="T12" style:family="text">
      <style:text-properties fo:font-size="14pt" fo:font-style="italic" style:font-size-asian="14pt" style:font-style-asian="italic" style:font-size-complex="14pt"/>
    </style:style>
    <style:style style:name="T13" style:family="text">
      <style:text-properties fo:font-size="14pt" style:letter-kerning="true" style:font-size-asian="14pt" style:font-size-complex="14pt" style:font-weight-complex="bold"/>
    </style:style>
    <style:style style:name="T14" style:family="text">
      <style:text-properties fo:color="#2c7cd3" fo:font-weight="bold" style:font-weight-asian="bold" style:font-weight-complex="bold"/>
    </style:style>
    <style:style style:name="T15" style:family="text">
      <style:text-properties style:font-name-asian="Calibri"/>
    </style:style>
    <style:style style:name="T16" style:family="text">
      <style:text-properties style:font-name-asian="Calibri" style:language-asian="en" style:country-asian="US"/>
    </style:style>
    <style:style style:name="T17" style:family="text">
      <style:text-properties style:text-underline-style="solid" style:text-underline-width="auto" style:text-underline-color="font-color" style:font-name-asian="Calibri"/>
    </style:style>
    <style:style style:name="T18" style:family="text">
      <style:text-properties fo:font-weight="bold" style:letter-kerning="true" style:font-name-asian="Calibri" style:font-weight-asian="bold" style:font-weight-complex="bold"/>
    </style:style>
    <style:style style:name="T19" style:family="text">
      <style:text-properties fo:font-weight="bold" style:font-name-asian="Calibri" style:font-weight-asian="bold"/>
    </style:style>
    <style:style style:name="T20" style:family="text">
      <style:text-properties fo:font-weight="bold" style:font-name-asian="Calibri" style:font-weight-asian="bold" style:font-weight-complex="bold"/>
    </style:style>
    <style:style style:name="T21" style:family="text">
      <style:text-properties fo:font-style="italic" style:font-name-asian="Calibri" style:font-style-asian="italic"/>
    </style:style>
    <style:style style:name="T22" style:family="text">
      <style:text-properties fo:font-style="italic" style:font-name-asian="Calibri" style:language-asian="en" style:country-asian="US" style:font-style-asian="italic"/>
    </style:style>
    <style:style style:name="T23" style:family="text">
      <style:text-properties fo:font-style="italic" style:letter-kerning="true" style:font-style-asian="italic" style:font-weight-complex="bold"/>
    </style:style>
    <style:style style:name="T24" style:family="text">
      <style:text-properties fo:font-style="italic" style:font-style-asian="italic"/>
    </style:style>
    <style:style style:name="T25" style:family="text">
      <style:text-properties style:letter-kerning="true" style:font-weight-complex="bold"/>
    </style:style>
    <style:style style:name="T26" style:family="text">
      <style:text-properties style:font-style-complex="italic"/>
    </style:style>
    <style:style style:name="T27" style:family="text">
      <style:text-properties fo:font-size="13pt" style:font-name-asian="Calibri" style:font-size-asian="13pt" style:font-size-complex="13pt"/>
    </style:style>
    <style:style style:name="T28" style:family="text">
      <style:text-properties fo:font-size="13pt" style:font-name-asian="Calibri" style:font-size-asian="13pt" style:language-asian="en" style:country-asian="US" style:font-size-complex="13pt"/>
    </style:style>
    <style:style style:name="T29" style:family="text">
      <style:text-properties fo:font-size="13pt" fo:font-weight="bold" style:letter-kerning="true" style:font-name-asian="Calibri" style:font-size-asian="13pt" style:font-weight-asian="bold" style:font-size-complex="13pt" style:font-weight-complex="bold"/>
    </style:style>
    <style:style style:name="T30" style:family="text">
      <style:text-properties fo:font-size="13pt" fo:font-style="italic" style:font-name-asian="Calibri" style:font-size-asian="13pt" style:font-style-asian="italic" style:font-size-complex="13pt"/>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Врезка1" text:anchor-type="paragraph" svg:x="9.668cm" svg:y="2.542cm" fo:min-width="0.041cm" draw:z-index="0"><draw:text-box fo:min-height="0.058cm"><text:p text:style-name="P1"/></draw:text-box></draw:frame>Согласовано <text:s text:c="109"/>Утверждаю</text:p>
      <text:p text:style-name="P2">председатель профсоюзного комитета <text:s text:c="50"/>заведующий МБДОУ </text:p>
      <text:p text:style-name="P2">___________Г.В.Гижицкая <text:s text:c="71"/>д\с №15 «Мишутка»</text:p>
      <text:p text:style-name="P3">. <text:s text:c="75"/>______О.А.Стенникова <text:s/></text:p>
      <text:p text:style-name="P4"><text:span text:style-name="T14"><text:s text:c="155"/></text:span><text:s text:c="78"/><text:span text:style-name="T14"><text:s text:c="19"/></text:span></text:p>
      <text:p text:style-name="P5"/>
      <text:p text:style-name="P5"/>
      <text:p text:style-name="P26">Положение об информационной </text:p>
      <text:p text:style-name="P26">открытости образовательной организации</text:p>
      <text:p text:style-name="P26">муниципальное бюджетное дошкольное образовательное учреждение детский сад № 15 «Мишутка»</text:p>
      <text:p text:style-name="P6"/>
      <text:p text:style-name="P21">1. Общие положения</text:p>
      <text:p text:style-name="P20"><text:span text:style-name="T15">1.1. Образовательная организация <text:s/></text:span><text:span text:style-name="T17">МБДОУ д\с № 15 «Мишутка» обеспечивае</text:span></text:p>
      <text:p text:style-name="P23">открытость и доступность информации о своей деятельности в соответствии с законодательством РФ.</text:p>
      <text:p text:style-name="P22"><text:span text:style-name="T27">1.2. Настоящее положение разработано с учетом требований Федерального закона от 29.12.2012 № 273-ФЗ "Об образовании в Российской Федерации", Федерального закона от 12.01.1996 № 7-ФЗ "О некоммерческих организациях", постановления Правительства РФ от 10.07.2013 </text:span><text:a xlink:type="simple" xlink:href="javascript:void(0)" text:style-name="Internet_20_link" text:visited-style-name="Visited_20_Internet_20_Link"><text:span text:style-name="T27">№ 582</text:span></text:a><text:span text:style-name="T27"> </text:span><text:span text:style-name="T28">«Об утверждении правил размещения на официальном сайте образовательной организации в информационно-телекоммуникационной сети "Интернет" и обновления информации об образовательной организации», </text:span><text:span text:style-name="T27">приказа Минобрнауки России от 22.01.2014 № 32 "Об утверждении порядка приема граждан на обучение по образовательным программам начального общего, основного общего и среднего общего образования",</text:span><text:span text:style-name="T29"> </text:span><text:span text:style-name="T27">приказа</text:span><text:span text:style-name="T30"> </text:span><text:span text:style-name="T27">Минобрнауки России от 08.04.2014 № 293 </text:span><text:bookmark text:name="30"/><text:span text:style-name="T27">"Об утверждении порядка приема на обучение по образовательным программам дошкольного образования", приказа Минобрнауки России от 12.03.2014 № 177 "Об утверждении порядка и условий осуществления перевода, обучающихся из одной организации, осуществляющей образовательную деятельность по образовательным программам начального общего, основного общего и среднего общего образования, в другие организации, осуществляющие образовательную деятельность по образовательным программам соответствующих уровня и направленности", </text:span><text:bookmark text:name="_GoBack"/><text:span text:style-name="T27">приказа Минфина России от 21.07.2011 № 86н "Об утверждении порядка предоставления информации государственным (муниципальным) учреждением, ее размещения на официальном сайте в сети Интернет и ведения указанного сайта" </text:span></text:p>
      <text:p text:style-name="P11">1.3. Настоящее Положение определяет:</text:p>
      <text:p text:style-name="P11">– перечень раскрываемой ОО информации;</text:p>
      <text:p text:style-name="P11"><text:soft-page-break/>– способы и сроки обеспечения ОО открытости и доступности информации;</text:p>
      <text:p text:style-name="P11">– ответственность ОО.</text:p>
      <text:p text:style-name="P15">2. Перечень информации, </text:p>
      <text:p text:style-name="P17"><text:span text:style-name="T20">способы и сроки обеспечения ее </text:span><text:span text:style-name="T19">открытости и доступности</text:span></text:p>
      <text:p text:style-name="P6">2.1. Образовательная организация обеспечивает открытость и доступность информации путем ее размещения:</text:p>
      <text:p text:style-name="P12">– на информационных стендах ОО;</text:p>
      <text:p text:style-name="P12">– на официальном сайте ОО;</text:p>
      <text:p text:style-name="P13">– в средствах массовой информации (в т. ч. электронных).</text:p>
      <text:p text:style-name="P12">2.2. Перечень обязательных к раскрытию сведений о деятельности ОО:</text:p>
      <text:p text:style-name="P14">– дата создания ОО;</text:p>
      <text:p text:style-name="P7">– информация об учредителе, месте нахождения ОО, режиме, графике работы, контактных телефонах и адресах электронной почты;</text:p>
      <text:p text:style-name="P18"><text:span text:style-name="T15">– </text:span><text:span text:style-name="T16">информация</text:span><text:span text:style-name="T15"> </text:span><text:span text:style-name="T16">о структуре и органах управления ОО;</text:span></text:p>
      <text:p text:style-name="P18"><text:span text:style-name="T15">–</text:span><text:span text:style-name="T16">информация о реализуемых образовательных программах с указанием учебных предметов, предусмотренных соответствующей образовательной программой;</text:span></text:p>
      <text:p text:style-name="P18"><text:span text:style-name="T15">–</text:span><text:span text:style-name="T16">информация о численности обучающихся по реализуемым образовательным программам за счет бюджетных ассигнований федерального бюджета, бюджетов субъектов РФ, местных бюджетов и по договорам об образовании за счет средств физических и (или) юридических лиц;</text:span></text:p>
      <text:p text:style-name="P18"><text:span text:style-name="T15">– </text:span><text:span text:style-name="T16">информация о языках образования;</text:span></text:p>
      <text:p text:style-name="P18"><text:span text:style-name="T16">– информация</text:span><text:span text:style-name="T15"> </text:span><text:span text:style-name="T16">о федеральных государственных образовательных стандартах;</text:span></text:p>
      <text:p text:style-name="P18"><text:span text:style-name="T15">–</text:span><text:span text:style-name="T16"> информация</text:span><text:span text:style-name="T15"> </text:span><text:span text:style-name="T16">о руководителе ОО, его заместителях;</text:span></text:p>
      <text:p text:style-name="P18"><text:span text:style-name="T15">–</text:span><text:span text:style-name="T16"> информация</text:span><text:span text:style-name="T15"> </text:span><text:span text:style-name="T16">о персональном составе педагогических работников с указанием уровня образования, квалификации и опыта работы;</text:span></text:p>
      <text:p text:style-name="P18"><text:span text:style-name="T15">– </text:span><text:span text:style-name="T16">информация о материально-техническом обеспечении образовательной деятельности (в т. ч. наличии оборудованных учебных кабинетов, объектов для проведения практических занятий, библиотек, объектов спорта, средств обучения и воспитания, условиях питания и охраны здоровья обучающихся, доступе к информационным системам и информационно-телекоммуникационным сетям, электронных образовательных ресурсах, к которым обеспечивается доступ обучающихся);</text:span></text:p>
      <text:p text:style-name="P18"><text:span text:style-name="T15">– </text:span><text:span text:style-name="T16">информация о количестве вакантных мест для приема (перевода) по каждой образовательной программе (на места, финансируемые за счет бюджетных ассигнований федерального бюджета, бюджетов субъектов РФ, местных бюджетов, по договорам об образовании за счет средств физических и (или) юридических лиц), в т. ч.:</text:span></text:p>
      <text:p text:style-name="P18"><text:span text:style-name="T15">а) о количестве мест для приема детей, проживающих на закрепленной территории (</text:span><text:span text:style-name="T21">для </text:span><text:soft-page-break/><text:span text:style-name="T21">государственных и муниципальных учреждений</text:span><text:span text:style-name="T15">), не позднее 10 календарных дней с момента издания распорядительного акта о закрепленной территории;</text:span></text:p>
      <text:p text:style-name="P18"><text:span text:style-name="T15">б) о наличии свободных мест для приема детей, не проживающих на закрепленной территории (</text:span><text:span text:style-name="T21">для государственных и муниципальных учреждений</text:span><text:span text:style-name="T15">) не позднее 1 июля;</text:span></text:p>
      <text:p text:style-name="P18"><text:span text:style-name="T15">– </text:span><text:span text:style-name="T16">информация о наличии и условиях предоставления обучающимся мер социальной поддержки;</text:span></text:p>
      <text:p text:style-name="P18"><text:span text:style-name="T15">–</text:span><text:span text:style-name="T16"> информация</text:span><text:span text:style-name="T15"> </text:span><text:span text:style-name="T16">об объеме образовательной деятельности, финансовое обеспечение которой осуществляется за счет бюджетных ассигнований федерального бюджета, бюджетов субъектов РФ, местных бюджетов, по договорам об образовании за счет средств физических и (или) юридических лиц;</text:span></text:p>
      <text:p text:style-name="P18"><text:span text:style-name="T15">– </text:span><text:span text:style-name="T16">информация о поступлении финансовых и материальных средств и об их </text:span><text:span text:style-name="T16">расходовании по итогам финансового года;</text:span></text:p>
      <text:h text:style-name="P19" text:outline-level="1"><text:span text:style-name="T25">– информация о размещении заказов на поставки товаров, выполнение работ, оказание услуг согласно Федеральному закону от 05.04.2013 № 44-ФЗ "О контрактной системе в сфере закупок товаров, работ, услуг для обеспечения государственных и муниципальных нужд", Федеральному закону от 18.07.2011 № 223-ФЗ "О закупках товаров, работ, услуг отдельными видами юридических лиц" (</text:span><text:span text:style-name="T23">вправе разместить</text:span><text:span text:style-name="T25">).</text:span></text:h>
      <text:p text:style-name="P14">2.3. Обязательны к открытости и доступности копии следующих документов ОО:</text:p>
      <text:p text:style-name="P18"><text:span text:style-name="T15">– </text:span><text:span text:style-name="T16">устав;</text:span></text:p>
      <text:p text:style-name="P18"><text:span text:style-name="T15">– </text:span><text:span text:style-name="T16">лицензия на осуществление образовательной деятельности (</text:span><text:span text:style-name="T22">с приложениями</text:span><text:span text:style-name="T16">);</text:span></text:p>
      <text:p text:style-name="P18"><text:span text:style-name="T15">– </text:span><text:span text:style-name="T16">свидетельство о государственной аккредитации (</text:span><text:span text:style-name="T22">с приложениями</text:span><text:span text:style-name="T16">);</text:span></text:p>
      <text:p text:style-name="P18"><text:span text:style-name="T15">– </text:span><text:span text:style-name="T16">план финансово-хозяйственной деятельности ОО, утвержденный в установленном законодательством порядке, или бюджетная смета;</text:span></text:p>
      <text:p text:style-name="P18"><text:span text:style-name="T15">– </text:span><text:span text:style-name="T16">локальные нормативные акты, в т. ч. правила внутреннего распорядка обучающихся, правила внутреннего трудового распорядка, коллективный договор;</text:span></text:p>
      <text:p text:style-name="P14">– отчет о результатах самообследования;</text:p>
      <text:p text:style-name="P14">– документ о порядке оказания платных образовательных услуг, в т. ч. образец договора об оказании платных образовательных услуг, документ об утверждении стоимости обучения по каждой образовательной программе;</text:p>
      <text:p text:style-name="P14">– предписания органов, осуществляющих государственный контроль (надзор) в сфере образования, отчеты об исполнении таких предписаний;</text:p>
      <text:p text:style-name="P18"><text:span text:style-name="T16">–</text:span><text:span text:style-name="T15"> публичный доклад (</text:span><text:span text:style-name="T21">вправе разместить</text:span><text:span text:style-name="T15">);</text:span></text:p>
      <text:p text:style-name="P14">– примерная форма заявления о приеме;</text:p>
      <text:p text:style-name="P16"><text:span text:style-name="T16">– распорядительный акт органа местного самоуправления муниципального района, </text:span><text:soft-page-break/><text:span text:style-name="T16">городского округа (</text:span><text:span text:style-name="T22">в городах федерального значения – акт органа, определенного законами этих субъектов РФ</text:span><text:span text:style-name="T16">) о закреплении образовательных организаций за конкретными территориями муниципального района, городского округа (</text:span><text:span text:style-name="T22">для государственных и муниципальных образовательных организаций</text:span><text:span text:style-name="T16">);</text:span></text:p>
      <text:p text:style-name="P8"><text:span text:style-name="T16">– распорядительный акт о приеме (приказ) (</text:span><text:span text:style-name="T22">в трехдневный срок после издания </text:span><text:span text:style-name="T22">размещается на информационном стенде ОО и на официальном сайте ОО в сети Интернет – при приеме по образовательным программам дошкольного образования; размещается на информационном стенде в день их издания – при приеме по образовательным программам начального, общего, основного общего и среднего общего образования</text:span><text:span text:style-name="T16">);</text:span></text:p>
      <text:p text:style-name="P10">–уведомление о прекращении деятельности;</text:p>
      <text:p text:style-name="P9"><text:span text:style-name="T16">– положение о закупке </text:span><text:span text:style-name="T22">(вправе разместить)</text:span><text:span text:style-name="T16">;</text:span></text:p>
      <text:p text:style-name="P25"><text:span text:style-name="T16">– план закупок (</text:span><text:span text:style-name="T22">вправе разместить</text:span><text:span text:style-name="T16">).</text:span></text:p>
      <text:p text:style-name="P18">2.4. Государственное (муниципальное) учреждение обеспечивает открытость и доступность документов, определенных п. 2.3, путем предоставления через официальный сайт <text:span text:style-name="T26">www.bus.gov.ru</text:span> электронных копий следующих документов:</text:p>
      <text:p text:style-name="P18"><text:bookmark text:name="59"/><text:bookmark text:name="60"/><text:span text:style-name="T16">–</text:span><text:span text:style-name="T15"> решение учредителя о создании учреждения;</text:span><text:bookmark text:name="62"/></text:p>
      <text:p text:style-name="P18"><text:span text:style-name="T16">–</text:span><text:span text:style-name="T15"> учредительные документы учреждения;</text:span><text:bookmark text:name="64"/></text:p>
      <text:p text:style-name="P18"><text:span text:style-name="T16">–</text:span><text:span text:style-name="T15"> свидетельство о государственной регистрации учреждения;</text:span><text:bookmark text:name="66"/></text:p>
      <text:p text:style-name="P18"><text:span text:style-name="T16">–</text:span><text:span text:style-name="T15"> решения учредителя о назначении руководителя учреждения;</text:span><text:bookmark text:name="68"/></text:p>
      <text:p text:style-name="P18"><text:span text:style-name="T16">–</text:span><text:span text:style-name="T15"> положение о филиалах, представительствах учреждения (</text:span><text:span text:style-name="T21">при наличии филиалов, представительств</text:span><text:span text:style-name="T15">);</text:span><text:bookmark text:name="70"/></text:p>
      <text:p text:style-name="P18"><text:bookmark text:name="72"/><text:span text:style-name="T16">–</text:span><text:span text:style-name="T15"> государственное (муниципальное) задания на оказание услуг (выполнение работ);</text:span><text:bookmark text:name="74"/></text:p>
      <text:p text:style-name="P18"><text:span text:style-name="T16">–</text:span><text:span text:style-name="T15">план финансово-хозяйственной деятельности государственного (муниципального) учреждения (</text:span><text:span text:style-name="T21">для автономных и бюджетных учреждений</text:span><text:span text:style-name="T15">);</text:span><text:bookmark text:name="76"/></text:p>
      <text:p text:style-name="P18"><text:span text:style-name="T16">–</text:span><text:span text:style-name="T15"> годовая бухгалтерская отчетность учреждения;</text:span><text:bookmark text:name="78"/></text:p>
      <text:p text:style-name="P18"><text:span text:style-name="T16">–</text:span><text:span text:style-name="T15"> отчет о результатах деятельности государственного (муниципального) учреждения и об использовании закрепленного за ним государственного (муниципального) имущества;</text:span><text:bookmark text:name="80"/></text:p>
      <text:p text:style-name="P18"><text:span text:style-name="T16">–</text:span><text:span text:style-name="T15"> сведения о проведенных в отношении учреждения контрольных мероприятиях и их результатах.</text:span></text:p>
      <text:p text:style-name="P18"><text:span text:style-name="T16">Государственное (муниципальное) учреждение так</text:span><text:span text:style-name="T15">же предоставляет в электронном структурированном виде:</text:span><text:bookmark text:name="85"/><text:bookmark text:name="86"/></text:p>
      <text:p text:style-name="P18"><text:span text:style-name="T16">–</text:span><text:span text:style-name="T21"> </text:span><text:span text:style-name="T15">общую информацию об учреждении;</text:span><text:bookmark text:name="88"/></text:p>
      <text:p text:style-name="P14">–<text:bookmark text:name="90"/><text:bookmark text:name="92"/> информацию о государственном (муниципальном) задании на оказание государственных (муниципальных) услуг (выполнение работ) и его исполнении;</text:p>
      <text:p text:style-name="P14"><text:soft-page-break/>– информацию о плане финансово-хозяйственной деятельности;</text:p>
      <text:p text:style-name="P14">– информацию об операциях с целевыми средствами из бюджета;</text:p>
      <text:p text:style-name="P18"><text:bookmark text:name="96"/><text:span text:style-name="T16">–</text:span><text:span text:style-name="T21"> </text:span><text:span text:style-name="T16">информацию о результатах деятельности и об использовании имущества;</text:span></text:p>
      <text:p text:style-name="P14">–сведения о проведенных в отношении учреждения контрольных мероприятиях и их результатах;</text:p>
      <text:p text:style-name="P18"><text:span text:style-name="T16">–</text:span><text:span text:style-name="T21"> </text:span><text:span text:style-name="T16">информацию о годовой бухгалтерской отчетности учреждения.</text:span></text:p>
      <text:p text:style-name="P18"><text:span text:style-name="T15">2.5. Требования к информации, размещаемой на официальном сайте ОО, ее структура, порядок размещения и сроки обновления определяются локальным актом ОО </text:span><text:span text:style-name="T21">(положением об официальном сайте ОО).</text:span></text:p>
      <text:p text:style-name="P18"><text:span text:style-name="T15">2.6. Образовательная организация обеспечивает открытость следующих персональных данных:</text:span></text:p>
      <text:p text:style-name="P18">а) о руководителе ОО, его заместителях, руководителях филиалов ОО (<text:span text:style-name="T24">при их наличии</text:span>), в т. ч.:</text:p>
      <text:p text:style-name="P18"><text:bookmark text:name="541"/><text:bookmark text:name="542"/>– фамилия, имя, отчество (при наличии) руководителя, его заместителей;<text:bookmark text:name="544"/></text:p>
      <text:p text:style-name="P18">– должность руководителя, его заместителей;<text:bookmark text:name="546"/></text:p>
      <text:p text:style-name="P18">– контактные телефоны;<text:bookmark text:name="548"/></text:p>
      <text:p text:style-name="P18">– адрес электронной почты;<text:bookmark text:name="490"/></text:p>
      <text:p text:style-name="P18">б) о персональном составе педагогических работников с указанием уровня образования, квалификации и опыта работы, в т. ч.:<text:bookmark text:name="551"/><text:bookmark text:name="552"/></text:p>
      <text:p text:style-name="P18">– фамилия, имя, отчество (<text:span text:style-name="T24">при наличии</text:span>) работника;<text:bookmark text:name="554"/></text:p>
      <text:p text:style-name="P18">– занимаемая должность (должности);<text:bookmark text:name="556"/></text:p>
      <text:p text:style-name="P18">– преподаваемые дисциплины;<text:bookmark text:name="558"/></text:p>
      <text:p text:style-name="P18">– ученая степень (<text:span text:style-name="T24">при наличии</text:span>);<text:bookmark text:name="560"/></text:p>
      <text:p text:style-name="P18">– ученое звание (<text:span text:style-name="T24">при наличии</text:span>);<text:bookmark text:name="562"/></text:p>
      <text:p text:style-name="P18">– наименование направления подготовки и (или) специальности;<text:bookmark text:name="564"/></text:p>
      <text:p text:style-name="P18">– данные о повышении квалификации и (или) профессиональной переподготовке (<text:span text:style-name="T24">при наличии</text:span>);<text:bookmark text:name="566"/></text:p>
      <text:p text:style-name="P18">– общий стаж работы;<text:bookmark text:name="568"/></text:p>
      <text:p text:style-name="P18">– стаж работы по специальности;</text:p>
      <text:p text:style-name="P18"><text:span text:style-name="T16">–</text:span><text:span text:style-name="T15"> иная информация о работниках ОО, на размещение которой имеется их письменное согласие (в том числе – на размещение фотографий)</text:span><text:span text:style-name="T21"> (вправе разместить)</text:span><text:span text:style-name="T15">.</text:span></text:p>
      <text:p text:style-name="P12">2.8. Образовательная организация обязана по письменному требованию работника внести изменения в размещенную о нем информацию при условии предоставления подтверждающих документов.</text:p>
      <text:p text:style-name="P15"><text:soft-page-break/></text:p>
      <text:p text:style-name="P15">3. Ответственность образовательной организации</text:p>
      <text:p text:style-name="P18">3.1. Образовательная организация осуществляет раскрытие информации (<text:span text:style-name="T24">в т. ч. персональных данных</text:span>) в соответствии с требованиями законодательства РФ.</text:p>
      <text:p text:style-name="P18">3.2. Образовательная организация обеспечивает обработку и хранение информации о своих работниках, а также иных субъектах персональных данных способами, обеспечивающими максимальную защищенность такой информации от неправомерного использования в соответствии с требованиями Федерального закона от 27.07.2006 № 152-ФЗ "О персональных данных", положением об обработке персональных данных.</text:p>
      <text:p text:style-name="P18">3.3. Образовательная организация несет ответственность в порядке и на условиях, устанавливаемых законодательством РФ, за возможный ущерб, причиненный в результате неправомерного использования информации третьими лицами.</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005cm" fo:margin-bottom="1.997cm" fo:margin-left="1.323cm" fo:margin-right="1.26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M38S</meta:editing-duration>
    <meta:editing-cycles>4</meta:editing-cycles>
    <meta:generator>OpenOffice/4.1.3$Win32 OpenOffice.org_project/413m1$Build-9783</meta:generator>
    <dc:date>2019-01-24T12:16:15.43</dc:date>
    <meta:document-statistic meta:table-count="0" meta:image-count="0" meta:object-count="0" meta:page-count="6" meta:paragraph-count="98" meta:word-count="1329" meta:character-count="11422"/>
    <meta:user-defined meta:name="Info 1"/>
    <meta:user-defined meta:name="Info 2"/>
    <meta:user-defined meta:name="Info 3"/>
    <meta:user-defined meta:name="Info 4"/>
  </office:meta>
</office:document-meta>
</file>