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0.259cm" fo:margin-right="0.011cm" table:align="margins" style:writing-mode="lr-tb"/>
    </style:style>
    <style:style style:name="Таблица1.A" style:family="table-column">
      <style:table-column-properties style:column-width="1.251cm" style:rel-column-width="709*"/>
    </style:style>
    <style:style style:name="Таблица1.B" style:family="table-column">
      <style:table-column-properties style:column-width="5.84cm" style:rel-column-width="3311*"/>
    </style:style>
    <style:style style:name="Таблица1.C" style:family="table-column">
      <style:table-column-properties style:column-width="6.412cm" style:rel-column-width="3635*"/>
    </style:style>
    <style:style style:name="Таблица1.D" style:family="table-column">
      <style:table-column-properties style:column-width="5.627cm" style:rel-column-width="319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124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9.341cm" fo:margin-left="-0.51cm" fo:margin-right="0.049cm" table:align="margins" style:writing-mode="lr-tb"/>
    </style:style>
    <style:style style:name="Таблица2.A" style:family="table-column">
      <style:table-column-properties style:column-width="0.25cm" style:rel-column-width="142*"/>
    </style:style>
    <style:style style:name="Таблица2.B" style:family="table-column">
      <style:table-column-properties style:column-width="1.251cm" style:rel-column-width="709*"/>
    </style:style>
    <style:style style:name="Таблица2.C" style:family="table-column">
      <style:table-column-properties style:column-width="5.801cm" style:rel-column-width="3289*"/>
    </style:style>
    <style:style style:name="Таблица2.D" style:family="table-column">
      <style:table-column-properties style:column-width="6.451cm" style:rel-column-width="3657*"/>
    </style:style>
    <style:style style:name="Таблица2.E" style:family="table-column">
      <style:table-column-properties style:column-width="5.35cm" style:rel-column-width="3033*"/>
    </style:style>
    <style:style style:name="Таблица2.F" style:family="table-column">
      <style:table-column-properties style:column-width="0.238cm" style:rel-column-width="1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fo:padding="0cm" fo:border-left="0.018cm solid #000000" fo:border-right="none" fo:border-top="none" fo:border-bottom="none"/>
    </style:style>
    <style:style style:name="Таблица2.A2" style:family="table-cell">
      <style:table-cell-properties fo:padding="0cm" fo:border="none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.F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E3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8.653cm" table:align="left" style:writing-mode="lr-tb"/>
    </style:style>
    <style:style style:name="Таблица3.A" style:family="table-column">
      <style:table-column-properties style:column-width="1.355cm"/>
    </style:style>
    <style:style style:name="Таблица3.B" style:family="table-column">
      <style:table-column-properties style:column-width="2.914cm"/>
    </style:style>
    <style:style style:name="Таблица3.C" style:family="table-column">
      <style:table-column-properties style:column-width="9.313cm"/>
    </style:style>
    <style:style style:name="Таблица3.D" style:family="table-column">
      <style:table-column-properties style:column-width="5.0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middle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none" style:writing-mode="lr-tb"/>
    </style:style>
    <style:style style:name="Таблица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701cm" table:align="left" style:writing-mode="lr-tb"/>
    </style:style>
    <style:style style:name="Таблица4.A" style:family="table-column">
      <style:table-column-properties style:column-width="1.247cm"/>
    </style:style>
    <style:style style:name="Таблица4.B" style:family="table-column">
      <style:table-column-properties style:column-width="3.859cm"/>
    </style:style>
    <style:style style:name="Таблица4.C" style:family="table-column">
      <style:table-column-properties style:column-width="8.146cm"/>
    </style:style>
    <style:style style:name="Таблица4.D" style:family="table-column">
      <style:table-column-properties style:column-width="4.44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03cm" style:keep-together="true" fo:keep-together="auto"/>
    </style:style>
    <style:style style:name="Таблица4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635cm" style:keep-together="true" fo:keep-together="auto"/>
    </style:style>
    <style:style style:name="Таблица4.4" style:family="table-row">
      <style:table-row-properties style:min-row-height="0.582cm" style:keep-together="true" fo:keep-together="auto"/>
    </style:style>
    <style:style style:name="Таблица4.5" style:family="table-row">
      <style:table-row-properties style:min-row-height="0.397cm" style:keep-together="true" fo:keep-together="auto"/>
    </style:style>
    <style:style style:name="Таблица4.6" style:family="table-row">
      <style:table-row-properties style:min-row-height="0.45cm" style:keep-together="true" fo:keep-together="auto"/>
    </style:style>
    <style:style style:name="Таблица4.8" style:family="table-row">
      <style:table-row-properties style:min-row-height="0.609cm" style:keep-together="true" fo:keep-together="auto"/>
    </style:style>
    <style:style style:name="Таблица5" style:family="table">
      <style:table-properties style:width="17.224cm" table:align="left" style:writing-mode="lr-tb"/>
    </style:style>
    <style:style style:name="Таблица5.A" style:family="table-column">
      <style:table-column-properties style:column-width="1.27cm"/>
    </style:style>
    <style:style style:name="Таблица5.B" style:family="table-column">
      <style:table-column-properties style:column-width="5.186cm"/>
    </style:style>
    <style:style style:name="Таблица5.C" style:family="table-column">
      <style:table-column-properties style:column-width="7.514cm"/>
    </style:style>
    <style:style style:name="Таблица5.D" style:family="table-column">
      <style:table-column-properties style:column-width="3.2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5.D1" style:family="table-cell">
      <style:table-cell-properties style:vertical-align="middle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D2" style:family="table-cell">
      <style:table-cell-properties style:vertical-align="top" fo:padding="0.097cm" fo:border="0.002cm solid #000000" style:writing-mode="lr-tb"/>
    </style:style>
    <style:style style:name="Таблица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D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8.759cm" table:align="left" style:writing-mode="lr-tb"/>
    </style:style>
    <style:style style:name="Таблица6.A" style:family="table-column">
      <style:table-column-properties style:column-width="1.411cm"/>
    </style:style>
    <style:style style:name="Таблица6.B" style:family="table-column">
      <style:table-column-properties style:column-width="13.908cm"/>
    </style:style>
    <style:style style:name="Таблица6.C" style:family="table-column">
      <style:table-column-properties style:column-width="3.4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middle" fo:padding="0.097cm" fo:border="0.018cm solid #000000" style:writing-mode="lr-tb"/>
    </style:style>
    <style:style style:name="Таблица6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6.C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18.812cm" table:align="left" style:writing-mode="lr-tb"/>
    </style:style>
    <style:style style:name="Таблица7.A" style:family="table-column">
      <style:table-column-properties style:column-width="1.376cm"/>
    </style:style>
    <style:style style:name="Таблица7.B" style:family="table-column">
      <style:table-column-properties style:column-width="6.126cm"/>
    </style:style>
    <style:style style:name="Таблица7.C" style:family="table-column">
      <style:table-column-properties style:column-width="8.029cm"/>
    </style:style>
    <style:style style:name="Таблица7.D" style:family="table-column">
      <style:table-column-properties style:column-width="3.28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middle" fo:padding="0.097cm" fo:border="0.018cm solid #000000" style:writing-mode="lr-tb"/>
    </style:style>
    <style:style style:name="Таблица7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7.D2" style:family="table-cell">
      <style:table-cell-properties style:vertical-align="top" fo:padding="0.097cm" fo:border="0.018cm solid #000000" style:writing-mode="lr-tb"/>
    </style:style>
    <style:style style:name="Таблица8" style:family="table">
      <style:table-properties style:width="19.103cm" fo:margin-left="-0.183cm" fo:margin-right="-0.039cm" table:align="margins" style:writing-mode="lr-tb"/>
    </style:style>
    <style:style style:name="Таблица8.A" style:family="table-column">
      <style:table-column-properties style:column-width="1.058cm" style:rel-column-width="600*"/>
    </style:style>
    <style:style style:name="Таблица8.B" style:family="table-column">
      <style:table-column-properties style:column-width="8.678cm" style:rel-column-width="4920*"/>
    </style:style>
    <style:style style:name="Таблица8.C" style:family="table-column">
      <style:table-column-properties style:column-width="4.974cm" style:rel-column-width="2820*"/>
    </style:style>
    <style:style style:name="Таблица8.D" style:family="table-column">
      <style:table-column-properties style:column-width="4.392cm" style:rel-column-width="249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8.A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8.6" style:family="table-row">
      <style:table-row-properties style:min-row-height="1.203cm" style:keep-together="true" fo:keep-together="auto"/>
    </style:style>
    <style:style style:name="Таблица8.7" style:family="table-row">
      <style:table-row-properties style:min-row-height="0.108cm" style:keep-together="true" fo:keep-together="auto"/>
    </style:style>
    <style:style style:name="Таблица8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8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8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8.A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2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9.129cm" fo:margin-left="-0.254cm" fo:margin-right="0.005cm" table:align="margins" style:writing-mode="lr-tb"/>
    </style:style>
    <style:style style:name="Таблица9.A" style:family="table-column">
      <style:table-column-properties style:column-width="1.235cm" style:rel-column-width="700*"/>
    </style:style>
    <style:style style:name="Таблица9.B" style:family="table-column">
      <style:table-column-properties style:column-width="8.608cm" style:rel-column-width="4880*"/>
    </style:style>
    <style:style style:name="Таблица9.C" style:family="table-column">
      <style:table-column-properties style:column-width="1.961cm" style:rel-column-width="1112*"/>
    </style:style>
    <style:style style:name="Таблица9.D" style:family="table-column">
      <style:table-column-properties style:column-width="1.963cm" style:rel-column-width="1113*"/>
    </style:style>
    <style:style style:name="Таблица9.F" style:family="table-column">
      <style:table-column-properties style:column-width="3.401cm" style:rel-column-width="1928*"/>
    </style:style>
    <style:style style:name="Таблица9.1" style:family="table-row">
      <style:table-row-properties style:row-height="2.29cm" style:keep-together="false" fo:keep-together="always"/>
    </style:style>
    <style:style style:name="Таблица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9.2" style:family="table-row">
      <style:table-row-properties style:keep-together="false" fo:keep-together="always"/>
    </style:style>
    <style:style style:name="Таблица9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.3" style:family="table-row">
      <style:table-row-properties style:keep-together="true" fo:keep-together="auto"/>
    </style:style>
    <style:style style:name="Таблица9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10" style:family="table">
      <style:table-properties style:width="17.281cm" table:align="left" style:writing-mode="lr-tb"/>
    </style:style>
    <style:style style:name="Таблица10.A" style:family="table-column">
      <style:table-column-properties style:column-width="8.599cm"/>
    </style:style>
    <style:style style:name="Таблица10.B" style:family="table-column">
      <style:table-column-properties style:column-width="8.68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B1" style:family="table-cell">
      <style:table-cell-properties style:vertical-align="top" fo:padding="0.097cm" fo:border="0.002cm solid #000000" style:writing-mode="lr-tb"/>
    </style:style>
    <style:style style:name="Таблица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-0.501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font-size-asian="13pt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italic" fo:font-weight="bold" style:letter-kerning="true" style:font-size-asian="13pt" style:font-style-asian="italic" style:font-weight-asian="bold" style:font-size-complex="13pt" style:language-complex="zxx" style:country-complex="none"/>
    </style:style>
    <style:style style:name="P18" style:family="paragraph" style:parent-style-name="Standard">
      <style:text-properties fo:font-size="13pt" style:letter-kerning="true" style:font-size-asian="13pt" style:font-size-complex="13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size="13pt" style:letter-kerning="true" style:font-size-asian="13pt" style:font-size-complex="13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21" style:family="paragraph" style:parent-style-name="Standard">
      <style:paragraph-properties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size="13pt" style:letter-kerning="true" style:font-size-asian="13pt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26" style:family="paragraph" style:parent-style-name="Standard">
      <style:text-properties fo:font-size="13pt" style:font-size-asian="13pt" style:font-size-complex="13pt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style:letter-kerning="true" style:font-size-asian="11pt" style:font-size-complex="11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letter-kerning="true" style:font-size-asian="12pt" style:font-size-complex="12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letter-kerning="true" style:font-size-asian="12pt" style:font-size-complex="12pt" style:language-complex="zxx" style:country-complex="none"/>
    </style:style>
    <style:style style:name="P35" style:family="paragraph" style:parent-style-name="Standard">
      <style:paragraph-properties style:snap-to-layout-grid="false"/>
      <style:text-properties fo:font-size="12pt" style:letter-kerning="true" style:font-size-asian="12pt" style:font-size-complex="12pt" style:language-complex="zxx" style:country-complex="none"/>
    </style:style>
    <style:style style:name="P36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>
        <style:tab-stops>
          <style:tab-stop style:position="0cm"/>
          <style:tab-stop style:position="11.001cm"/>
          <style:tab-stop style:position="22.003cm"/>
          <style:tab-stop style:position="33.004cm"/>
          <style:tab-stop style:position="44.006cm"/>
          <style:tab-stop style:position="55.007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letter-kerning="true" style:font-size-asian="13pt" style:font-size-complex="13pt" style:language-complex="zxx" style:country-complex="non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1.001cm"/>
          <style:tab-stop style:position="22.003cm"/>
          <style:tab-stop style:position="33.004cm"/>
          <style:tab-stop style:position="44.006cm"/>
          <style:tab-stop style:position="55.007cm"/>
        </style:tab-stops>
      </style:paragraph-properties>
      <style:text-properties fo:font-size="13pt" style:letter-kerning="true" style:font-size-asian="13pt" style:font-size-complex="13pt" style:language-complex="zxx" style:country-complex="none"/>
    </style:style>
    <style:style style:name="P4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4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snap-to-layout-grid="false">
        <style:tab-stops>
          <style:tab-stop style:position="0cm"/>
          <style:tab-stop style:position="11.001cm"/>
          <style:tab-stop style:position="22.003cm"/>
          <style:tab-stop style:position="33.004cm"/>
          <style:tab-stop style:position="44.006cm"/>
          <style:tab-stop style:position="55.007cm"/>
        </style:tab-stops>
      </style:paragraph-properties>
      <style:text-properties fo:font-size="13pt" style:letter-kerning="true" style:font-size-asian="13pt" style:font-size-complex="13pt" style:language-complex="zxx" style:country-complex="none"/>
    </style:style>
    <style:style style:name="P50" style:family="paragraph" style:parent-style-name="Table_20_Heading">
      <style:paragraph-properties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51" style:family="paragraph" style:parent-style-name="Table_20_Heading">
      <style:paragraph-properties fo:hyphenation-ladder-count="no-limit" style:snap-to-layout-grid="false"/>
      <style:text-properties fo:font-size="12pt" fo:font-style="normal" fo:font-weight="normal" style:letter-kerning="true" style:font-size-asian="12pt" style:font-style-asian="normal" style:font-weight-asian="norm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52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letter-kerning="true" style:font-size-asian="13pt" style:font-size-complex="13pt" style:language-complex="zxx" style:country-complex="none"/>
    </style:style>
    <style:style style:name="P53" style:family="paragraph" style:parent-style-name="Heading_20_7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letter-kerning="true" style:font-size-asian="13pt" style:font-size-complex="13pt" style:language-complex="zxx" style:country-complex="none"/>
    </style:style>
    <style:style style:name="P5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letter-kerning="true" style:font-size-asian="13pt" style:font-size-complex="13pt" style:language-complex="zxx" style:country-complex="none" style:font-weight-complex="bold"/>
    </style:style>
    <style:style style:name="P5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6" style:family="paragraph" style:parent-style-name="Postan">
      <style:paragraph-properties fo:hyphenation-ladder-count="no-limit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57" style:family="paragraph" style:parent-style-name="Postan">
      <style:paragraph-properties fo:hyphenation-ladder-count="no-limit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58" style:family="paragraph" style:parent-style-name="Текст1">
      <style:paragraph-properties fo:margin-left="0cm" fo:margin-right="0cm" fo:text-align="center" style:justify-single-word="false" fo:text-indent="1.251cm" style:auto-text-indent="false"/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59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60" style:family="paragraph" style:parent-style-name="Текст1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61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2" style:family="paragraph" style:parent-style-name="Текст1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63" style:family="paragraph" style:parent-style-name="Текст1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name-complex="Times New Roman" style:font-size-complex="13pt" style:language-complex="zxx" style:country-complex="none"/>
    </style:style>
    <style:style style:name="P64" style:family="paragraph" style:parent-style-name="Heading_20_1">
      <style:paragraph-properties fo:text-align="justify" style:justify-single-word="false"/>
      <style:text-properties fo:font-size="13pt" style:font-size-asian="13pt" style:font-size-complex="13pt"/>
    </style:style>
    <style:style style:name="P65" style:family="paragraph" style:parent-style-name="Heading_20_5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3pt" fo:font-style="normal" style:letter-kerning="true" style:font-size-asian="13pt" style:font-style-asian="normal" style:font-size-complex="13pt" style:language-complex="zxx" style:country-complex="none"/>
    </style:style>
    <style:style style:name="P66" style:family="paragraph" style:parent-style-name="Heading_20_5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fo:font-style="normal" fo:font-weight="normal" style:letter-kerning="true" style:font-size-asian="13pt" style:font-style-asian="normal" style:font-weight-asian="normal" style:font-size-complex="13pt" style:language-complex="zxx" style:country-complex="none"/>
    </style:style>
    <style:style style:name="P67" style:family="paragraph" style:parent-style-name="Table_20_Contents">
      <style:paragraph-properties fo:margin-left="0cm" fo:margin-right="-0.185cm" fo:text-align="center" style:justify-single-word="false" fo:hyphenation-ladder-count="no-limit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68" style:family="paragraph" style:parent-style-name="Table_20_Contents">
      <style:paragraph-properties fo:margin-left="0cm" fo:margin-right="-0.185cm" fo:text-align="justify" style:justify-single-word="false" fo:hyphenation-ladder-count="no-limit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69" style:family="paragraph" style:parent-style-name="Table_20_Contents">
      <style:text-properties fo:font-size="13pt" style:letter-kerning="true" style:font-size-asian="13pt" style:font-size-complex="13pt" style:language-complex="zxx" style:country-complex="none"/>
    </style:style>
    <style:style style:name="P70" style:family="paragraph" style:parent-style-name="Table_20_Contents">
      <style:paragraph-properties fo:text-align="center" style:justify-single-word="false"/>
      <style:text-properties fo:font-size="13pt" style:letter-kerning="true" style:font-size-asian="13pt" style:font-size-complex="13pt" style:language-complex="zxx" style:country-complex="none"/>
    </style:style>
    <style:style style:name="P71" style:family="paragraph" style:parent-style-name="Table_20_Contents">
      <style:paragraph-properties fo:text-align="center" style:justify-single-word="false" fo:hyphenation-ladder-count="no-limit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3pt" style:letter-kerning="true" style:font-size-asian="13pt" style:font-size-complex="13pt" style:language-complex="zxx" style:country-complex="none"/>
    </style:style>
    <style:style style:name="P74" style:family="paragraph" style:parent-style-name="Table_20_Contents">
      <style:paragraph-properties fo:text-align="justify" style:justify-single-word="false" fo:hyphenation-ladder-count="no-limit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75" style:family="paragraph" style:parent-style-name="Table_20_Contents">
      <style:paragraph-properties fo:hyphenation-ladder-count="no-limit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76" style:family="paragraph" style:parent-style-name="Table_20_Contents">
      <style:paragraph-properties fo:text-align="start" style:justify-single-word="false" fo:hyphenation-ladder-count="no-limit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77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3pt" style:font-size-asian="13pt" style:font-size-complex="13pt" fo:hyphenate="true" fo:hyphenation-remain-char-count="2" fo:hyphenation-push-char-count="2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9" style:family="paragraph" style:parent-style-name="Table_20_Contents">
      <style:paragraph-properties fo:hyphenation-ladder-count="no-limit" style:snap-to-layout-grid="false"/>
      <style:text-properties fo:font-size="13pt" style:font-size-asian="13pt" style:font-size-complex="13pt" fo:hyphenate="true" fo:hyphenation-remain-char-count="2" fo:hyphenation-push-char-count="2"/>
    </style:style>
    <style:style style:name="P80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3pt" style:font-size-asian="13pt" style:font-size-complex="13pt" style:language-complex="zxx" style:country-complex="none" fo:hyphenate="true" fo:hyphenation-remain-char-count="2" fo:hyphenation-push-char-count="2"/>
    </style:style>
    <style:style style:name="P81" style:family="paragraph" style:parent-style-name="Table_20_Contents">
      <style:paragraph-properties fo:hyphenation-ladder-count="no-limit" style:snap-to-layout-grid="false"/>
      <style:text-properties fo:font-size="13pt" style:font-size-asian="13pt" style:font-size-complex="13pt" style:language-complex="zxx" style:country-complex="none" fo:hyphenate="true" fo:hyphenation-remain-char-count="2" fo:hyphenation-push-char-count="2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 style:language-complex="zxx" style:country-complex="none"/>
    </style:style>
    <style:style style:name="P83" style:family="paragraph" style:parent-style-name="Table_20_Contents">
      <style:paragraph-properties fo:text-align="center" style:justify-single-word="false" fo:hyphenation-ladder-count="no-limit" style:snap-to-layout-grid="false"/>
      <style:text-properties fo:color="#111111"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84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0pt" style:letter-kerning="true" style:font-size-asian="10pt" style:font-size-complex="10pt" style:language-complex="zxx" style:country-complex="none" fo:hyphenate="true" fo:hyphenation-remain-char-count="2" fo:hyphenation-push-char-count="2"/>
    </style:style>
    <style:style style:name="P85" style:family="paragraph" style:parent-style-name="Table_20_Contents">
      <style:paragraph-properties fo:text-align="center" style:justify-single-word="false" fo:hyphenation-ladder-count="no-limit"/>
      <style:text-properties fo:font-size="12pt" style:letter-kerning="true" style:font-size-asian="12pt" style:font-size-complex="12pt" style:language-complex="zxx" style:country-complex="none" fo:hyphenate="true" fo:hyphenation-remain-char-count="2" fo:hyphenation-push-char-count="2"/>
    </style:style>
    <style:style style:name="P86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2pt" style:letter-kerning="true" style:font-size-asian="12pt" style:font-size-complex="12pt" style:language-complex="zxx" style:country-complex="none" fo:hyphenate="true" fo:hyphenation-remain-char-count="2" fo:hyphenation-push-char-count="2"/>
    </style:style>
    <style:style style:name="P87" style:family="paragraph" style:parent-style-name="Table_20_Contents">
      <style:paragraph-properties fo:hyphenation-ladder-count="no-limit" style:snap-to-layout-grid="false"/>
      <style:text-properties fo:font-size="12pt" style:letter-kerning="true" style:font-size-asian="12pt" style:font-size-complex="12pt" style:language-complex="zxx" style:country-complex="none" fo:hyphenate="true" fo:hyphenation-remain-char-count="2" fo:hyphenation-push-char-count="2"/>
    </style:style>
    <style:style style:name="P88" style:family="paragraph" style:parent-style-name="Table_20_Contents">
      <style:paragraph-properties fo:margin-left="0cm" fo:margin-right="-0.111cm" fo:text-align="center" style:justify-single-word="false" fo:hyphenation-ladder-count="no-limit" fo:text-indent="0cm" style:auto-text-indent="false" style:snap-to-layout-grid="false"/>
      <style:text-properties fo:font-size="13pt" style:letter-kerning="true" style:font-size-asian="13pt" style:font-size-complex="13pt" style:language-complex="zxx" style:country-complex="none" fo:hyphenate="true" fo:hyphenation-remain-char-count="2" fo:hyphenation-push-char-count="2"/>
    </style:style>
    <style:style style:name="P89" style:family="paragraph" style:parent-style-name="Table_20_Contents">
      <style:paragraph-properties fo:margin-left="0cm" fo:margin-right="0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Times New Roman" style:font-name-complex="Times New Roman" style:language-complex="zxx" style:country-complex="none"/>
    </style:style>
    <style:style style:name="T2" style:family="text">
      <style:text-properties style:font-name="Times New Roman" style:font-name-complex="Times New Roman" style:language-complex="zxx" style:country-complex="none" style:font-weight-complex="bold"/>
    </style:style>
    <style:style style:name="T3" style:family="text">
      <style:text-properties style:font-name="Times New Roman" style:font-name-asian="Lucida Sans Unicode" style:font-name-complex="Times New Roman" style:language-complex="zxx" style:country-complex="none"/>
    </style:style>
    <style:style style:name="T4" style:family="text">
      <style:text-properties fo:letter-spacing="0.004cm"/>
    </style:style>
    <style:style style:name="T5" style:family="text">
      <style:text-properties style:letter-kerning="true" style:language-complex="zxx" style:country-complex="none"/>
    </style:style>
    <style:style style:name="T6" style:family="text">
      <style:text-properties style:letter-kerning="true" style:language-complex="zxx" style:country-complex="none" style:font-weight-complex="bold"/>
    </style:style>
    <style:style style:name="T7" style:family="text">
      <style:text-properties style:letter-kerning="true" style:font-weight-complex="bold"/>
    </style:style>
    <style:style style:name="T8" style:family="text">
      <style:text-properties style:language-complex="zxx" style:country-complex="none"/>
    </style:style>
    <style:style style:name="T9" style:family="text">
      <style:text-properties style:language-complex="zxx" style:country-complex="none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language="en" fo:country="US" style:letter-kerning="true" style:language-complex="zxx" style:country-complex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letter-kerning="true" style:font-size-asian="13pt" style:font-size-complex="13pt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овано <text:s text:c="117"/>Утверждено <text:s text:c="6"/>председатель <text:s/>профсоюзного <text:s text:c="40"/>общим собранием трудового <text:s/>коллектива <text:s text:c="138"/>комитета <text:s text:c="92"/>МБДОУ д\с <text:s/>№ 15 «Мишутка»</text:p>
      <text:p text:style-name="P2">__________Г.В.Гижицкая <text:s text:c="65"/>(протокол №3 от 10.01.2014г.) <text:s text:c="20"/></text:p>
      <text:p text:style-name="P36"><text:s text:c="91"/>_______О.А.Стенникова <text:s text:c="91"/></text:p>
      <text:h text:style-name="P65" text:outline-level="5"/>
      <text:h text:style-name="P65" text:outline-level="5">ПОЛОЖЕНИЕ</text:h>
      <text:h text:style-name="P65" text:outline-level="5">об оплате труда работников муниципального бюджетного </text:h>
      <text:h text:style-name="P65" text:outline-level="5">дошкольного образовательного учреждения </text:h>
      <text:h text:style-name="P65" text:outline-level="5">детского сада <text:s/>№ 15 «Мишутка»</text:h>
      <text:p text:style-name="P60"/>
      <text:p text:style-name="P58">Общие положения</text:p>
      <text:h text:style-name="P64" text:outline-level="1"><text:span text:style-name="T8">1. Настоящее Положение об оплате труда работников </text:span><text:span text:style-name="T5">муниципального бюджетного дошкольного образовательного учреждения детского сада №15 «Мишутка» </text:span><text:span text:style-name="T8">регулирует порядок оплаты труда работников </text:span><text:span text:style-name="T5">муниципального бюджетного дошкольного образовательного учреждения детского сада №15 «Мишутка» (далее - МБДОУ),</text:span><text:span text:style-name="T8"> разработано </text:span>на основании постановления Главы Волгодонского района от 24.10.2008 № 693 «<text:span text:style-name="T10">О системе оплаты труда </text:span>работников муниципальных учреждений Волгодонского района».</text:h>
      <text:p text:style-name="P61"><text:span text:style-name="T2">2. Положение</text:span><text:span text:style-name="T1"> включает в себя:</text:span></text:p>
      <text:p text:style-name="P62">- размеры должностных окладов, ставок заработной платы по профессиональным квалификационным группам;</text:p>
      <text:p text:style-name="P62">- условия осуществления и размеры выплат компенсационного и стимулирующего характера. </text:p>
      <text:p text:style-name="P38"><text:span text:style-name="T5">3. Отнесение работников к профессиональным квалификационным группам осуществляется в соответствии с </text:span><text:span text:style-name="T6"><text:s/>требованиями Квалификационного справочника должностей руководителей, специалистов и других служащих, Единого тарифно-квалификационного справочника работ и профессий рабочих, а также критериев отнесения профессий рабочих и должностей служащих к профессиональным квалификационным группам.</text:span></text:p>
      <text:p text:style-name="P38"><text:span text:style-name="T5">4. </text:span><text:span text:style-name="T6">В порядке исключения, <text:s/>лица, не имеющие соответствующего профессионального образования, установленного критериями отнесения должностей к профессиональным квалификационным группам, но обладающие достаточным практическим опытом и выполняющие качественно и в полном объеме возложенные на них должностные обязанности, могут быть назначены на соответствующие должности также как и лица, имеющие соответствующее профессиональное образование.</text:span></text:p>
      <text:p text:style-name="P43">5. Разряды оплаты труда рабочих определяются согласно Единому тарифно-квалификационному справочнику работ и профессий рабочих.</text:p>
      <text:p text:style-name="P38"><text:span text:style-name="T6">6. Размеры должностных окладов общеотраслевых должностей </text:span><text:span text:style-name="T6">руководителей структурных подразделений учреждений, специалистов и служащих, размеры ставок заработной платы общеотраслевых профессий рабочих устанавливаются в соответствии с приложением 4 к постановлению</text:span> Главы Волгодонского района от 24.10.2008 № 693 «<text:span text:style-name="T10">О системе оплаты труда </text:span>работников муниципальных учреждений Волгодонского района».</text:p>
      <text:p text:style-name="P44">7. Выплаты компенсационного характера работникам учреждений устанавливаются согласно разделу 2 настоящего положения.</text:p>
      <text:p text:style-name="P44">8. Выплаты стимулирующего характера работникам учреждений устанавливаются согласно разделу 3 настоящего положения.</text:p>
      <text:p text:style-name="P39"><text:span text:style-name="T5">9.Порядок отнесения учреждений к группам по оплате труда руководителей установлен разделом 4 настоящего </text:span><text:span text:style-name="T6">положения</text:span><text:span text:style-name="T5">.</text:span></text:p>
      <text:p text:style-name="P39"><text:span text:style-name="T5">10.Особенности условий оплаты труда педагогических работников <text:s/>приведены в разделе 5 настоящего</text:span><text:span text:style-name="T6"> положения</text:span><text:span text:style-name="T5">.</text:span></text:p>
      <text:p text:style-name="P39"><text:span text:style-name="T5">11.Нормы рабочего времени, нормы учебной нагрузки и порядок ее распределения в учреждениях приведены в разделе 6 настоящего</text:span><text:span text:style-name="T6"> положения</text:span><text:span text:style-name="T5">.</text:span></text:p>
      <text:p text:style-name="P62"><text:soft-page-break/>12. Положение определяет порядок формирования фонда оплаты труда работников МБДОУ за счет средств бюджета Волгодонского района, педагогическим работникам – из областного бюджета; иных источников, не запрещенных законодательством Российской Федерации. </text:p>
      <text:p text:style-name="P59">Фонд оплаты труда работников МБДОУ формируется на календарный год, исходя из объема лимитов бюджетных обязательств бюджета Волгодонского района, областного бюджета и средств, поступающих от предпринимательской и иной приносящей доход деятельности. <text:s/></text:p>
      <text:p text:style-name="P46">13. В соответствии со статей 57 Трудового кодекса Российской Федерации условия оплаты труда работника, включая размер должностного оклада (ставки заработной платы), выплаты компенсационного и стимулирующего характера являются обязательными для включения в трудовой договор. </text:p>
      <text:p text:style-name="P7"><text:s text:c="2"/></text:p>
      <text:p text:style-name="P12">Раздел 1. Профессиональные квалификационные группы должностей и <text:s text:c="2"/>профессий, размеры должностных окладов и ставок заработной платы</text:p>
      <text:p text:style-name="P54">1.1. Профессиональные квалификационные группы должностей и размеры должностных окладов работников учреждений.</text:p>
      <text:p text:style-name="P46">1.1.1. Профессиональная квалификационная группа «Должности работников учебно-вспомогательного персонала второго уровня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№</text:p>
            <text:p text:style-name="P19">п/п</text:p>
          </table:table-cell>
          <table:table-cell table:style-name="Таблица1.A1" office:value-type="string">
            <text:p text:style-name="P67">Номер квалификационного уровня</text:p>
          </table:table-cell>
          <table:table-cell table:style-name="Таблица1.A1" office:value-type="string">
            <text:p text:style-name="P72">Наименование должности</text:p>
          </table:table-cell>
          <table:table-cell table:style-name="Таблица1.D1" office:value-type="string">
            <text:p text:style-name="P72">Размер должностного оклада (рублей)</text:p>
          </table:table-cell>
        </table:table-row>
        <table:table-row table:style-name="Таблица1.2">
          <table:table-cell table:style-name="Таблица1.A2" office:value-type="string">
            <text:p text:style-name="P57">1.</text:p>
          </table:table-cell>
          <table:table-cell table:style-name="Таблица1.A2" office:value-type="string">
            <text:p text:style-name="P68">1-й квалификационный уро­вень</text:p>
          </table:table-cell>
          <table:table-cell table:style-name="Таблица1.A2" office:value-type="string">
            <text:p text:style-name="P74"><text:s text:c="10"/>младший воспитатель <text:s text:c="46"/></text:p>
            <text:p text:style-name="P74"><text:s text:c="50"/></text:p>
          </table:table-cell>
          <table:table-cell table:style-name="Таблица1.D2" office:value-type="float" office:value="5194">
            <text:p text:style-name="P72">5194</text:p>
          </table:table-cell>
        </table:table-row>
      </table:table>
      <text:p text:style-name="P39"/>
      <text:p text:style-name="P46">1.1.2. Профессиональная квалификационная группа «Должности <text:s/>педагогических работников»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B1" office:value-type="string">
            <text:p text:style-name="P20">№</text:p>
            <text:p text:style-name="P19">п/п</text:p>
          </table:table-cell>
          <table:table-cell table:style-name="Таблица2.C1" office:value-type="string">
            <text:p text:style-name="P88">Номер квалификационного уровня</text:p>
          </table:table-cell>
          <table:table-cell table:style-name="Таблица2.C1" office:value-type="string">
            <text:p text:style-name="P72">Наименование должности</text:p>
          </table:table-cell>
          <table:table-cell table:style-name="Таблица2.C1" office:value-type="string">
            <text:p text:style-name="P72">Размер должностного оклада (рублей)</text:p>
          </table:table-cell>
          <table:table-cell table:style-name="Таблица2.F1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9"/>
          </table:table-cell>
          <table:table-cell table:style-name="Таблица2.B2" office:value-type="string">
            <text:p text:style-name="P57">1</text:p>
          </table:table-cell>
          <table:table-cell table:style-name="Таблица2.C2" office:value-type="string">
            <text:p text:style-name="P72">2</text:p>
          </table:table-cell>
          <table:table-cell table:style-name="Таблица2.C2" office:value-type="string">
            <text:p text:style-name="P72">3</text:p>
          </table:table-cell>
          <table:table-cell table:style-name="Таблица2.C2" office:value-type="string">
            <text:p text:style-name="P72">4</text:p>
          </table:table-cell>
          <table:table-cell table:style-name="Таблица2.F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B2" office:value-type="string">
            <text:p text:style-name="P57">1.</text:p>
          </table:table-cell>
          <table:table-cell table:style-name="Таблица2.C2" office:value-type="string">
            <text:p text:style-name="P74">1-й квалификационный уро­вень</text:p>
          </table:table-cell>
          <table:table-cell table:style-name="Таблица2.C2" office:value-type="string">
            <text:p text:style-name="P76">инструктор по физической культуре;</text:p>
            <text:p text:style-name="P76">музыкальный руководитель; </text:p>
          </table:table-cell>
          <table:table-cell table:style-name="Таблица2.E3" office:value-type="float" office:value="7471">
            <text:p text:style-name="P72">7471</text:p>
          </table:table-cell>
          <table:table-cell table:style-name="Таблица2.F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B2" office:value-type="string">
            <text:p text:style-name="P20">2.</text:p>
          </table:table-cell>
          <table:table-cell table:style-name="Таблица2.C2" office:value-type="string">
            <text:p text:style-name="P74">2-й квалификационный уро­вень</text:p>
          </table:table-cell>
          <table:table-cell table:style-name="Таблица2.C2" office:value-type="string">
            <text:p text:style-name="P74">воспитатель; </text:p>
          </table:table-cell>
          <table:table-cell table:style-name="Таблица2.E3" office:value-type="float" office:value="8216">
            <text:p text:style-name="P72">8216</text:p>
          </table:table-cell>
          <table:table-cell table:style-name="Таблица2.F2" office:value-type="string">
            <text:p text:style-name="P21"/>
          </table:table-cell>
        </table:table-row>
      </table:table>
      <text:p text:style-name="P14"/>
      <text:p text:style-name="P40"><text:span text:style-name="T5">1.2. Размер должностного оклада руководителя учреждения устанавливается </text:span><text:span text:style-name="T6">на основе отнесения возглавляемого им учреждения к квалификационной группе и (или) в зависимости от группы по оплате труда руководителей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72">№</text:p>
              <text:p text:style-name="P71">п/п</text:p>
            </table:table-cell>
            <table:table-cell table:style-name="Таблица3.A1" office:value-type="string">
              <text:p text:style-name="P72">Квалификационная группа</text:p>
            </table:table-cell>
            <table:table-cell table:style-name="Таблица3.A1" office:value-type="string">
              <text:p text:style-name="P72">Тип учреждения</text:p>
            </table:table-cell>
            <table:table-cell table:style-name="Таблица3.D1" office:value-type="string">
              <text:p text:style-name="P72">Должностной оклад (рублей)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77"><text:span text:style-name="T5">1</text:span><text:span text:style-name="T5">.</text:span></text:p>
          </table:table-cell>
          <table:table-cell table:style-name="Таблица3.A2" office:value-type="string">
            <text:p text:style-name="P72">II</text:p>
          </table:table-cell>
          <table:table-cell table:style-name="Таблица3.A2" office:value-type="string">
            <text:p text:style-name="P79"><text:span text:style-name="T5">Учреждения образования </text:span><text:span text:style-name="T11">I</text:span><text:span text:style-name="T5"> группы по оплате труда руководителей</text:span></text:p>
          </table:table-cell>
          <table:table-cell table:style-name="Таблица3.D2" office:value-type="string">
            <text:p text:style-name="P72">14370</text:p>
          </table:table-cell>
        </table:table-row>
        <table:table-row table:style-name="Таблица3.1">
          <table:table-cell table:style-name="Таблица3.A3" office:value-type="string">
            <text:p text:style-name="P72"/>
          </table:table-cell>
          <table:table-cell table:style-name="Таблица3.A3" office:value-type="string">
            <text:p text:style-name="P72"/>
          </table:table-cell>
          <table:table-cell table:style-name="Таблица3.A3" office:value-type="string">
            <text:p text:style-name="P79"><text:span text:style-name="T5">Учреждения образования </text:span><text:span text:style-name="T11">II</text:span><text:span text:style-name="T5"> группы по оплате труда руководителей</text:span></text:p>
          </table:table-cell>
          <table:table-cell table:style-name="Таблица3.D3" office:value-type="float" office:value="13588">
            <text:p text:style-name="P83">13588</text:p>
          </table:table-cell>
        </table:table-row>
      </table:table>
      <text:p text:style-name="P4"/>
      <text:p text:style-name="P39"><text:span text:style-name="T5">1.3. Назначение специалистов на должности руководителей и заместителей руководителей производится при наличии у них не ниже </text:span><text:span text:style-name="T11">I</text:span><text:span text:style-name="T5"> квалификационной категории.</text:span></text:p>
      <text:p text:style-name="P46">1.4. Профессиональная квалификационная группа «Общеотраслевые профессии рабочих первого уровня»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2">№ п/п</text:p>
          </table:table-cell>
          <table:table-cell table:style-name="Таблица4.A1" office:value-type="string">
            <text:p text:style-name="P22">Номер квалификационного уровня</text:p>
          </table:table-cell>
          <table:table-cell table:style-name="Таблица4.A1" office:value-type="string">
            <text:p text:style-name="P22">Наименование профессии рабочих</text:p>
          </table:table-cell>
          <table:table-cell table:style-name="Таблица4.D1" office:value-type="string">
            <text:p text:style-name="P18">Размер ставки заработной платы (рублей)</text:p>
          </table:table-cell>
        </table:table-row>
        <text:soft-page-break/>
        <table:table-row table:style-name="Таблица4.2">
          <table:table-cell table:style-name="Таблица4.A1" table:number-rows-spanned="4" office:value-type="string">
            <text:p text:style-name="P26"/>
          </table:table-cell>
          <table:table-cell table:style-name="Таблица4.A1" table:number-rows-spanned="4" office:value-type="string">
            <text:p text:style-name="P26"/>
          </table:table-cell>
          <table:table-cell table:style-name="Таблица4.A1" office:value-type="string">
            <text:p text:style-name="P22">Дворник</text:p>
          </table:table-cell>
          <table:table-cell table:style-name="Таблица4.D2" office:value-type="float" office:value="3880">
            <text:p text:style-name="P22">3880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22">Кухонный рабочий</text:p>
          </table:table-cell>
          <table:table-cell table:style-name="Таблица4.D2" office:value-type="float" office:value="3880">
            <text:p text:style-name="P22">3880</text:p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18">Машинист по стирке и ремонту спецодежды</text:p>
          </table:table-cell>
          <table:table-cell table:style-name="Таблица4.D2" office:value-type="float" office:value="4105">
            <text:p text:style-name="P22">4105</text:p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22">Кастелянша </text:p>
          </table:table-cell>
          <table:table-cell table:style-name="Таблица4.D2" office:value-type="float" office:value="3880">
            <text:p text:style-name="P22">3880</text:p>
          </table:table-cell>
        </table:table-row>
        <table:table-row table:style-name="Таблица4.6">
          <table:table-cell table:style-name="Таблица4.A1" table:number-rows-spanned="5" office:value-type="string">
            <text:p text:style-name="P22">2.</text:p>
          </table:table-cell>
          <table:table-cell table:style-name="Таблица4.A1" table:number-rows-spanned="5" office:value-type="string">
            <text:p text:style-name="P22">2-й квалификационный уровень</text:p>
          </table:table-cell>
          <table:table-cell table:style-name="Таблица4.A1" office:value-type="string">
            <text:p text:style-name="P18">Рабочий по комплексному обслуживанию зданий</text:p>
          </table:table-cell>
          <table:table-cell table:style-name="Таблица4.D2" office:value-type="float" office:value="4105">
            <text:p text:style-name="P22">4105</text:p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22">Оператор (всех наименований)</text:p>
          </table:table-cell>
          <table:table-cell table:style-name="Таблица4.D2" office:value-type="float" office:value="4105">
            <text:p text:style-name="P23">4105</text:p>
          </table:table-cell>
        </table:table-row>
        <table:table-row table:style-name="Таблица4.8">
          <table:covered-table-cell/>
          <table:covered-table-cell/>
          <table:table-cell table:style-name="Таблица4.A1" office:value-type="string">
            <text:p text:style-name="P22">Повар </text:p>
          </table:table-cell>
          <table:table-cell table:style-name="Таблица4.D1" office:value-type="string">
            <text:p text:style-name="P22">4435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22">Уборщик служебных помещений</text:p>
          </table:table-cell>
          <table:table-cell table:style-name="Таблица4.D2" office:value-type="float" office:value="3880">
            <text:p text:style-name="P22">3880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22">Сторож </text:p>
          </table:table-cell>
          <table:table-cell table:style-name="Таблица4.D2" office:value-type="float" office:value="3880">
            <text:p text:style-name="P22">3880</text:p>
          </table:table-cell>
        </table:table-row>
      </table:table>
      <text:p text:style-name="P7"/>
      <text:p text:style-name="P10">1.5. Профессиональная квалификационная группа «Общеотраслевые долж­ности служащих второго уровня»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header-rows>
          <table:table-row table:style-name="Таблица5.1">
            <table:table-cell table:style-name="Таблица5.A1" office:value-type="string">
              <text:p text:style-name="P80">№ </text:p>
              <text:p text:style-name="P80">п/п</text:p>
            </table:table-cell>
            <table:table-cell table:style-name="Таблица5.A1" office:value-type="string">
              <text:p text:style-name="P80">Номер квалификационного уровня</text:p>
            </table:table-cell>
            <table:table-cell table:style-name="Таблица5.A1" office:value-type="string">
              <text:p text:style-name="P80">Наименование должностей</text:p>
            </table:table-cell>
            <table:table-cell table:style-name="Таблица5.D1" office:value-type="string">
              <text:p text:style-name="P80">Размер должностного оклада (рублей)</text:p>
            </table:table-cell>
          </table:table-row>
        </table:table-header-rows>
        <table:table-row table:style-name="Таблица5.1">
          <table:table-cell table:style-name="Таблица5.A2" office:value-type="string">
            <text:p text:style-name="P80">1</text:p>
          </table:table-cell>
          <table:table-cell table:style-name="Таблица5.A2" office:value-type="string">
            <text:p text:style-name="P80">2</text:p>
          </table:table-cell>
          <table:table-cell table:style-name="Таблица5.A2" office:value-type="string">
            <text:p text:style-name="P80">3</text:p>
          </table:table-cell>
          <table:table-cell table:style-name="Таблица5.D2" office:value-type="string">
            <text:p text:style-name="P80">4</text:p>
          </table:table-cell>
        </table:table-row>
        <table:table-row table:style-name="Таблица5.1">
          <table:table-cell table:style-name="Таблица5.A3" office:value-type="string">
            <text:p text:style-name="P80">1.</text:p>
          </table:table-cell>
          <table:table-cell table:style-name="Таблица5.A3" office:value-type="string">
            <text:p text:style-name="P81">2-й квалификационный уровень <text:s/></text:p>
          </table:table-cell>
          <table:table-cell table:style-name="Таблица5.A3" office:value-type="string">
            <text:p text:style-name="P82">заведующий хозяйством</text:p>
            <text:p text:style-name="P82"/>
          </table:table-cell>
          <table:table-cell table:style-name="Таблица5.D3" office:value-type="float" office:value="5456">
            <text:p text:style-name="P80">5456</text:p>
          </table:table-cell>
        </table:table-row>
      </table:table>
      <text:p text:style-name="P12"/>
      <text:p text:style-name="P11"><text:span text:style-name="T7">Раздел 2. Выплаты компенсационного характера</text:span></text:p>
      <text:p text:style-name="P61"><text:span text:style-name="T3">2.1.</text:span><text:span text:style-name="T1"> </text:span><text:span text:style-name="T3">В соответствии с Перечнем видов выплат компенсационного характера работникам устанавливаются следующие виды выплат компенсационного характера:</text:span></text:p>
      <text:p text:style-name="P62">- выплаты работникам, занятым на тяжелых работах, работах с вредными и (или) опасными и иными особыми условиями труда;</text:p>
      <text:p text:style-name="P61"><text:span text:style-name="T2">- </text:span><text:span text:style-name="T1">выплаты за работу в условиях, отклоняющихся от нормальных (при выполнении работ различной квалификации, совмещении профессий (должностей), сверхурочной работе, работе в ночное время и при выполнении работ в других условиях, отклоняющихся от нормальных). </text:span></text:p>
      <text:p text:style-name="P63">2.2. Выплаты компенсационного характера устанавливаются в форме доплат или повышающего коэффициента к должностным окладам (ставкам заработной платы) работников по соответствующим квалификационным уровням профессиональной квалификационной группы. Для руководителей и специалистов выплаты компенсационного характера устанавливаются с учетом повышающего коэффициента за квалификацию, для рабочих - с учетом повышающего коэффициента за выполнение важных (особо важных) и ответственных (особо ответственных) работ.</text:p>
      <text:p text:style-name="P62">2.3. Выплаты компенсационного характера устанавливаются по основной работе и работе, осуществляемой по совместительству. <text:s/></text:p>
      <text:p text:style-name="P62">2.4. Размеры и условия осуществления выплат компенсационного характера конкретизируются в локальных нормативных актах учреждений. </text:p>
      <text:p text:style-name="P46">2.5. Выплаты работникам, занятым на тяжелых работах, работах с вредными и (или) опасными и иными особыми условиями труда устанавливаются в соответствии со статьей 147 Трудового кодекса Российской Федерации.</text:p>
      <text:p text:style-name="P46">2.5.1. Доплата за работу во вредных и тяжелых условиях труда в размере до 12 процентов (4, 8 или 12 процентов) должностного оклада (ставки заработной платы) устанавливается работникам учреждений образования в соответствии с Перечнем работ, утвержденным приказом Гособразования СССР от 20 августа 1990 г. № 579. </text:p>
      <text:p text:style-name="P14">На основании указанного Перечня по согласованию с представительным органом <text:soft-page-break/>работников утверждается перечень должностей, по которым с учетом конкретных условий работы устанавливается доплата.</text:p>
      <text:p text:style-name="P15">На момент введения новой системы оплаты труда указанная выплата устанавливается всем работникам, получавшим ее ранее. </text:p>
      <text:p text:style-name="P44">2.6. Выплаты работникам при выполнении работ в условиях труда, отклоняющихся <text:s/>от <text:s/>нормальных:</text:p>
      <text:p text:style-name="P40"><text:span text:style-name="T6">2.6.1.</text:span><text:span text:style-name="T5"> Доплата за совмещение профессий (должностей) устанавливается работнику при совмещении им профессий (должностей) в соответствии со статьей 151 Трудового кодекса Российской Федерации. Размер доплаты и срок, на который она устанавливается, определяется по соглашению сторон трудового договора с учетом содержания и (или) объема дополнительной работы.</text:span></text:p>
      <text:p text:style-name="P48">2.6.2. Доплата за расширение зон обслуживания устанавливается работнику при расширении зон обслуживания в соответствии со статьей 151 Трудового кодекса Российской Федерации. Размер доплаты и срок, на который она устанавливается, определяется по соглашению сторон трудового договора с учетом содержания и (или) объема дополнительной работы.</text:p>
      <text:p text:style-name="P48">2.6.3. Доплата за увеличение объема работы или исполнение обязанностей временно отсутствующего работника без освобождения от работы, определенной трудовым договором, устанавливается работнику в случае увеличения установленного ему объема работы или возложения на него обязанностей временно отсутствующего работника без освобождения от работы, определенной трудовым договором в соответствии со статьей 151 Трудового кодекса Российской Федерации. Размер доплаты и срок, на который она устанавливается, определяется по соглашению сторон трудового договора с учетом содержания и (или) объема дополнительной работы.</text:p>
      <text:p text:style-name="P48">2.6.4. Доплата за работу в ночное время производится работникам в соответствии со статьей 154 Трудового кодекса Российской Федерации в размере 35 процентов должностного оклада (ставки заработной платы) за каждый час работы в ночное время (в период с 22 часов до 6 часов).</text:p>
      <text:p text:style-name="P15">Расчет части должностного оклада (ставки заработной платы) за час работы определяется путем деления должностного оклада (ставки заработной платы) работника на среднемесячное количество рабочих часов в соответствующем календарном году.</text:p>
      <text:p text:style-name="P48">2.6.5. Повышенная оплата за работу в выходные и нерабочие праздничные дни производится работникам, привлекавшимся к работе в выходные и нерабочие праздничные дни в соответствии со статьей 153 Трудового кодекса Российской Федерации.</text:p>
      <text:p text:style-name="P15">Размер доплаты составляет:</text:p>
      <text:p text:style-name="P48">не менее одинарной дневной ставки сверх должностного оклада (ставки заработной платы) при работе полный день, если работа в выходной или нерабочий праздничный день производилась в пределах месячной нормы рабочего времени и в размере не менее двойной дневной ставки сверх должностного оклада (ставки заработной платы), если работа производилась сверх месячной нормы рабочего времени;</text:p>
      <text:p text:style-name="P48">не менее одинарной части должностного оклада (ставки заработной платы) сверх должностного оклада (ставки заработной платы) за каждый час работы, если работа в выходной или нерабочий праздничный день производилась в пределах месячной нормы рабочего времени и в размере не менее двойной части должностного оклада (ставки заработной платы) сверх должностного оклада (ставки заработной платы) за каждый час работы, если работа производилась сверх месячной нормы рабочего времени. </text:p>
      <text:p text:style-name="P48">2.6.6. Повышенная оплата сверхурочной работы составляет за первые два часа работы не менее <text:s/>полуторного <text:s/>размера, за последующие — двойного размера в соответствии со статьей 152 Трудового кодекса Российской Федерации.</text:p>
      <text:p text:style-name="P44">2.6.7. Доплата за осуществление дополнительной работы, не входящей в круг основных должностных обязанностей: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ext:soft-page-break/>
          <table:table-row table:style-name="Таблица6.1">
            <table:table-cell table:style-name="Таблица6.A1" office:value-type="string">
              <text:p text:style-name="P73">№</text:p>
              <text:p text:style-name="P70">п/п</text:p>
            </table:table-cell>
            <table:table-cell table:style-name="Таблица6.A1" office:value-type="string">
              <text:p text:style-name="P78"><text:span text:style-name="T5"><text:s/>Перечень категорий работников и видов работ</text:span><text:span text:style-name="T6"> </text:span></text:p>
            </table:table-cell>
            <table:table-cell table:style-name="Таблица6.C1" office:value-type="string">
              <text:p text:style-name="P84">Размер доплаты в процентах к должностному окладу</text:p>
            </table:table-cell>
          </table:table-row>
        </table:table-header-rows>
        <table:table-row table:style-name="Таблица6.1">
          <table:table-cell table:style-name="Таблица6.A2" office:value-type="string">
            <text:p text:style-name="P73">1.</text:p>
          </table:table-cell>
          <table:table-cell table:style-name="Таблица6.A2" office:value-type="string">
            <text:p text:style-name="P74">Педагогическим работникам образовательных учреждений за работу в методических, цикловых, предметных и психолого-медико-педагогических консилиумах, комиссиях, методических объединениях; работникам образовательных учреждений за работу в аттестационных комиссиях:</text:p>
            <text:p text:style-name="P74">руководство комиссиями</text:p>
          </table:table-cell>
          <table:table-cell table:style-name="Таблица6.C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73">до 10</text:p>
          </table:table-cell>
        </table:table-row>
        <table:table-row table:style-name="Таблица6.1">
          <table:table-cell table:style-name="Таблица6.A2" office:value-type="string">
            <text:p text:style-name="P73">2.</text:p>
          </table:table-cell>
          <table:table-cell table:style-name="Таблица6.A2" office:value-type="string">
            <text:p text:style-name="P75">Работникам, ответственным за организацию питания </text:p>
          </table:table-cell>
          <table:table-cell table:style-name="Таблица6.C2" office:value-type="string">
            <text:p text:style-name="P73">до 15</text:p>
          </table:table-cell>
        </table:table-row>
        <table:table-row table:style-name="Таблица6.1">
          <table:table-cell table:style-name="Таблица6.A2" office:value-type="string">
            <text:p text:style-name="P73">3.</text:p>
          </table:table-cell>
          <table:table-cell table:style-name="Таблица6.A2" office:value-type="string">
            <text:p text:style-name="P74">Педагогическим работникам <text:s/>(при отсутствии штатного инспектора по охране прав детства) за организацию работы по охране прав детства, <text:s/>с асоциальными семьями</text:p>
          </table:table-cell>
          <table:table-cell table:style-name="Таблица6.C2" office:value-type="string">
            <text:p text:style-name="P73">до 10</text:p>
            <text:p text:style-name="P73"/>
          </table:table-cell>
        </table:table-row>
      </table:table>
      <text:p text:style-name="P27"><text:span text:style-name="T5">2.7. Средства на осуществление компенсационных выплат предусматриваются при планировании фонда оплаты труда на очередной финансовый год.</text:span></text:p>
      <text:p text:style-name="P37"><text:span text:style-name="T5">При планировании расходов на доплаты за осуществление дополнительной работы, не входящей в круг основных должностных обязанностей, объем средств на эти цели не должен превышать фонда оплаты труда по должностным окладам с учетом повышающего коэффициента за квалификацию при наличии </text:span><text:span text:style-name="T5">квалификационной категории, ставкам заработной платы: по МБДОУ – до 10%.</text:span></text:p>
      <text:p text:style-name="P24"><text:tab/></text:p>
      <text:p text:style-name="P13">Раздел 3. Выплаты стимулирующего характера</text:p>
      <text:p text:style-name="P13"/>
      <text:p text:style-name="P61"><text:span text:style-name="T3">3.1.</text:span><text:span text:style-name="T1"> </text:span><text:span text:style-name="T3">В соответствии с Перечнем видов выплат стимулирующего характера в муниципальных учреждениях, утвержденным настоящим постановлением, работникам устанавливаются следующие виды выплат стимулирующего характера:</text:span></text:p>
      <text:p text:style-name="P46">- за интенсивность и высокие результаты работы;</text:p>
      <text:p text:style-name="P48">- за качество выполняемых работ;</text:p>
      <text:p text:style-name="P48">- за выслугу лет;</text:p>
      <text:p text:style-name="P48">- премиальные выплаты <text:s/>по итогам работы.</text:p>
      <text:p text:style-name="P62">3.2. Выплаты стимулирующего характера устанавливаются в виде надбавок или повышающего коэффициента к должностным окладам (ставкам заработной платы) работников по соответствующим квалификационным уровням профессиональной квалификационной группы. </text:p>
      <text:p text:style-name="P46"><text:s/>Размер выплат по повышающему коэффициенту определяется путем умножения размера должностного оклада, ставки заработной платы на повышающий коэффициент. </text:p>
      <text:p text:style-name="P12">Применение повышающих коэффициентов не образует новый должностной оклад (ставку заработной платы) и не учитывается при начислении иных стимулирующих и компенсационных выплат, устанавливаемых к должностному окладу (ставке заработной платы), за исключением повышающих коэффициентов за наличие квалификационной категории, образование, за выполнение важных (особо важных) и ответственных (особо ответственных) работ, которые учитываются при определении размера компенсационных выплат).</text:p>
      <text:p text:style-name="P62">3.3. Размеры и условия осуществления стимулирующих выплат конкретизируются в локальных нормативных актах МБДОУ.</text:p>
      <text:p text:style-name="P62">3.4. Работникам устанавливаются следующие выплаты за интенсивность и высокие результаты работы:</text:p>
      <text:p text:style-name="P55"><text:span text:style-name="T5">3.4.1. Повышающий коэффициент к должностным окладам работников </text:span><text:span text:style-name="T6">за специфику работы</text:span><text:span text:style-name="T5">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6">№</text:p>
            <text:p text:style-name="P85">п/п</text:p>
          </table:table-cell>
          <table:table-cell table:style-name="Таблица7.A1" office:value-type="string">
            <text:p text:style-name="P51">Перечень учреждений (структурных подразделений) </text:p>
          </table:table-cell>
          <table:table-cell table:style-name="Таблица7.A1" office:value-type="string">
            <text:p text:style-name="P86">Наименование должностей, профессий в этих учреждениях (структурных подразделениях), занятие которых дает <text:soft-page-break/>право на установление повышающего коэффициента</text:p>
          </table:table-cell>
          <table:table-cell table:style-name="Таблица7.D1" office:value-type="string">
            <text:p text:style-name="P86">Размер повышающего коэффициента</text:p>
          </table:table-cell>
        </table:table-row>
        <table:table-row table:style-name="Таблица7.1">
          <table:table-cell table:style-name="Таблица7.A2" office:value-type="string">
            <text:p text:style-name="P86">1. </text:p>
          </table:table-cell>
          <table:table-cell table:style-name="Таблица7.A2" office:value-type="string">
            <text:p text:style-name="P87">Учреждения (структурные подразделения учреждений), расположенные в сельских населенных пунктах <text:s/></text:p>
          </table:table-cell>
          <table:table-cell table:style-name="Таблица7.A2" office:value-type="string">
            <text:p text:style-name="P87">Руководители и специалисты</text:p>
          </table:table-cell>
          <table:table-cell table:style-name="Таблица7.D2" office:value-type="string">
            <text:p text:style-name="P86">0,25</text:p>
          </table:table-cell>
        </table:table-row>
      </table:table>
      <text:p text:style-name="P14"/>
      <text:p text:style-name="P14">Примечание к подпунктам 3.4.1: <text:s/></text:p>
      <text:p text:style-name="P39">Повышающие коэффициенты к должностным окладам работников учреждений (структурных подразделений) за специфику работы и за высокие результаты работы устанавливаются по основной работе, работе, осуществляемой по совместительству, а также при замещении временно отсутствующих работников с отработкой времени. Педагогическим работникам повышающие коэффициенты устанавливаются от должностного оклада, исчисленного на учебную нагрузку.</text:p>
      <text:p text:style-name="P79"><text:span text:style-name="T4">(в ред. постановления</text:span><text:span text:style-name="T5"> Администрации Волгодонского района от 23.11.2011 № 896)</text:span></text:p>
      <text:p text:style-name="P48">3.5. Работникам МБДОУ устанавливаются следующие выплаты за качество выполняемых работ:</text:p>
      <text:p text:style-name="P48">- повышающий коэффициент за квалификацию;</text:p>
      <text:p text:style-name="P48">- надбавка за качество выполняемых работ;</text:p>
      <text:p text:style-name="P48">- персональный повышающий коэффициент;</text:p>
      <text:p text:style-name="P48">- повышающий коэффициент к ставке заработной платы за выполнение важных (особо важных) и ответственных (особо ответственных) работ4</text:p>
      <text:p text:style-name="P40">-надбавка за результативность и качество работы по организации образовательного процесса.</text:p>
      <text:p text:style-name="P79"><text:span text:style-name="T4">(введен постановлением</text:span><text:span text:style-name="T5"> Администрации Волгодонского района от 23.11.2011 № 896).</text:span></text:p>
      <text:p text:style-name="P48">3.6. Повышающий коэффициент за квалификацию устанавливается:</text:p>
      <text:p text:style-name="P48">3.6.1. Работникам при наличии квалификационной категории: </text:p>
      <text:p text:style-name="P48">- первой квалификационной категории – <text:s/>0,15;</text:p>
      <text:p text:style-name="P48">- высшей квалификационной категории – 0,25.</text:p>
      <text:p text:style-name="P48"><text:s/>Повышающий коэффициент за квалификацию устанавливается специалистам при работе по специальности, по которой им присвоена квалификационная категория, со дня издания приказа о присвоении квалификационной категории.</text:p>
      <text:p text:style-name="P79"><text:span text:style-name="T4">(в ред. постановления</text:span><text:span text:style-name="T5"> Администрации Волгодонского района от 23.11.2011 № 896)</text:span></text:p>
      <text:p text:style-name="P89"><text:span text:style-name="T12"><text:s/>Повышающий коэффициент за квалификацию при наличии квалификационной категории устанавливается к должностному окладу по основной работе, работе, выполняемой по совместительству, при замещении временно отсутствующих работников с отработкой времени и при выполнении педагогической работы, не считающейся совместительством в соответствии с </text:span><text:a xlink:type="simple" xlink:href="consultantplus://offline/main?base=LAW;n=43729;fld=134;dst=100018" text:style-name="Internet_20_link" text:visited-style-name="Visited_20_Internet_20_Link"><text:span text:style-name="T12">пунктом 2</text:span></text:a><text:span text:style-name="T12"> Постановления Министерства труда и социального развития Российской Федерации от 30.06.2003 № 41 «Об особенностях работы по совместительству педагогических, медицинских, фармацевтических работников и работников культуры.</text:span></text:p>
      <text:p text:style-name="P79"><text:span text:style-name="T4">(введен постановлением</text:span><text:span text:style-name="T5"> Администрации Волгодонского района от 23.11.2011 № 896).</text:span></text:p>
      <text:p text:style-name="P48">3.7. Надбавка за качество выполняемых работ устанавливается работникам, которым присвоена ученая степень, почетное звание по основному профилю профессиональной деятельности:</text:p>
      <text:p text:style-name="P48">при наличии ученой степени доктора наук в соответствии с профилем вы­полняемой работы по основной и совмещаемой должности – до 30 процентов должностного оклада; </text:p>
      <text:p text:style-name="P46">при наличии ученой степени кандидата наук в соответствии с профилем вы­полняемой работы по основной и совмещаемой должности – до 20 процентов должностного оклада; </text:p>
      <text:p text:style-name="P46">при наличии почетного звания «народный» – до 30 процентов должностного оклада, «заслу­женный» – до 20 процентов должностного оклада по основной и совмещаемой должности, награжденным ведомственным почетным званием (на­грудным знаком) – до 15 процентов должностного оклада по основной долж­ности.</text:p>
      <text:p text:style-name="P46"><text:soft-page-break/><text:s/>Надбавка за качество выполняемых работ при наличии ученой степени доктора наук устанавливается при присуждении ученой степени с даты <text:s/>принятия решения Высшим аттестационным комитетом Российской Федерации о выдаче диплома. </text:p>
      <text:p text:style-name="P46"><text:s/>Надбавка за качество выполняемых работ при наличии ученой степени кандидата наук устанавливается при присуждении ученой степени с даты принятия <text:s/>решения диссертационного совета после принятия ре­шения Высшим аттестационным комитетом Российской Федерации о выдаче ди­плома.</text:p>
      <text:p text:style-name="P45"><text:s/>Надбавка за качество выполняемых работ имеющим почетное звание (нагрудный знак) устанавливается со дня присвоения по­четного звания или награждения нагрудным знаком. При на­личии у работника двух и бо­лее почетных званий и (или) нагрудных знаков надбавка устанавливается по одному из имеющихся оснований, имеющему большее значение.</text:p>
      <text:p text:style-name="P40"><text:span text:style-name="T5">3.8. Педагогическим работникам повышающий коэффициент за квалификацию и надбавка за качество выполняемых работ устанавливается к должностному окладу </text:span><text:span text:style-name="T6">с учетом норм учебной нагрузки.</text:span></text:p>
      <text:p text:style-name="P46">3.9. Персональный повышающий коэффициент – до 2,0.</text:p>
      <text:p text:style-name="P46"><text:s/>Решение об установлении персонального повышающего коэффициента к должностному окладу, ставке заработной платы и его размерах принимается с учетом уровня профессиональной подготовленности работника, сложности, важности выполняемой работы, степени самостоятельности и ответственности при выполнении поставленных задач и других факторов. <text:s/></text:p>
      <text:p text:style-name="P48"><text:s text:c="3"/>Персональный повышающий коэффициент работникам устанавливается заведующим МБДОУ.</text:p>
      <text:p text:style-name="P40"><text:span text:style-name="T5">Персональный повышающий коэффициент руководителю МБДОУ устанавливается </text:span><text:span text:style-name="T6">по решению Отдела образования администрации Волгодонского района Ростовской области.</text:span></text:p>
      <text:p text:style-name="P44">Персональный повышающий коэффициент устанавливается работнику по основной работе на определенный период в течение календарного года. <text:s/></text:p>
      <text:p text:style-name="P44">3.10. Повышающий коэффициент к ставке заработной платы за выполнение важных (особо важных) и ответственных (особо ответственных) работ в размере до 0,2 устанавливается по решению руководителя учреждения рабочим, имеющим не ниже 6 квалификационного разряда и привлекаемым для выполнения важных (особо важных) и ответственных (особо ответственных) работ.</text:p>
      <text:p text:style-name="P39"><text:span text:style-name="T6">3.11. Повышающий коэффициент к должностному окладу за выслугу лет </text:span><text:span text:style-name="T6">устанавливается руководителям, специалистам и служащим в зависимости от общего количества лет, проработанных в учреждениях бюджетной сферы. </text:span></text:p>
      <text:p text:style-name="P46">Размеры повышающего коэффициента к должностному окладу за выслугу лет:</text:p>
      <text:p text:style-name="P48">при выслуге лет от 1 года до 5 лет – 0,10;</text:p>
      <text:p text:style-name="P48">при выслуге лет от 5 до 10 лет – 0,15;</text:p>
      <text:p text:style-name="P48">при выслуге лет от 10 до 15 лет – 0,20;</text:p>
      <text:p text:style-name="P46">при выслуге лет свыше 15 лет – 0,30.</text:p>
      <text:p text:style-name="P39"><text:span text:style-name="T5"><text:s/>Повышающий коэффициент к должностному окладу за выслугу лет </text:span><text:span text:style-name="T6">устанавливается работнику по основной работе, работе, выполняемой по совместительству, </text:span><text:span text:style-name="T5">а также при замещении временно отсутствующих работников с отработкой времени. </text:span></text:p>
      <text:p text:style-name="P40"><text:span text:style-name="T6"><text:s/>Установление (изменение) размера</text:span><text:span text:style-name="T5"> п</text:span><text:span text:style-name="T6">овышающего коэффициента к должностному окладу </text:span><text:span text:style-name="T5">за выслугу лет </text:span><text:span text:style-name="T6">производится со дня достижения отработанного периода, дающего право на увеличение размера повышающего коэффициента, если документы, подтверждающие отработанный период, находятся в учреждении, или со дня представления работником необходимого документа, подтверждающего отработанный период.</text:span></text:p>
      <text:p text:style-name="P46">3.12. Стимулирующие выплаты за интенсивность и высокие результаты работы, за качество выполняемых работ, за выслугу лет предусматриваются при планировании фонда оплаты труда на очередной финансовый год, за исключением персонального повышающего коэффициента.</text:p>
      <text:p text:style-name="P46">3.13. Работникам учреждений осуществляются премиальные выплаты по итогам работы, на <text:soft-page-break/>выплату которых предусматриваются средства в размере 5 процентов от планового фонда оплаты труда, из них до 1,5 процента - на премирование руководителя учреждения.</text:p>
      <text:p text:style-name="P41"><text:span text:style-name="T5"><text:s/>Премирование </text:span><text:span text:style-name="T6">руководителя МБДОУ <text:s/>осуществляется на основании </text:span><text:span text:style-name="T5">Положения о премировании, утверждаемого</text:span><text:span text:style-name="T6"> Отделом образования администрации Волгодонского района Ростовской области</text:span><text:span text:style-name="T5">,</text:span><text:span text:style-name="T6"> с учетом целевых показателей эффективности деятельности учреждения.</text:span></text:p>
      <text:p text:style-name="P40"><text:span text:style-name="T5"><text:s/>Премирование</text:span><text:span text:style-name="T9"> работников</text:span><text:span text:style-name="T6"> осуществляется по решению руководителя МБДОУ в соответствии с Положением о премировании.</text:span><text:span text:style-name="T5"> </text:span></text:p>
      <text:p text:style-name="P48">3.13.1. Система показателей и условия премирования работников фиксируется в локальном нормативном акте, утверждаемом руководителем МБДОУ с учетом мнения представительного органа работников.</text:p>
      <text:p text:style-name="P48">3.13.2. При определении показателей и условий премирования учитывается:</text:p>
      <text:p text:style-name="P47">успешное и добросовестное исполнение работником своих должностных обязанностей в соответствующем периоде;</text:p>
      <text:p text:style-name="P47">инициативу, творчество и применение в работе современных форм и методов организации труда;</text:p>
      <text:p text:style-name="P47">качественную подготовку и проведение мероприятий, связанных с уставной деятельностью учреждения;</text:p>
      <text:p text:style-name="P49">участие в течение месяца в выполнении особо важных работ и мероприятий.</text:p>
      <text:p text:style-name="P49">3.13.3. Конкретный размер премии может определяться как в процентах к должностному окладу (ставке заработной платы) работника, так и в абсолютном размере.</text:p>
      <text:p text:style-name="P22"/>
      <text:p text:style-name="P16">Раздел 4. Порядок отнесения МБДОУ к группам по оплате труда руководителей</text:p>
      <text:p text:style-name="P14"/>
      <text:p text:style-name="P46">4.1.МБДОУ относится к четырем группам по оплате труда руководителей исходя из показателей, характеризующих масштаб руководства учреждением: численность работников, количество обучающихся (воспитанников), сменность работы учреждения, превышение плановой (проектной) наполняемости и другие показатели, значительно осложняющие работу по руководству учреждением.</text:p>
      <text:p text:style-name="P46">4.2.Отнесение <text:s/>МБДОУ к одной из 4-х групп по оплате труда руководителей производится по сумме баллов после оценки сложности руководства учреждением по следующим показателям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header-rows>
          <table:table-row table:style-name="Таблица8.1">
            <table:table-cell table:style-name="Таблица8.A1" office:value-type="string">
              <text:h text:style-name="P53" text:outline-level="7">№</text:h>
              <text:p text:style-name="P56">п/п</text:p>
            </table:table-cell>
            <table:table-cell table:style-name="Таблица8.B1" office:value-type="string">
              <text:h text:style-name="P53" text:outline-level="7">Показатели</text:h>
            </table:table-cell>
            <table:table-cell table:style-name="Таблица8.A1" office:value-type="string">
              <text:p text:style-name="P20">Условия</text:p>
            </table:table-cell>
            <table:table-cell table:style-name="Таблица8.D1" office:value-type="string">
              <text:p text:style-name="P20">Количество баллов</text:p>
            </table:table-cell>
          </table:table-row>
        </table:table-header-rows>
        <table:table-row table:style-name="Таблица8.1">
          <table:table-cell table:style-name="Таблица8.A2" table:number-columns-spanned="4" office:value-type="string">
            <text:h text:style-name="P66" text:outline-level="5">Образовательные учреждения</text:h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21">1.</text:p>
          </table:table-cell>
          <table:table-cell table:style-name="Таблица8.B3" office:value-type="string">
            <text:p text:style-name="P21">Количество обучающихся (воспитанников) в образовательных учреждениях</text:p>
          </table:table-cell>
          <table:table-cell table:style-name="Таблица8.A3" office:value-type="string">
            <text:p text:style-name="P30">за каждого обучающегося (воспитанника)</text:p>
          </table:table-cell>
          <table:table-cell table:style-name="Таблица8.A2" office:value-type="string">
            <text:p text:style-name="P20">0,3</text:p>
          </table:table-cell>
        </table:table-row>
        <table:table-row table:style-name="Таблица8.1">
          <table:table-cell table:style-name="Таблица8.A4" office:value-type="string">
            <text:p text:style-name="P20">2.</text:p>
          </table:table-cell>
          <table:table-cell table:style-name="Таблица8.A3" office:value-type="string">
            <text:p text:style-name="P21">Количество обучающихся в общеобразовательных музыкальных <text:s/>школах и школах искусств</text:p>
          </table:table-cell>
          <table:table-cell table:style-name="Таблица8.A3" office:value-type="string">
            <text:p text:style-name="P20">за каждого обучающегося</text:p>
            <text:p text:style-name="P19">(восп-ка)</text:p>
          </table:table-cell>
          <table:table-cell table:style-name="Таблица8.A2" office:value-type="string">
            <text:p text:style-name="P20">0,5</text:p>
          </table:table-cell>
        </table:table-row>
        <table:table-row table:style-name="Таблица8.1">
          <table:table-cell table:style-name="Таблица8.A3" office:value-type="string">
            <text:p text:style-name="P20">3.</text:p>
          </table:table-cell>
          <table:table-cell table:style-name="Таблица8.B3" office:value-type="string">
            <text:p text:style-name="P21">Количество групп в дошкольных учреждениях </text:p>
          </table:table-cell>
          <table:table-cell table:style-name="Таблица8.A3" office:value-type="string">
            <text:p text:style-name="P20">за 1 группу</text:p>
          </table:table-cell>
          <table:table-cell table:style-name="Таблица8.A2" office:value-type="string">
            <text:p text:style-name="P20">10</text:p>
          </table:table-cell>
        </table:table-row>
        <table:table-row table:style-name="Таблица8.6">
          <table:table-cell table:style-name="Таблица8.A4" office:value-type="string">
            <text:p text:style-name="P20">4.</text:p>
          </table:table-cell>
          <table:table-cell table:style-name="Таблица8.A3" office:value-type="string">
            <text:p text:style-name="P21">Количество обучающихся в учреждениях</text:p>
            <text:p text:style-name="P18">дополнительного образования детей:</text:p>
          </table:table-cell>
          <table:table-cell table:style-name="Таблица8.A3" office:value-type="string">
            <text:p text:style-name="P20"/>
          </table:table-cell>
          <table:table-cell table:style-name="Таблица8.A2" office:value-type="string">
            <text:p text:style-name="P20"/>
          </table:table-cell>
        </table:table-row>
        <table:table-row table:style-name="Таблица8.7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21">в однопрофильных:</text:p>
            <text:p text:style-name="P21">учреждениях дополнительного образования детей спортивной направленности; музыкальных школах</text:p>
          </table:table-cell>
          <table:table-cell table:style-name="Таблица8.A3" office:value-type="string">
            <text:p text:style-name="P19">за каждого обучающегося (восп-ка)</text:p>
          </table:table-cell>
          <table:table-cell table:style-name="Таблица8.A2" office:value-type="string">
            <text:p text:style-name="P20">0,5</text:p>
          </table:table-cell>
        </table:table-row>
        <table:table-row table:style-name="Таблица8.1">
          <table:table-cell table:style-name="Таблица8.A8" office:value-type="string">
            <text:p text:style-name="P28"><text:span text:style-name="T5">5</text:span><text:span text:style-name="T5">.</text:span></text:p>
          </table:table-cell>
          <table:table-cell table:style-name="Таблица8.B8" office:value-type="string">
            <text:p text:style-name="P21">Количество работников в образовательном учреждении</text:p>
          </table:table-cell>
          <table:table-cell table:style-name="Таблица8.A8" office:value-type="string">
            <text:p text:style-name="P31"><text:span text:style-name="T5">за каждого работника дополнительно за каждого работника,</text:span><text:span text:style-name="T5"> имеющего:<text:line-break/></text:span><text:span text:style-name="T11">I</text:span><text:span text:style-name="T5"> квалификаци-онную </text:span><text:soft-page-break/><text:span text:style-name="T5">категорию</text:span></text:p>
          </table:table-cell>
          <table:table-cell table:style-name="Таблица8.D8" office:value-type="string">
            <text:p text:style-name="P20">1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0,5</text:p>
          </table:table-cell>
        </table:table-row>
        <table:table-row table:style-name="Таблица8.1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21"/>
          </table:table-cell>
          <table:table-cell table:style-name="Таблица8.A3" office:value-type="string">
            <text:p text:style-name="P33">высшую квалификаци-онную категорию</text:p>
          </table:table-cell>
          <table:table-cell table:style-name="Таблица8.A2" office:value-type="string">
            <text:p text:style-name="P20">1</text:p>
          </table:table-cell>
        </table:table-row>
        <table:table-row table:style-name="Таблица8.1">
          <table:table-cell table:style-name="Таблица8.A4" office:value-type="string">
            <text:p text:style-name="P29"><text:span text:style-name="T5">6</text:span><text:span text:style-name="T5">.</text:span></text:p>
          </table:table-cell>
          <table:table-cell table:style-name="Таблица8.A3" office:value-type="string">
            <text:p text:style-name="P21">Круглосуточное пребывание обучающихся (воспитанников) в дошкольных учреждениях</text:p>
          </table:table-cell>
          <table:table-cell table:style-name="Таблица8.A3" office:value-type="string">
            <text:p text:style-name="P34">за наличие до</text:p>
            <text:p text:style-name="P33">4-х групп с круглосуточным пребыванием воспитанников</text:p>
          </table:table-cell>
          <table:table-cell table:style-name="Таблица8.A2" office:value-type="string">
            <text:p text:style-name="P20">до 10</text:p>
          </table:table-cell>
        </table:table-row>
        <table:table-row table:style-name="Таблица8.1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21"/>
          </table:table-cell>
          <table:table-cell table:style-name="Таблица8.A3" office:value-type="string">
            <text:p text:style-name="P34">за наличие 4-х и более групп с круглосуточным пребыванием воспитанников в учреждениях, работающих в таком режиме</text:p>
          </table:table-cell>
          <table:table-cell table:style-name="Таблица8.A2" office:value-type="string">
            <text:p text:style-name="P20">до 30</text:p>
          </table:table-cell>
        </table:table-row>
        <table:table-row table:style-name="Таблица8.1">
          <table:table-cell table:style-name="Таблица8.A8" office:value-type="string">
            <text:p text:style-name="P28"><text:span text:style-name="T5">7</text:span><text:span text:style-name="T5">.</text:span></text:p>
          </table:table-cell>
          <table:table-cell table:style-name="Таблица8.B8" office:value-type="string">
            <text:p text:style-name="P21">Наличие филиалов, учебно-консультационных пунктов</text:p>
          </table:table-cell>
          <table:table-cell table:style-name="Таблица8.A8" office:value-type="string">
            <text:p text:style-name="P34">за каждое указанное структурное подразделение:</text:p>
            <text:p text:style-name="P33">до 100 человек</text:p>
          </table:table-cell>
          <table:table-cell table:style-name="Таблица8.D8" office:value-type="string">
            <text:p text:style-name="P20"/>
            <text:p text:style-name="P19"/>
            <text:p text:style-name="P19"/>
            <text:p text:style-name="P19">до 20</text:p>
          </table:table-cell>
        </table:table-row>
        <table:table-row table:style-name="Таблица8.1">
          <table:table-cell table:style-name="Таблица8.A8" office:value-type="string">
            <text:p text:style-name="P21"/>
          </table:table-cell>
          <table:table-cell table:style-name="Таблица8.B8" office:value-type="string">
            <text:p text:style-name="P21"/>
          </table:table-cell>
          <table:table-cell table:style-name="Таблица8.A8" office:value-type="string">
            <text:p text:style-name="P34">от 100 до 200 человек</text:p>
          </table:table-cell>
          <table:table-cell table:style-name="Таблица8.D8" office:value-type="string">
            <text:p text:style-name="P20">до 30</text:p>
          </table:table-cell>
        </table:table-row>
        <table:table-row table:style-name="Таблица8.1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21"/>
          </table:table-cell>
          <table:table-cell table:style-name="Таблица8.A3" office:value-type="string">
            <text:p text:style-name="P34">свыше 200 человек</text:p>
          </table:table-cell>
          <table:table-cell table:style-name="Таблица8.A2" office:value-type="string">
            <text:p text:style-name="P20">до 50</text:p>
          </table:table-cell>
        </table:table-row>
        <table:table-row table:style-name="Таблица8.1">
          <table:table-cell table:style-name="Таблица8.A8" office:value-type="string">
            <text:p text:style-name="P28"><text:span text:style-name="T5">8</text:span><text:span text:style-name="T5">.</text:span></text:p>
          </table:table-cell>
          <table:table-cell table:style-name="Таблица8.B8" office:value-type="string">
            <text:p text:style-name="P32"><text:span text:style-name="T5">Наличие в </text:span><text:span text:style-name="T6">образовательном учреждении дополнительного образования спортивной направленности </text:span></text:p>
          </table:table-cell>
          <table:table-cell table:style-name="Таблица8.A8" office:value-type="string">
            <text:p text:style-name="P34"/>
          </table:table-cell>
          <table:table-cell table:style-name="Таблица8.D8" office:value-type="string">
            <text:p text:style-name="P20"/>
          </table:table-cell>
        </table:table-row>
        <table:table-row table:style-name="Таблица8.1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35">спортивно-оздоровительных групп</text:p>
          </table:table-cell>
          <table:table-cell table:style-name="Таблица8.A3" office:value-type="string">
            <text:p text:style-name="P34">за каждую группу</text:p>
          </table:table-cell>
          <table:table-cell table:style-name="Таблица8.A2" office:value-type="string">
            <text:p text:style-name="P20">5</text:p>
          </table:table-cell>
        </table:table-row>
        <table:table-row table:style-name="Таблица8.1">
          <table:table-cell table:style-name="Таблица8.A8" office:value-type="string">
            <text:p text:style-name="P21"/>
          </table:table-cell>
          <table:table-cell table:style-name="Таблица8.B8" office:value-type="string">
            <text:p text:style-name="P35">учебно-тренировочных групп</text:p>
          </table:table-cell>
          <table:table-cell table:style-name="Таблица8.A8" office:value-type="string">
            <text:p text:style-name="P34">за каждого обучающегося дополнительно</text:p>
          </table:table-cell>
          <table:table-cell table:style-name="Таблица8.D8" office:value-type="string">
            <text:p text:style-name="P20">0,5</text:p>
          </table:table-cell>
        </table:table-row>
        <table:table-row table:style-name="Таблица8.1">
          <table:table-cell table:style-name="Таблица8.A3" office:value-type="string">
            <text:p text:style-name="P21"/>
          </table:table-cell>
          <table:table-cell table:style-name="Таблица8.B3" office:value-type="string">
            <text:p text:style-name="P35">групп спортивного совершенствования</text:p>
          </table:table-cell>
          <table:table-cell table:style-name="Таблица8.A3" office:value-type="string">
            <text:p text:style-name="P34">за каждого обучающегося дополнительно</text:p>
          </table:table-cell>
          <table:table-cell table:style-name="Таблица8.A2" office:value-type="string">
            <text:p text:style-name="P20">2,5</text:p>
          </table:table-cell>
        </table:table-row>
        <table:table-row table:style-name="Таблица8.1">
          <table:table-cell table:style-name="Таблица8.A3" office:value-type="string">
            <text:p text:style-name="P28"><text:span text:style-name="T5">9</text:span><text:span text:style-name="T5">.</text:span></text:p>
          </table:table-cell>
          <table:table-cell table:style-name="Таблица8.B3" office:value-type="string">
            <text:p text:style-name="P35">Наличие оборудованных и используемых в образовательном процессе компьютерных классов</text:p>
            <text:p text:style-name="P35"/>
          </table:table-cell>
          <table:table-cell table:style-name="Таблица8.A3" office:value-type="string">
            <text:p text:style-name="P34">за каждый класс</text:p>
          </table:table-cell>
          <table:table-cell table:style-name="Таблица8.A2" office:value-type="string">
            <text:p text:style-name="P20">до 10</text:p>
          </table:table-cell>
        </table:table-row>
        <table:table-row table:style-name="Таблица8.1">
          <table:table-cell table:style-name="Таблица8.A4" office:value-type="string">
            <text:p text:style-name="P29"><text:span text:style-name="T5">10</text:span><text:span text:style-name="T5">.</text:span></text:p>
          </table:table-cell>
          <table:table-cell table:style-name="Таблица8.A3" office:value-type="string">
            <text:p text:style-name="P35">Наличие оборудованных и используемых в образовательном процессе: спортивной площадки, стадиона, бассейна и других спортивных сооружений (в зависимости от их состояния и степени использования)</text:p>
          </table:table-cell>
          <table:table-cell table:style-name="Таблица8.A3" office:value-type="string">
            <text:p text:style-name="P34">за каждый вид</text:p>
          </table:table-cell>
          <table:table-cell table:style-name="Таблица8.A2" office:value-type="string">
            <text:p text:style-name="P20">до 15</text:p>
          </table:table-cell>
        </table:table-row>
        <table:table-row table:style-name="Таблица8.1">
          <table:table-cell table:style-name="Таблица8.A3" office:value-type="string">
            <text:p text:style-name="P28"><text:span text:style-name="T5">11</text:span><text:span text:style-name="T5">.</text:span></text:p>
          </table:table-cell>
          <table:table-cell table:style-name="Таблица8.B3" office:value-type="string">
            <text:p text:style-name="P35">Наличие собственного оборудованного здравпункта, медицинского кабинета, <text:s/>столовой</text:p>
          </table:table-cell>
          <table:table-cell table:style-name="Таблица8.A3" office:value-type="string">
            <text:p text:style-name="P34"/>
          </table:table-cell>
          <table:table-cell table:style-name="Таблица8.A2" office:value-type="string">
            <text:p text:style-name="P20">до 15</text:p>
          </table:table-cell>
        </table:table-row>
        <table:table-row table:style-name="Таблица8.1">
          <table:table-cell table:style-name="Таблица8.A22" office:value-type="string">
            <text:p text:style-name="P21">12.</text:p>
          </table:table-cell>
          <table:table-cell table:style-name="Таблица8.B22" office:value-type="string">
            <text:p text:style-name="P35">Наличие учебно-опытных участков (площадью не менее 0,5 га, а при орошаемом земледелии – 0,25 га), парникового хозяйства, подсобного сельского хозяйства, учебного хозяйства, теплиц</text:p>
          </table:table-cell>
          <table:table-cell table:style-name="Таблица8.A22" office:value-type="string">
            <text:p text:style-name="P34">за каждый вид</text:p>
          </table:table-cell>
          <table:table-cell table:style-name="Таблица8.D22" office:value-type="string">
            <text:p text:style-name="P20">до 50</text:p>
          </table:table-cell>
        </table:table-row>
        <table:table-row table:style-name="Таблица8.1">
          <table:table-cell table:style-name="Таблица8.A4" office:value-type="string">
            <text:p text:style-name="P20">13.</text:p>
          </table:table-cell>
          <table:table-cell table:style-name="Таблица8.A3" office:value-type="string">
            <text:p text:style-name="P35">Наличие собственных: котельной, очистных и за каждый вид других сооружений </text:p>
          </table:table-cell>
          <table:table-cell table:style-name="Таблица8.A3" office:value-type="string">
            <text:p text:style-name="P34"/>
          </table:table-cell>
          <table:table-cell table:style-name="Таблица8.A2" office:value-type="string">
            <text:p text:style-name="P20">до 20</text:p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21">14.</text:p>
          </table:table-cell>
          <table:table-cell table:style-name="Таблица8.B3" office:value-type="string">
            <text:p text:style-name="P35">Наличие обучающихся (воспитанников) в общеобразовательных учреждениях, <text:s/>дошкольных образовательных учреждениях, посещающих бесплатные секции, кружки, студии, организованные этими учреждениями или на их базе</text:p>
          </table:table-cell>
          <table:table-cell table:style-name="Таблица8.A3" office:value-type="string">
            <text:p text:style-name="P34">за каждого обучающегося (воспитанника)</text:p>
          </table:table-cell>
          <table:table-cell table:style-name="Таблица8.A2" office:value-type="string">
            <text:p text:style-name="P20">0,5</text:p>
          </table:table-cell>
        </table:table-row>
        <table:table-row table:style-name="Таблица8.1">
          <table:table-cell table:style-name="Таблица8.A3" office:value-type="string">
            <text:p text:style-name="P28"><text:span text:style-name="T5">15</text:span><text:span text:style-name="T5">.</text:span></text:p>
          </table:table-cell>
          <table:table-cell table:style-name="Таблица8.B3" office:value-type="string">
            <text:p text:style-name="P35">Наличие оборудованных и используемых в дошкольных образовательных учреждениях помещений для разных видов активности (изостудия, театральная студия, «комната сказок», зимний сад и другое)</text:p>
          </table:table-cell>
          <table:table-cell table:style-name="Таблица8.A3" office:value-type="string">
            <text:p text:style-name="P34">за каждый вид</text:p>
          </table:table-cell>
          <table:table-cell table:style-name="Таблица8.A2" office:value-type="string">
            <text:p text:style-name="P20">до 15</text:p>
          </table:table-cell>
        </table:table-row>
      </table:table>
      <text:p text:style-name="P3"/>
      <text:p text:style-name="P39"><text:span text:style-name="T5">4.3.Группа по оплате труда руководителей определяется не чаще 1 раза в год</text:span><text:span text:style-name="T6"> Отделом образования администрации Волгодонского района Ростовской области</text:span><text:span text:style-name="T5">, в устанавливаемом им порядке на основании соответствующих документов, подтверждающих наличие указанных объемов работы учреждения.</text:span></text:p>
      <text:p text:style-name="P39"><text:span text:style-name="T5">4.4.При наличии других показателей, не предусмотренных в пункте 4.2, но значительно увеличивающих объем и сложность работы в учреждении, суммарное количество баллов может быть увеличено</text:span><text:span text:style-name="T6"> Отделом образования администрации Волгодонского района</text:span><text:span text:style-name="T5"> <text:s/>Ростовской области за каждый дополнительный показатель до 20 баллов.</text:span></text:p>
      <text:p text:style-name="P39"><text:span text:style-name="T5">4.5.Конкретное количество баллов, предусмотренных по показателям с приставкой «до», устанавливается</text:span><text:span text:style-name="T6"> Отделом образования администрации Волгодонского района Ростовской области</text:span><text:span text:style-name="T5">.</text:span></text:p>
      <text:p text:style-name="P46">4.6.Для определения суммы баллов за количество групп в <text:s/>МБДОУ принимается во внимание их расчетное количество, определяемое путем деления списочного состава воспитанников по состоянию на 1 сентября на установленную предельную наполняемость групп.</text:p>
      <text:p text:style-name="P46">4.7.За руководителем МБДОУ, находящемся на капитальном ремонте, сохраняется группа по оплате труда руководителей, определенная до начала ремонта, но не более чем на 1 год.</text:p>
      <text:p text:style-name="P39"><text:span text:style-name="T5">4.8.О</text:span><text:span text:style-name="T6">тдел образования администрации Волгодонского района Ростовской области</text:span><text:span text:style-name="T5">:</text:span></text:p>
      <text:p text:style-name="P46">может относить учреждения образования, добившиеся высоких и стабильных результатов работы, на 1 группу по оплате труда выше по сравнению с группой, определенной по настоящим объемным показателям; может устанавливать группу по оплате труда руководителей<text:line-break/>(без изменения учреждению группы по оплате труда руководителей, определяемой по объемным показателям), в порядке исключения, руководителям учреждений образования, имеющим высшую квалификационную категорию и особые заслуги в области образования или в рамках отрасли по ведомственной принадлежности, предусмотренную для руководителей учреждений образования, имеющих высшую квалификационную категорию в следующей группе по оплате труда.</text:p>
      <text:p text:style-name="P46">4.9.Группы по оплате труда для руководящих работников <text:s/>МБДОУ (в зависимости от суммы баллов, исчисленной по показателям)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header-rows>
          <table:table-row table:style-name="Таблица9.1">
            <table:table-cell table:style-name="Таблица9.A1" table:number-rows-spanned="2" office:value-type="string">
              <text:h text:style-name="P53" text:outline-level="7">№</text:h>
              <text:p text:style-name="P19">п/п</text:p>
            </table:table-cell>
            <table:table-cell table:style-name="Таблица9.B1" table:number-rows-spanned="2" office:value-type="string">
              <text:h text:style-name="P52" text:outline-level="7">Тип (вид) образовательного учреждения</text:h>
            </table:table-cell>
            <table:table-cell table:style-name="Таблица9.C1" table:number-columns-spanned="4" office:value-type="string">
              <text:p text:style-name="P20">Группа, к которой учреждение относится по оплате труда руководителей в зависимости от суммы баллов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9.2">
          <table:covered-table-cell/>
          <table:covered-table-cell/>
          <table:table-cell table:style-name="Таблица9.C2" office:value-type="string">
            <text:p text:style-name="P20">I</text:p>
            <text:p text:style-name="P19">группа</text:p>
          </table:table-cell>
          <table:table-cell table:style-name="Таблица9.C2" office:value-type="string">
            <text:p text:style-name="P20">II</text:p>
            <text:p text:style-name="P19">группа</text:p>
          </table:table-cell>
          <table:table-cell table:style-name="Таблица9.C2" office:value-type="string">
            <text:p text:style-name="P20">III группа</text:p>
          </table:table-cell>
          <table:table-cell table:style-name="Таблица9.F2" office:value-type="string">
            <text:p text:style-name="P20">IV группа</text:p>
          </table:table-cell>
        </table:table-row>
        <table:table-row table:style-name="Таблица9.3">
          <table:table-cell table:style-name="Таблица9.A3" office:value-type="string">
            <text:p text:style-name="P20">2.</text:p>
          </table:table-cell>
          <table:table-cell table:style-name="Таблица9.C2" office:value-type="string">
            <text:p text:style-name="P21">дошкольные образовательные учреждения; </text:p>
          </table:table-cell>
          <table:table-cell table:style-name="Таблица9.C2" office:value-type="string">
            <text:p text:style-name="P20">свыше 500</text:p>
          </table:table-cell>
          <table:table-cell table:style-name="Таблица9.C2" office:value-type="string">
            <text:p text:style-name="P20">до 500</text:p>
          </table:table-cell>
          <table:table-cell table:style-name="Таблица9.C2" office:value-type="string">
            <text:p text:style-name="P20">до 350</text:p>
          </table:table-cell>
          <table:table-cell table:style-name="Таблица9.F2" office:value-type="string">
            <text:p text:style-name="P20">до 200</text:p>
          </table:table-cell>
        </table:table-row>
      </table:table>
      <text:p text:style-name="P3"/>
      <text:p text:style-name="P7"><text:soft-page-break/></text:p>
      <text:p text:style-name="P8">Раздел 5.Особенности условий оплаты труда педагогических работников</text:p>
      <text:p text:style-name="P17"/>
      <text:p text:style-name="P46">5.1. Порядок определения размера заработной платы по должностному <text:s/>окладу педагогическим работникам. </text:p>
      <text:p text:style-name="P46">5.1.1.Месячная заработная плата педагогических работников определяется путем умножения должностного оклада на их фактическую нагрузку в неделю и деления полученного произведения на установленную за 1 ставку норму часов педагогической работы в неделю.</text:p>
      <text:p text:style-name="P46">В таком же порядке исчисляется месячная заработная плата:</text:p>
      <text:p text:style-name="P46">Воспитателей <text:s/>за работу по совместительству в другом образовательном учреждении (одном или нескольких). При этом общий объем работы по совместительству не должен превышать половины месячной нормы рабочего времени воспитателя;</text:p>
      <text:p text:style-name="P46">Установленная воспитателям при тарификации заработная плата выплачивается ежемесячно независимо от числа недель и рабочих дней в разные месяцы года.</text:p>
      <text:p text:style-name="P46">5.1.2.Тарификация воспитателей производится 1 раз в год.</text:p>
      <text:p text:style-name="P46">5.2.Порядок и условия почасовой оплаты труда педагогических работников</text:p>
      <text:p text:style-name="P46">5.2.1.Почасовая оплата труда педагогических работников применяется при оплате:</text:p>
      <text:p text:style-name="P46">за часы, выполненные в порядке замещения отсутствующих по болезни или другим причинам <text:s/>воспитателей и других педагогических работников, продолжавшегося не свыше 2-х месяцев;</text:p>
      <text:p text:style-name="P46"><text:s/>Размер оплаты по должностному окладу за 1 час указанной педагогической работы определяется путем деления должностного оклада педагогического работника за установленную норму часов педагогической работы в неделю на среднемесячное количество рабочих часов, установленных по занимаемой должности.</text:p>
      <text:p text:style-name="P46"><text:s/>Среднемесячное количество рабочих часов определяется путем умножения нормы часов педагогической работы в неделю, установленной за должностной оклад педагогического работника, на количество рабочих дней в году по пятидневной рабочей неделе и деления полученного результата на 5 (количество рабочих дней в неделе), а затем на 12 (количество месяцев в году).</text:p>
      <text:p text:style-name="P7">Оплата труда за замещение отсутствующего воспитателя, если оно осуществлялось свыше 2-х месяцев, производится со дня начала замещения за все часы фактической <text:s/>работы на общих основаниях с соответствующим увеличением его недельной (месячной) учебной нагрузки, путем внесения в тарификацию. </text:p>
      <text:p text:style-name="P10"/>
      <text:p text:style-name="P8">Раздел 6.Нормы рабочего времени, нормы учебной нагрузки и порядок ее распределения в МБДОУ</text:p>
      <text:p text:style-name="P22">6.1.Нормы часов педагогической работы за должностной оклад либо продолжительность рабочего времени определены постановлением Правительства Российской Федерации от 3 апреля 2003 года № 191 «О продолжительности рабочего времени (норме часов педагогической работы за ставку заработной платы) педагогических работников образовательных учреждений».</text:p>
      <text:p text:style-name="P46"><text:s/>Продолжительность рабочего времени (норма часов педагогической работы) за должностной оклад для педагогических работников устанавливается исходя из сокращенной продолжительности рабочего времени не более 36 часов в неделю, которая включает <text:s/>воспитательную, а также другую педагогическую работу, предусмотренную должностными обязанностями и режимом рабочего времени, утвержденными в установленном порядке.</text:p>
      <text:p text:style-name="P39"><text:span text:style-name="T5">6.2.Должностные оклады педагогических работников выплачиваются за установленную им норму часов учебной нагрузки: </text:span></text:p>
      <text:p text:style-name="P46">за 18 часов педагогической работы в неделю - педагогам дополнительного образования, учителям иностранного языка;</text:p>
      <text:p text:style-name="P46">за 20 часов педагогической работы в неделю - <text:s/>учителям - логопедам;</text:p>
      <text:p text:style-name="P39"><text:span text:style-name="T5">за 24 часа педагогической работы в неделю – музыкальным </text:span><text:span text:style-name="T5">руководителям; </text:span></text:p>
      <text:p text:style-name="P46">за 30 часов педагогической работы в неделю – инструкторам по физической культуре;</text:p>
      <text:p text:style-name="P39"><text:soft-page-break/><text:span text:style-name="T5">за 36 часов педагогической работы в неделю - </text:span><text:span text:style-name="T5">старшим воспитателям, </text:span><text:span text:style-name="T5"><text:s/>педагогам-психологам, воспитателям.</text:span></text:p>
      <text:p text:style-name="P46">6.3.За часы педагогической работы сверх установленной нормы часов за 1 ставку заработной платы производится дополнительная оплата соответственно получаемой ставке в одинарном размере в порядке, предусмотренном в разделе 5 настоящего приложения.</text:p>
      <text:p text:style-name="P46">6.4.Должностные оклады воспитателей устанавливаются исходя из затрат их рабочего времени в астрономических часах с учетом коротких перерывов, предусмотренных между <text:s/>занятиями.</text:p>
      <text:p text:style-name="P1"><text:span text:style-name="T13">Конкретная продолжительность учебных занятий, проходит в соответствии СанПиН </text:span><text:a xlink:type="simple" xlink:href="#Par38" text:style-name="Internet_20_link" text:visited-style-name="Visited_20_Internet_20_Link"><text:span text:style-name="T12"><text:s/>2.4.1.3049-13</text:span></text:a><text:span text:style-name="T12"> "Санитарно-эпидемиологические требования к устройству, содержанию и организации режима работы дошкольных образовательных <text:s/>организаций" </text:span><text:span text:style-name="T13">и <text:s/>не превышает: <text:s/>для детей ясельного возраста -8-10 минут; <text:s/>для детей <text:s/>4-го года жизни – не более 15 минут; для детей 5-го года <text:s/>жизни – не более 20 минут; <text:s/>для детей 6-го года – не более 25 минут; <text:s/>для детей 7-го года жизни - не более 30 минут, а также перерывы <text:s/>между занятиями <text:s/>не менее <text:s/>10 минут, с учетом соответствующих санитарно-эпидемиологических правил и нормативов, утвержденных в установленном порядке. Выполнение воспитательно-образовательной работы регулируется расписанием непосредственно образовательной деятельности, <text:s/>учебным планом и режимом дня.</text:span></text:p>
      <text:p text:style-name="P46">6.5.Продолжительность рабочего времени женщин, работающих в образовательных учреждениях, расположенных в сельской местности – 36 часов работы в неделю.</text:p>
      <text:p text:style-name="P46">6.6.Продолжительность рабочего времени других работников, не перечисленных в пунктах 6.2, 6.5 составляет 40 часов в неделю.</text:p>
      <text:p text:style-name="P46">6.7.Объем <text:s/>нагрузки воспитателей больше или меньше нормы часов за должностной оклад устанавливается только с их письменного согласия.</text:p>
      <text:p text:style-name="P39"><text:span text:style-name="T5"><text:s/>Педагогическая <text:s/>работа руководителя образовательного учреждения по совместительству в другом образовательном учреждении, а также иная его работа по совместительству (кроме руководящей работы) может иметь место только с разрешения О</text:span><text:span text:style-name="T6">тдела образования администрации Волгодонского района</text:span><text:span text:style-name="T5">.</text:span></text:p>
      <text:p text:style-name="P46">6.8. Учебная нагрузка педагогам, находящимся к началу учебного года в отпуске по уходу за ребенком до исполнения им возраста 3-х лет либо ином отпуске, устанавливается при распределении ее на очередной учебный год на общих основаниях и передается на этот период для выполнения другими педагогами.</text:p>
      <text:p text:style-name="P46">6.9.Верхний предел объема <text:s/>педагогической работы, который может быть определен воспитателям <text:s/>и другим педагогическим работникам в том же образовательном учреждении, не установлен.</text:p>
      <text:p text:style-name="P39"><text:span text:style-name="T5">6.10.Объем учебной нагрузки педагогических работников устанавливается исходя из количества часов по </text:span>федеральному государственному образовательному стандарту<text:span text:style-name="T5">, учебному плану и программам, обеспеченности кадрами, других конкретных условий в данном образовательном учреждении.</text:span></text:p>
      <text:p text:style-name="P79"><text:span text:style-name="T4">(в ред. постановления</text:span><text:span text:style-name="T5"> Администрации Волгодонского района от 23.11.2011 № 896)</text:span></text:p>
      <text:p text:style-name="P46">Объем учебной нагрузки учителей больше или меньше нормы часов за должностной оклад устанавливается только с их письменного согласия.</text:p>
      <text:p text:style-name="P39"><text:span text:style-name="T5">Предельный объем учебной нагрузки (преподавательской работы), который может выполняться в том же образовательном учреждении его руководителем, определяется о</text:span><text:span text:style-name="T6">тделом образования Администрации Волгодонского района</text:span><text:span text:style-name="T5">, а других работников, ведущих ее помимо основной работы, – самим образовательным учреждением </text:span>с учетом мнения выборного профсоюзного органа или иного представительного органа работников учреждения<text:span text:style-name="T5">. Преподавательская работа в том же образовательном учреждении для указанных работников совместительством не считается.</text:span><text:span text:style-name="T4">(в ред. постановления</text:span><text:span text:style-name="T5"> Администрации Волгодонского района от 23.11.2011 № 896)</text:span></text:p>
      <text:p text:style-name="P39"><text:span text:style-name="T5"><text:s/>Педагогическая (преподавательская) работа руководителя образовательного учреждения по совместительству в другом образовательном учреждении, а также иная его работа по совместительству (кроме руководящей работы) может иметь место только с разрешения</text:span><text:span text:style-name="T5"> о</text:span><text:span text:style-name="T6">тдела </text:span><text:soft-page-break/><text:span text:style-name="T6">образования Администрации Волгодонского района</text:span><text:span text:style-name="T5">.</text:span></text:p>
      <text:p text:style-name="P39"><text:span text:style-name="T5">6.11.Предоставление преподавательской работы лицам, выполняющим ее помимо основной работы в том же образовательном учреждении (включая руководителей), а также педагогическим, руководящим и иным работникам других образовательных учреждений, работникам предприятий, учреждений и организаций (включая работников органов управления образованием и учебно-методических кабинетов) осуществляется с учетом мнения выборного профсоюзного органа </text:span>или иного представительного органа работников учреждения<text:span text:style-name="T5"> и при условии, если педагоги, для которых данное образовательное учреждение является местом основной работы, обеспечены преподавательской работой по своей специальности в объеме не менее чем на 1 должностной оклад.</text:span></text:p>
      <text:p text:style-name="P79"><text:span text:style-name="T4">(в ред. постановления</text:span><text:span text:style-name="T5"> Администрации Волгодонского района от 23.11.2011 № 896)</text:span></text:p>
      <text:p text:style-name="P75"/>
      <text:p text:style-name="P16">Раздел 7. Другие вопросы оплаты труда</text:p>
      <text:p text:style-name="P22"/>
      <text:p text:style-name="P46">7.1. Оплата труда работников, занятых по совместительству, а также на условиях неполного рабочего времени или неполной рабочей недели, производится пропорционально отработанному времени. Определение размеров заработной платы по основной должности и по должностям, занимаемым в порядке совместительства, производится раздельно по каждой из должностей.</text:p>
      <text:p text:style-name="P46">Продолжительность работы по совместительству устанавливается в соответствии с действующим трудовым законодательством. </text:p>
      <text:p text:style-name="P39"><text:span text:style-name="T5">7.2. Фонд оплаты труда, сформированный за счет средств, поступающих от предпринимательской и иной приносящей доход деятельности, направляется </text:span><text:span text:style-name="T5">на выплату заработной платы работникам, непосредственно оказывающим платные услуги, а также премирование работников МБДОУ. </text:span></text:p>
      <text:p text:style-name="P49">Система оплаты труда и премирования за счет средств, поступающих от предпринимательской и иной приносящей доход деятельности, разрабатывается <text:s/>МБДОУ самостоятельно и фиксируется в локальном нормативном акте. <text:s text:c="3"/></text:p>
      <text:p text:style-name="P46">7.3. Из фонда оплаты труда работникам может быть оказана материальная помощь, на выплату которой предусматриваются средства в размере 1 процента от планового фонда оплаты труда. <text:s/>Порядок и размеры оказания материальной помощи работникам фиксируется в локальном нормативном акте. <text:s/></text:p>
      <text:p text:style-name="P39"><text:span text:style-name="T5">Выплата материальной помощи работникам производится в соответствии с приказом руководителя учреждения на основании письменного заявления работника. Выплата материальной помощи руководителю учреждения производится в соответствии с приказом О</text:span><text:span text:style-name="T6">тдела образования администрации Волгодонского района Ростовской области</text:span><text:span text:style-name="T5">, на основании письменного заявления руководителя учреждения. <text:s/></text:span></text:p>
      <text:p text:style-name="P39"><text:span text:style-name="T5">7.4. Руководителю МБДОУ <text:s/>устанавливается предельная к</text:span><text:span text:style-name="T6">ратность дохода по основной должности (с учетом выплат стимулирующего характера независимо от источников финансирования) к величине среднемесячной заработной платы работников учреждения.</text:span></text:p>
      <text:p text:style-name="P39"><text:span text:style-name="T6">Р</text:span><text:span text:style-name="T5">уководителю МБДОУ п</text:span><text:span text:style-name="T6">редельная кратность </text:span><text:span text:style-name="T5">устанавливается в </text:span><text:span text:style-name="T6">зависимости от среднесписочной численности работников в следующих размерах: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9">Среднесписочная численность (чел.)</text:p>
          </table:table-cell>
          <table:table-cell table:style-name="Таблица10.B1" office:value-type="string">
            <text:p text:style-name="P29">Предельная кратность</text:p>
          </table:table-cell>
        </table:table-row>
        <table:table-row table:style-name="Таблица10.1">
          <table:table-cell table:style-name="Таблица10.A2" office:value-type="string">
            <text:p text:style-name="P25">до 50,0</text:p>
          </table:table-cell>
          <table:table-cell table:style-name="Таблица10.B2" office:value-type="string">
            <text:p text:style-name="P29">до 3,0</text:p>
          </table:table-cell>
        </table:table-row>
        <table:table-row table:style-name="Таблица10.1">
          <table:table-cell table:style-name="Таблица10.A2" office:value-type="string">
            <text:p text:style-name="P25">свыше 50,0 до 100,0</text:p>
          </table:table-cell>
          <table:table-cell table:style-name="Таблица10.B2" office:value-type="string">
            <text:p text:style-name="P29">до 4,0</text:p>
          </table:table-cell>
        </table:table-row>
      </table:table>
      <text:p text:style-name="P9"/>
      <text:p text:style-name="P42"><text:s/>Конкретный размер предельной кратности <text:span text:style-name="T9">дохода руководителя к величине среднемесячной заработной платы работников, возглавляемого им учреждения, устанавливается</text:span><text:span text:style-name="T5"> О</text:span><text:span text:style-name="T6">тделом образования администрации Волгодонского района Ростовской области</text:span><text:span text:style-name="T5">. </text:span><text:span text:style-name="T9">Размер установленной </text:span>предельной кратности<text:span text:style-name="T9"> является обязательным для включения в трудовой договор.</text:span></text:p>
      <text:p text:style-name="P5"><text:soft-page-break/>Расчет показателя кратности дохода руководителя к величине среднемесячной заработной платы работников производится нарастающим итогом с начала года (квартал, полугодие, 9 месяцев, год).</text:p>
      <text:p text:style-name="P5">В случае превышения предельной кратности дохода руководителя к величине среднемесячной заработной платы работников учреждения сумма премии и (или) размер персонального повышающего коэффициента уменьшается на размер превышения.</text:p>
      <text:p text:style-name="P5">При определении кратности дохода руководителя к величине среднемесячной заработной платы работников не учитываются единовременные премии в связи с награждением ведомственными наградами.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Текст1" style:family="paragraph" style:parent-style-name="Standard">
      <style:text-properties style:font-name="Courier New" fo:font-size="12pt" style:letter-kerning="true" style:font-size-asian="12pt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Postan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name-asian="Lucida Sans Unicode" style:font-size-asian="14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1.085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9S</meta:editing-duration>
    <meta:editing-cycles>4</meta:editing-cycles>
    <meta:generator>OpenOffice/4.1.3$Win32 OpenOffice.org_project/413m1$Build-9783</meta:generator>
    <dc:date>2019-01-24T12:47:48.14</dc:date>
    <meta:document-statistic meta:table-count="10" meta:image-count="0" meta:object-count="0" meta:page-count="14" meta:paragraph-count="391" meta:word-count="4711" meta:character-count="39515"/>
    <meta:user-defined meta:name="Info 1"/>
    <meta:user-defined meta:name="Info 2"/>
    <meta:user-defined meta:name="Info 3"/>
    <meta:user-defined meta:name="Info 4"/>
  </office:meta>
</office:document-meta>
</file>