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">
      <style:paragraph-properties fo:margin-left="0cm" fo:margin-right="0cm" fo:margin-top="0cm" fo:margin-bottom="0.212cm" fo:text-indent="-0.106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гласовано <text:s text:c="115"/>Утверждено <text:s text:c="6"/>председатель <text:s/>профсоюзного <text:s text:c="38"/>общим собранием трудового <text:s/>коллектива <text:s text:c="138"/>комитета <text:s text:c="90"/>МБДОУ д\с <text:s/>№ 15 «Мишутка»</text:p>
      <text:p text:style-name="P3">__________Г.В.Гижицкая <text:s text:c="62"/>(протокол №3 от 10.01.2014г.) <text:s text:c="20"/></text:p>
      <text:p text:style-name="P3"><text:s text:c="116"/>_______О.А.Стенникова <text:s text:c="91"/></text:p>
      <text:p text:style-name="P3"/>
      <text:p text:style-name="P5">Положение </text:p>
      <text:p text:style-name="P5">о Совете по питанию</text:p>
      <text:p text:style-name="P6"><text:span text:style-name="T10">муниципального бюджетного дошкольного образовательного учреждения <text:s/>детского сада № 15 «Мишутка»</text:span></text:p>
      <text:p text:style-name="Text_20_body"><text:span text:style-name="Strong_20_Emphasis"><text:span text:style-name="T9">1. Общие положения </text:span></text:span></text:p>
      <text:p text:style-name="P7">1.1. Настоящее положение <text:s/>о Совете по питанию (далее - Положение) разработано в <text:s/>МБДОУ д\с № 15«Мишутка» (далее – МБДОУ) в соответствии "Санитарно-эпидемиологическими требованиями к устройству, содержанию и организации режима работы дошкольных образовательных организаций" (СанПиН 2.4.1.3049-13).</text:p>
      <text:p text:style-name="P3">1.2. Совет по питанию - постоянно действующий орган, регулирующий вопросы организации и контроля полноценного питания детей.</text:p>
      <text:p text:style-name="P3">1.3. Изменения и дополнения в настоящее положение вносятся Советом по питанию и принимаются на его заседании.</text:p>
      <text:p text:style-name="P3">1.4. Срок действия настоящего Положения не ограничен. Положение действует до принятия нового.</text:p>
      <text:p text:style-name="P6"><text:span text:style-name="Strong_20_Emphasis"><text:span text:style-name="T9">2. Задачи Совета по питанию</text:span></text:span></text:p>
      <text:p text:style-name="P3">2.1. В соответствии с основными направлениями деятельности Совета <text:s/>по питанию его основными задачами являются:</text:p>
      <text:p text:style-name="P3">- обеспечение детей сбалансированным питанием;</text:p>
      <text:p text:style-name="P3">- взаимодействие с поставщиками продуктов питания по вопросу качества продуктов питания;</text:p>
      <text:p text:style-name="P3">- разработка, внедрение и корректировка перспективного меню согласно выполнению натуральных норм продуктов питания на одного ребенка, <text:s/>с учетом сезонности;</text:p>
      <text:p text:style-name="P3">- обеспечение качества и контроль за приготовлением и выдачей готовых блюд;</text:p>
      <text:p text:style-name="P3">- формирование у детей навыков культурного приема пищи;</text:p>
      <text:p text:style-name="P3">- соблюдение санитарно - эпидемиологического режима на пищеблоке и в местах приема детей пищи;</text:p>
      <text:p text:style-name="P3">- ведение документации по питанию;</text:p>
      <text:p text:style-name="Text_20_body"><text:span text:style-name="T8">- освещение вопросов организации питания детей в МБДОУ (родительские собрания, дни открытых дверей, информационные уголки).</text:span></text:p>
      <text:p text:style-name="P6"><text:span text:style-name="Strong_20_Emphasis"><text:span text:style-name="T9">3. Организация деятельности Совета по питанию</text:span></text:span></text:p>
      <text:p text:style-name="P3">3.1. В состав Совета по питанию входят: заведующий <text:s/>МБДОУ, медицинская сестра, обслуживающая МБДОУ, повар, завхоз, <text:s text:c="2"/>старший воспитатель, представитель от <text:soft-page-break/>родительской общественности (по согласованию).</text:p>
      <text:p text:style-name="Text_20_body"><text:span text:style-name="T8">3.2. Заседания Совета по питанию проводят </text:span><text:span text:style-name="Strong_20_Emphasis"><text:span text:style-name="T9">не реже 1 раз в <text:s/>2 месяца.</text:span></text:span></text:p>
      <text:p text:style-name="P3">3.3. Совет по питанию избирает из своего состава председателя и секретаря сроком на один год.</text:p>
      <text:p text:style-name="P3">3.4. Председатель Совета по питанию:</text:p>
      <text:p text:style-name="P3">- организует деятельность Совета по питанию согласно плану работы на год;</text:p>
      <text:p text:style-name="P3">- организует подготовку и проведение заседаний Совета по питанию;</text:p>
      <text:p text:style-name="P3">- определяет повестку дня Совета по питанию;</text:p>
      <text:p text:style-name="P3">- информирует членов Совета о предстоящем заседании не менее чем за 10 дней до его проведения.</text:p>
      <text:p text:style-name="P3">3.5. Решение Совета по питанию принимаются большинством голосов при присутствии на заседании не менее двух третей его членов. При равном количестве голосов решающим является голос председателя Совета по питанию.</text:p>
      <text:p text:style-name="P4">3.6. Организацию выполнения решений Совета по питанию осуществляет заведующий МБДОУ и ответственные лица, указанные в решениях протокола<text:tab/>Совета<text:tab/>по<text:tab/>питанию. <text:s text:c="94"/></text:p>
      <text:p text:style-name="P3">3.7. В случаях необходимости <text:s/>на заседание Совета по питанию приглашаются представители трудового коллектива, родители (законные представители), представители учредителя, общественных организаций. <text:s text:c="6"/></text:p>
      <text:p text:style-name="P6"><text:span text:style-name="T8"><text:s/></text:span><text:span text:style-name="Strong_20_Emphasis"><text:span text:style-name="T9">4.Права и обязанности Совета по питанию</text:span></text:span></text:p>
      <text:p text:style-name="P3">4.1. Совет по питанию имеет право:</text:p>
      <text:p text:style-name="P3">- выходить с предложениями к учредителю, в органы муниципальной власти, в общественные организации по вопросу улучшения качества питания, формирования муниципального заказа, поставки <text:s/>продуктов питания, оснащения пищеблока современным технологическим оборудованием; </text:p>
      <text:p text:style-name="P3">- осуществлять контроль за выполнением решений заседания Совета по питанию.</text:p>
      <text:p text:style-name="P3">4.2. Каждый член Совета <text:s/>по питанию имеет право:</text:p>
      <text:p text:style-name="P3">- потребовать обсуждения Советом <text:s/>по питанию любого вопроса, касающегося организации питания детей, если его предложение поддержит не менее одной трети Совета по питанию;</text:p>
      <text:p text:style-name="P3">- при несогласии с решением Совета высказать свое мотивированное мнение, которое должно быть занесено в протокол.</text:p>
      <text:p text:style-name="P3">4.3. Совет по питанию обязан: - выполнять план работы Совета по питанию;</text:p>
      <text:p text:style-name="Text_20_body"><text:span text:style-name="T8">- принимать решения, соответствующие законодательству Российской Федерации, нормативно-правовым актам по организации питания в МБДОУ.</text:span><text:span text:style-name="Strong_20_Emphasis"><text:span text:style-name="T9"><text:tab/></text:span></text:span></text:p>
      <text:p text:style-name="Text_20_body"><text:span text:style-name="Strong_20_Emphasis"><text:span text:style-name="T9">5. Документация Совета по питанию</text:span></text:span></text:p>
      <text:p text:style-name="P3">5.1. Заседания Совета по питанию оформляются протокольно. В книге протоколов фиксируется ход обсуждения вопросов, выносимых на Совет по питанию, предложения и замечания членов Совета по питанию. </text:p>
      <text:p text:style-name="P3"><text:soft-page-break/>Протоколы подписываются председателем и секретарем Совета по питанию. </text:p>
      <text:p text:style-name="P3">Книга протоколов нумеруется и прошнуровывается, скрепляется подписью заведующего и печатью МБДОУ.</text:p>
      <text:p text:style-name="P3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Обычный_20__28_веб_29_" style:display-name="Обычный (веб)" style:family="paragraph" style:parent-style-name="Standard">
      <style:paragraph-properties fo:margin-top="0.169cm" fo:margin-bottom="0.33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02cm" fo:margin-right="1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8S</meta:editing-duration>
    <meta:editing-cycles>4</meta:editing-cycles>
    <meta:generator>OpenOffice/4.1.3$Win32 OpenOffice.org_project/413m1$Build-9783</meta:generator>
    <dc:date>2019-01-24T13:24:54.50</dc:date>
    <meta:document-statistic meta:table-count="0" meta:image-count="0" meta:object-count="0" meta:page-count="3" meta:paragraph-count="48" meta:word-count="573" meta:character-count="5177"/>
    <meta:user-defined meta:name="Info 1"/>
    <meta:user-defined meta:name="Info 2"/>
    <meta:user-defined meta:name="Info 3"/>
    <meta:user-defined meta:name="Info 4"/>
  </office:meta>
</office:document-meta>
</file>