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3" style:family="paragraph" style:parent-style-name="Обычный_20__28_веб_29_" style:master-page-name="Standard">
      <style:paragraph-properties fo:margin-top="0cm" fo:margin-bottom="0.494cm" fo:text-align="end" style:justify-single-word="false" style:page-number="auto"/>
    </style:style>
    <style:style style:name="P4" style:family="paragraph" style:parent-style-name="Обычный_20__28_веб_29_">
      <style:paragraph-properties fo:margin-top="0cm" fo:margin-bottom="0.494cm" fo:text-align="end" style:justify-single-word="false"/>
    </style:style>
    <style:style style:name="P5" style:family="paragraph" style:parent-style-name="Обычный_20__28_веб_29_">
      <style:text-properties fo:font-size="13pt" style:font-size-asian="13pt" style:font-size-complex="13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7" style:family="paragraph" style:parent-style-name="Обычный_20__28_веб_29_">
      <style:paragraph-properties fo:margin-left="0cm" fo:margin-right="0cm" fo:margin-top="0cm" fo:margin-bottom="0cm" fo:text-indent="1.249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49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Обычный_20__28_веб_29_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<text:s text:c="43"/>Утверждено <text:s text:c="106"/></text:span></text:span></text:p>
      <text:p text:style-name="P4"><text:span text:style-name="Strong_20_Emphasis"><text:span text:style-name="T5"><text:s text:c="2"/>Заведующий МБДОУ <text:s text:c="130"/>д\с № 15 «Мишутка» <text:s text:c="115"/>_________О.А.Стенникова </text:span></text:span></text:p>
      <text:p text:style-name="P4"><text:span text:style-name="Strong_20_Emphasis"><text:span text:style-name="T5"><text:s text:c="41"/></text:span></text:span></text:p>
      <text:p text:style-name="P4"><text:span text:style-name="Strong_20_Emphasis"><text:span text:style-name="T5">педсовета от 29.08.2014г. №1</text:span></text:span></text:p>
      <text:p text:style-name="P1"><text:span text:style-name="Strong_20_Emphasis"><text:span text:style-name="T4">Правила приема <text:s text:c="127"/>детей в муниципальное бюджетное дошкольное образовательное учреждение детский сад <text:s/>№ 15 «Мишутка»</text:span></text:span></text:p>
      <text:p text:style-name="P5"><text:s/>Прием детей в <text:s/>муниципальное бюджетное дошкольное образовательное учреждение детский сад № 15 «Мишутка» (далее – МБДОУ) осуществляется в соответствии с Федеральным законом «Об образовании в Российской Федерации» от 29 декабря 2012г. №273-ФЗ, Санитарно-эпидемиологическими требованиями к устройству, содержанию и организации режима работы <text:s/>дошкольных <text:s/>образовательных организаций (СанПиН 2.4.1. 3049-13), Уставом МБДОУ, настоящими Правилами.</text:p>
      <text:p text:style-name="P12">1.Приём детей, впервые поступающих в МБДОУ, осуществляется на основании медицинского заключения, выданного в установленном порядке. <text:s/></text:p>
      <text:p text:style-name="P12">2. Ежедневный утренний приём проводят воспитатели, которые опрашивают родителей о состоянии здоровья детей. Медицинский работник осматривает детей в случаях подозрения на заболевание. Выявленные больные дети или дети с подозрением на заболевание в <text:s/>МБДОУ не принимаются. Заболевших в течение дня детей изолируют от здоровых детей (временно размещают в изоляторе) до прихода родителей (законных представителей) или направляют в лечебное учреждение.<text:line-break/>3.После перенесённого заболевания, а также отсутствия более 5 дней (за исключением выходных и праздничных дней) детей принимают в <text:s/>МБДОУ только при наличии справки участкового врача-педиатра с указанием диагноза, длительности заболевания, сведений об отсутствии контакта с инфекционными<text:tab/>больными.<text:line-break/> Общие<text:tab/>рекомендации<text:tab/>для<text:tab/>родителей: <text:line-break/>• Прием детей осуществляется с 7,00до 8,00ч. на прогулочной веранде (в теплый период времени: весна, лето, осень), ежедневно, кроме выходных и праздничных дней. Своевременный приход в детский сад - необходимое условие правильной организации воспитательно-образовательного процесса.</text:p>
      <text:p text:style-name="P13">• Педагоги готовы пообщаться с Вами утром до 8,00 и вечером после 17,00ч (или по согласованию в удобное для родителей время). В другое время педагог работает с группой детей, и отвлекать его не рекомендуется.</text:p>
      <text:p text:style-name="P14">• К педагогам группы, независимо от их возраста, необходимо обращаться на Вы, по имени и отчеству. Конфликтные спорные ситуации необходимо разрешать в отсутствии детей. Если Вы не смогли решить какой-либо вопрос с педагогами группы, обратитесь к старшему воспитателю или заведующему.<text:line-break/>• Просим Вас не давать ребенку с собой в детский сад жевательную резинку, сосательные конфеты, чипсы и сухарики.<text:line-break/>• Настоятельно не рекомендуем одевать ребенку золотые и серебряные украшения, давать с собой дорогостоящие игрушки. </text:p>
      <text:p text:style-name="P7"><text:soft-page-break/></text:p>
      <text:p text:style-name="P8">Требования к внешнему виду детей:</text:p>
      <text:p text:style-name="P8"/>
      <text:p text:style-name="P10">•опрятный вид, застегнутая на все пуговицы одежда и обувь.<text:line-break/>•умытое лицо, чистые нос, руки, подстриженные ногти.<text:line-break/>•подстриженные и тщательно расчесанные волосы.<text:line-break/>•чистое нижнее белье, <text:s/>наличие достаточного количества носовых платков.</text:p>
      <text:p text:style-name="P11"/>
      <text:p text:style-name="P11">Для создания комфортных условий пребывания ребенка в МБДОУ необходимо:</text:p>
      <text:p text:style-name="P9">• не менее не менее одного комплекта <text:s/>нижнего сменного белья: мальчикам - шорты, трусики, майку, носки (гольфы), колготки; девочкам – трусики, майку, носки (гольфы), колготки; одежду для занятий физической культурой и музыкальных занятий <text:s/>(шорты, майка, носки, чешки <text:s/>или балетки);<text:line-break/>• Два пакета: для хранения чистого и использованного белья.</text:p>
      <text:p text:style-name="P9">• Белье, одежда и прочие вещи должны быть промаркированы.<text:line-break/>• Обувь должна быть с твердым задником, на нескользящей подошве.</text:p>
      <text:p text:style-name="P6"/>
      <text:p text:style-name="P12"><text:s/>Перед тем, как вести ребенка в детский сад, проверьте, соответствует ли его костюм (одежда) времени года и температуре воздуха. Проследите, чтобы одежда не была слишком велика и не сковывала его движений. Завязки и застежки должны быть расположены так, чтобы ребенок мог самостоятельно себя обслужить. Молнии и пуговицы должны быть в рабочем состоянии. Обувь должна быть легкой, теплой, точно соответствовать ноге ребенка, легко сниматься и надеваться. Носовой платок необходим ребенку, как в помещении, так и на прогулке. Сделайте на одежде удобные карманы для его хранения. Чтобы избежать случаев травматизма, родителям необходимо проверить содержимое карманов в одежде ребенка на наличие опасных предметов. Категорически запрещается приносить в МБ<text:bookmark text:name="_GoBack"/>ДОУ острые, режущие стеклянные предметы (ножницы, ножи, булавки, гвозди, проволоку, зеркала, стеклянные флаконы), а также мелкие предметы (бусинки, пуговицы и т.п.), таблетк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1.296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4</meta:editing-cycles>
    <meta:generator>OpenOffice/4.1.3$Win32 OpenOffice.org_project/413m1$Build-9783</meta:generator>
    <dc:date>2019-01-24T13:33:14.71</dc:date>
    <meta:document-statistic meta:table-count="0" meta:image-count="0" meta:object-count="0" meta:page-count="2" meta:paragraph-count="16" meta:word-count="570" meta:character-count="4854"/>
    <meta:user-defined meta:name="Info 1"/>
    <meta:user-defined meta:name="Info 2"/>
    <meta:user-defined meta:name="Info 3"/>
    <meta:user-defined meta:name="Info 4"/>
  </office:meta>
</office:document-meta>
</file>