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140000000FD7E4700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_20__28_веб_29_">
      <style:paragraph-properties style:line-height-at-least="0.635cm" fo:text-align="center" style:justify-single-word="false" fo:background-color="#ffffff">
        <style:background-image/>
      </style:paragraph-properties>
    </style:style>
    <style:style style:name="P3" style:family="paragraph" style:parent-style-name="Standard" style:master-page-name="First_20_Page">
      <style:paragraph-properties fo:margin-left="-0.501cm" fo:margin-right="0cm" fo:text-indent="0cm" style:auto-text-indent="false" style:page-number="auto"/>
      <style:text-properties fo:font-size="13pt" style:font-size-asian="13pt" style:font-size-complex="13pt"/>
    </style:style>
    <style:style style:name="P4" style:family="paragraph" style:parent-style-name="Standard">
      <style:paragraph-properties fo:margin-left="-0.501cm" fo:margin-right="0cm" fo:text-indent="0cm" style:auto-text-indent="false"/>
      <style:text-properties fo:font-size="13pt" style:font-size-asian="13pt" style:font-size-complex="13pt"/>
    </style:style>
    <style:style style:name="P5" style:family="paragraph" style:parent-style-name="Standard"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color="#000000"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color="#000000" fo:font-size="13pt" style:font-size-asian="13pt" style:font-size-complex="13pt" style:font-weight-complex="bold"/>
    </style:style>
    <style:style style:name="P8" style:family="paragraph" style:parent-style-name="Standard" style:list-style-name="WW8Num13">
      <style:paragraph-properties fo:text-align="center" style:justify-single-word="false"/>
      <style:text-properties fo:color="#000000" fo:font-size="13pt" style:font-size-asian="13pt" style:font-size-complex="13pt" style:font-weight-complex="bold"/>
    </style:style>
    <style:style style:name="P9" style:family="paragraph" style:parent-style-name="Standard">
      <style:text-properties fo:color="#000000" fo:font-size="13pt" fo:language="en" fo:country="US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13" style:family="paragraph" style:parent-style-name="Standard" style:list-style-name="WW8Num13">
      <style:paragraph-properties fo:text-align="center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3pt" style:font-size-asian="13pt" style:font-size-complex="13pt"/>
    </style:style>
    <style:style style:name="P16" style:family="paragraph" style:parent-style-name="Standard" style:list-style-name="WW8Num8">
      <style:paragraph-properties fo:margin-left="0cm" fo:margin-right="0cm" fo:text-align="center" style:justify-single-word="false" fo:text-indent="-0.635cm" style:auto-text-indent="false"/>
      <style:text-properties fo:font-size="13pt" style:font-size-asian="13pt" style:font-size-complex="13pt"/>
    </style:style>
    <style:style style:name="P17" style:family="paragraph" style:parent-style-name="Standard" style:list-style-name="WW8Num13">
      <style:paragraph-properties fo:margin-left="0cm" fo:margin-right="0cm" fo:text-align="center" style:justify-single-word="false" fo:text-indent="-0.635cm" style:auto-text-indent="false"/>
      <style:text-properties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0" fo:font-size="13pt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3pt" style:font-size-asian="13pt" style:font-size-complex="13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style:font-size-asian="13pt" style:font-size-complex="13pt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079cm"/>
        </style:tab-stops>
      </style:paragraph-properties>
      <style:text-properties fo:color="#000000" fo:font-size="13pt" style:font-size-asian="13pt" style:font-size-complex="13pt"/>
    </style:style>
    <style:style style:name="P22" style:family="paragraph" style:parent-style-name="Standard" style:list-style-name="L1">
      <style:paragraph-properties fo:margin-left="0cm" fo:margin-right="0cm" fo:text-align="start" style:justify-single-word="false" fo:text-indent="0cm" style:auto-text-indent="false"/>
      <style:text-properties fo:color="#000000" fo:font-size="13pt" style:font-size-asian="13pt" style:font-size-complex="13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3pt" style:font-size-asian="13pt" style:font-size-complex="13pt"/>
    </style:style>
    <style:style style:name="P24" style:family="paragraph" style:parent-style-name="Standard" style:list-style-name="L2">
      <style:paragraph-properties fo:margin-left="0cm" fo:margin-right="0cm" fo:text-align="start" style:justify-single-word="false" fo:text-indent="0cm" style:auto-text-indent="false"/>
      <style:text-properties fo:color="#000000" fo:font-size="13pt" style:font-size-asian="13pt" style:font-size-complex="13pt"/>
    </style:style>
    <style:style style:name="P25" style:family="paragraph" style:parent-style-name="Standard">
      <style:paragraph-properties fo:margin-left="0cm" fo:margin-right="0cm" style:line-height-at-least="0.677cm" fo:text-align="justify" style:justify-single-word="false" fo:text-indent="0cm" style:auto-text-indent="false" fo:background-color="#ffffff">
        <style:background-image/>
      </style:paragraph-properties>
      <style:text-properties fo:font-size="13pt" style:font-size-asian="13pt" style:font-size-complex="13pt"/>
    </style:style>
    <style:style style:name="P26" style:family="paragraph" style:parent-style-name="Standard">
      <style:paragraph-properties fo:margin-left="0cm" fo:margin-right="0cm" style:line-height-at-least="0.677cm" fo:text-align="justify" style:justify-single-word="false" fo:text-indent="0cm" style:auto-text-indent="false" fo:background-color="#ffffff">
        <style:background-image/>
      </style:paragraph-properties>
      <style:text-properties fo:color="#000000" fo:font-size="13pt" style:font-size-asian="13pt" style:font-size-complex="13pt"/>
    </style:style>
    <style:style style:name="P27" style:family="paragraph" style:parent-style-name="Standard">
      <style:paragraph-properties fo:margin-left="0cm" fo:margin-right="0cm" style:line-height-at-least="0.677cm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font-size="13pt" style:font-size-asian="13pt" style:font-size-complex="13pt"/>
    </style:style>
    <style:style style:name="P28" style:family="paragraph" style:parent-style-name="Standard" style:list-style-name="L3">
      <style:paragraph-properties fo:margin-left="0cm" fo:margin-right="0cm" fo:text-indent="-0.751cm" style:auto-text-indent="false"/>
      <style:text-properties fo:color="#000000" fo:font-size="13pt" style:font-size-asian="13pt" style:font-size-complex="13pt"/>
    </style:style>
    <style:style style:name="P29" style:family="paragraph" style:parent-style-name="Standard" style:master-page-name="">
      <style:paragraph-properties fo:margin-left="0cm" fo:margin-right="0cm" style:line-height-at-least="0.677cm" fo:text-align="justify" style:justify-single-word="false" fo:text-indent="0.053cm" style:auto-text-indent="false" style:page-number="auto" fo:background-color="#ffffff">
        <style:background-image/>
      </style:paragraph-properties>
      <style:text-properties fo:font-size="13pt" style:font-size-asian="13pt" style:font-size-complex="13pt"/>
    </style:style>
    <style:style style:name="P30" style:family="paragraph" style:parent-style-name="Standard">
      <style:paragraph-properties fo:margin-left="0cm" fo:margin-right="0cm" style:line-height-at-least="0.677cm" fo:text-align="justify" style:justify-single-word="false" fo:text-indent="1.249cm" style:auto-text-indent="false" fo:background-color="#ffffff">
        <style:tab-stops>
          <style:tab-stop style:position="1.27cm"/>
        </style:tab-stops>
        <style:background-image/>
      </style:paragraph-properties>
      <style:text-properties fo:color="#000000" fo:font-size="13pt" style:font-size-asian="13pt" style:font-size-complex="13pt"/>
    </style:style>
    <style:style style:name="P31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color="#000000" fo:font-size="13pt" style:font-size-asian="13pt" style:font-size-complex="13pt"/>
    </style:style>
    <style:style style:name="P32" style:family="paragraph" style:parent-style-name="Standard">
      <style:paragraph-properties fo:margin-left="0cm" fo:margin-right="0cm" fo:text-align="center" style:justify-single-word="false" fo:text-indent="0.614cm" style:auto-text-indent="false"/>
      <style:text-properties fo:color="#000000" fo:font-size="13pt" style:font-size-asian="13pt" style:font-size-complex="13pt"/>
    </style:style>
    <style:style style:name="P3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0" fo:font-size="13pt" style:font-size-asian="13pt" style:font-size-complex="13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size-asian="14pt" style:font-size-complex="14pt" style:font-weight-complex="bold"/>
    </style:style>
    <style:style style:name="T8" style:family="text">
      <style:text-properties fo:color="#000000" style:font-weight-complex="bold"/>
    </style:style>
    <style:style style:name="T9" style:family="text">
      <style:text-properties fo:language="ru" fo:country="RU"/>
    </style:style>
    <style:style style:name="T10" style:family="text">
      <style:text-properties fo:font-weight="normal" style:font-weight-asian="normal"/>
    </style:style>
    <style:style style:name="T11" style:family="text">
      <style:text-properties fo:font-size="13pt" fo:font-weight="normal" style:font-size-asian="13pt" style:font-weight-asian="normal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огласовано <text:s text:c="108"/>Утверждено <text:s text:c="6"/>председатель <text:s/>профсоюзного <text:s text:c="31"/>общим собранием трудового <text:s/>коллектива <text:s text:c="138"/>комитета <text:s text:c="82"/>МБДОУ д\с <text:s/>№ 15 «Мишутка»</text:p>
      <text:p text:style-name="P4">__________Г.В.Гижицкая <text:s text:c="55"/>(протокол №3 от 10.01.2014г.) <text:s text:c="20"/></text:p>
      <text:p text:style-name="P4"><text:s text:c="108"/>_______О.А.Стенникова <text:s text:c="91"/></text:p>
      <text:p text:style-name="P10"/>
      <text:p text:style-name="P10">Положение</text:p>
      <text:p text:style-name="P10">об Общем собрании трудового коллектива</text:p>
      <text:p text:style-name="P10">муниципального бюджетного дошкольного образовательного учреждения <text:s/></text:p>
      <text:p text:style-name="P10">детского сада № 15 «Мишутка»</text:p>
      <text:p text:style-name="P10"/>
      <text:p text:style-name="P2"><text:span text:style-name="Strong_20_Emphasis"><text:span text:style-name="T11">1. Общие положения</text:span></text:span></text:p>
      <text:p text:style-name="P29">1.1.Настоящее положение разработано для <text:s/>муниципального бюджетного дошкольного образовательного учреждения <text:s/>детского сада № 15 «Мишутка» (далее - МБДОУ) в соответствии с Федеральным законом от 29.12.2012 № 273 - ФЗ «Об образовании в Российской Федерации», Уставом <text:s/>МБДОУ. <text:s text:c="109"/></text:p>
      <text:p text:style-name="P25">1.2.<text:span text:style-name="T5">Общее собрание <text:s/>трудового коллектива МБДОУ осуществляет общее руководство МБДОУ. <text:s text:c="83"/></text:span></text:p>
      <text:p text:style-name="P26">1.3.В состав Общего собрания <text:s/>трудового коллектива МБДОУ <text:s/>входят все работники МБДОУ, с правом совещательного голоса <text:s/>могут входить родители.</text:p>
      <text:p text:style-name="P26">1.4.Для ведения Общего собрания трудового коллектива МБДОУ <text:s/>открытым голосованием избирается его председатель и секретарь.</text:p>
      <text:p text:style-name="P26">1.5.Решения Общего собрания трудового коллектива МБДОУ, принятые в пределах его полномочий и в соответствии с законодательством, обязательны для исполнения администрацией, всеми членами коллектива.</text:p>
      <text:p text:style-name="P26">1.6.Изменения и дополнения в настоящее положение вносятся Общим собранием и принимаются на его заседании.</text:p>
      <text:p text:style-name="P27">1.7.Срок данного положения не ограничен. Положение действует до принятия нового.</text:p>
      <text:p text:style-name="P30"/>
      <text:list xml:id="list7473090727448945867" text:style-name="WW8Num8">
        <text:list-item>
          <text:p text:style-name="P16"><text:span text:style-name="T8">Основные задачи <text:s/>Общего собрания</text:span><text:span text:style-name="T5"> трудового коллектива МБДОУ</text:span></text:p>
        </text:list-item>
      </text:list>
      <text:p text:style-name="P19">2.1.Общее собрание содействует осуществлению управленческих начал, развитию инициативы трудового коллектива МБДОУ. <text:s/></text:p>
      <text:p text:style-name="P19">2.2.Общее собрание трудового коллектива МБДОУ <text:s/>реализует право на самостоятельность МБДОУ в решении вопросов, способствующих оптимальной организации образовательного процесса и финансово-хозяйственной деятельности.</text:p>
      <text:p text:style-name="P19">2.3.Общее собрание трудового коллектива МБДОУ <text:s/>содействует расширению коллегиальных, демократических форм управления и воплощения в жизнь государственно-общественных принципов.</text:p>
      <text:p text:style-name="P19">2.4.Общее собрание трудового коллектива МБДОУ решает вопросы социальной защиты работников.</text:p>
      <text:list xml:id="list8181460378792751057" text:style-name="WW8Num13">
        <text:list-header>
          <text:p text:style-name="P17"><text:span text:style-name="T8">3.Функции Общего собрания</text:span><text:span text:style-name="T5"> трудового коллектива МБДОУ <text:s/></text:span></text:p>
        </text:list-header>
      </text:list>
      <text:p text:style-name="P20">3.1.Общее собрание трудового коллектива МБДОУ:</text:p>
      <text:p text:style-name="P20">-принимает Правила внутреннего <text:s/>трудового распорядка по представлению руководителя <text:soft-page-break/>МБДОУ; - разрабатывает и принимает устав МБДОУ для вынесения его на утверждение; - определяет направления экономической деятельности МБДОУ;</text:p>
      <text:p text:style-name="P21">-обсуждает и рекомендует к утверждению проект коллективного договора, правилавнутреннего<text:tab/>трудового<text:tab/>распорядка; <text:s text:c="89"/>-рассматривает и обсуждает программу развития МБДОУ; <text:s text:c="42"/>рассматривает и <text:s/>обсуждает проект годового плана <text:s/>работы МБДОУ; <text:s text:c="23"/>вносит изменения и дополнения в Устав МБДОУ, другие локальные акты; <text:s text:c="124"/>- обсуждает вопросы состояния трудовой дисциплины в МБДОУ и мероприятия<text:tab/>по её<text:tab/>укреплению; <text:s text:c="76"/></text:p>
      <text:p text:style-name="P6"><text:s/>- рассматривает вопросы охраны и безопасности условий труда работников, охраны <text:span text:style-name="T9">жизни и</text:span> здоровья<text:tab/> воспитанников<text:tab/>МБДОУ; <text:s/></text:p>
      <text:p text:style-name="P6">-вносит предложения учредителю по улучшению финансово-хозяйственной деятельности<text:tab/>МБДОУ; <text:s text:c="92"/></text:p>
      <text:p text:style-name="P6">- определяет форму, систему, размер доплат и <text:s/>надбавок, премий и других выплат стимулирующего характера, <text:s/>в пределах, <text:s/>имеющихся в МБДОУ средств<text:tab/> на</text:p>
      <text:p text:style-name="P6">оплату труда; <text:s text:c="95"/></text:p>
      <text:p text:style-name="P6">- определяет порядок и условия предоставления социальных гарантий и льгот; <text:s text:c="133"/>- при необходимости рассматривает и обсуждает вопросы работы с родителями (законными представителями) воспитанников, решения Родительского комитета и Родительского собрания МБДОУ; <text:s text:c="67"/>- рассматривает вопросы о внесении изменений и дополнений в устав МБДОУ.</text:p>
      <text:p text:style-name="P12"><text:span text:style-name="T8">4. Права Общего собрания</text:span><text:span text:style-name="T5"> трудового коллектива МБДОУ</text:span></text:p>
      <text:p text:style-name="P6"/>
      <text:p text:style-name="P32">4.1. Общее собрание трудового коллектива МБДОУ имеет право:</text:p>
      <text:p text:style-name="P6">- участвовать в управлении МБДОУ; <text:s text:c="91"/>- выходить с предложениями и заявлениями на учредителя, в органы муниципальной и государственной власти, в общественные организации;</text:p>
      <text:p text:style-name="P6">- создавать временные или постоянные комиссии, решающие конфликтные вопросы о труде и трудовых взаимоотношениях в коллективе. <text:s/></text:p>
      <text:p text:style-name="P20">4.2.Каждый член Общего собрания трудового коллектива МБДОУ имеет право: <text:s text:c="127"/>- потребовать обсуждения Общим собранием трудового коллектива МБДОУ любого вопроса, касающегося деятельности МБДОУ, если его предложение поддержит не менее двух третей членов собрания; </text:p>
      <text:p text:style-name="P20">- при несогласии с решением Общего собрания трудового коллектива МБДОУ высказать свое мотивированное мнение, которое должно быть занесено в протокол.</text:p>
      <text:p text:style-name="P31"/>
      <text:list xml:id="list32395975" text:continue-numbering="true" text:style-name="WW8Num13">
        <text:list-item>
          <text:p text:style-name="P13"><text:span text:style-name="T8">Организация <text:s/>управления Общим собранием</text:span><text:span text:style-name="T5"> трудового коллектива МБДОУ</text:span></text:p>
        </text:list-item>
      </text:list>
      <text:p text:style-name="P20">5.1.Председатель Общего собрания трудового коллектива МБДОУ: <text:s/></text:p>
      <text:list xml:id="list7129674657045831803" text:style-name="L1">
        <text:list-header>
          <text:p text:style-name="P22">- организует деятельность Общего собрания трудового коллектива МБДОУ;</text:p>
          <text:p text:style-name="P22">- информирует членов трудового коллектива о предстоящем заседании не менее чем за 3 дня до его проведения; <text:s/></text:p>
          <text:p text:style-name="P22">- организует подготовку и проведение заседания; <text:s text:c="69"/>- определяет <text:s/>повестку <text:s/>дня; <text:s text:c="104"/>- контролирует <text:s/>выполнение <text:s/>решений. <text:s text:c="72"/></text:p>
        </text:list-header>
      </text:list>
      <text:p text:style-name="P18">5.2.Общее собрание трудового коллектива МБДОУ собирается не реже <text:s/>двух <text:s/>раз в год.</text:p>
      <text:p text:style-name="P19">5.3.Общее собрание трудового коллектива МБДОУ считается правомочным, если на нем присутствует не менее двух третей состава работников МБДОУ.</text:p>
      <text:p text:style-name="P19">5.4.Решение Общего собрания трудового коллектива МБДОУ считается принятым, если за <text:soft-page-break/>него проголосовало более 50% присутствующих и является обязательным для исполнения. <text:s/>При равном количестве голосов решающим является голос председателя Общего собрания трудового коллектива МБДОУ.</text:p>
      <text:p text:style-name="P33"/>
      <text:list xml:id="list32388668" text:continue-list="list32395975" text:style-name="WW8Num13">
        <text:list-item>
          <text:p text:style-name="P8">Взаимосвязь с другими органами самоуправления</text:p>
        </text:list-item>
      </text:list>
      <text:p text:style-name="P23">6.1.Общее собрание трудового коллектива МБДОУ организует взаимодействие с другими органами самоуправления МБДОУ – Советом педагогов,<text:tab/>Родительским<text:tab/>комитетом: <text:s/></text:p>
      <text:list xml:id="list6078369820335632313" text:style-name="L2">
        <text:list-header>
          <text:p text:style-name="P24">-через участие представителей трудового коллектива в заседаниях Совета педагогов, Родительского<text:tab/>комитета<text:tab/>МБДОУ; - внесение предложений и дополнений по вопросам, рассматриваемым на заседаниях Совета педагогов и Родительского комитета МБДОУ.</text:p>
        </text:list-header>
      </text:list>
      <text:p text:style-name="P7">7. Ответственность Общего собрания трудового коллектива МБДОУ</text:p>
      <text:p text:style-name="P14"><text:span text:style-name="T5">7.1. Общее собрание </text:span><text:span text:style-name="T8">трудового коллектива МБДОУ </text:span><text:span text:style-name="T5">несёт ответственность:</text:span></text:p>
      <text:p text:style-name="P18">- за выполнение, выполнение не в полном объеме или невыполнение закрепленных за ним задач и функций;</text:p>
      <text:p text:style-name="P18">- соответствие принимаемых решений законодательству РФ нормативно-правовым актам.</text:p>
      <text:p text:style-name="P7">8. Делопроизводство Общего собрания трудового коллектива МБДОУ</text:p>
      <text:p text:style-name="P15"><text:span text:style-name="T5">8.1.Заседания Общего собрания </text:span><text:span text:style-name="T8">трудового коллектива МБДОУ </text:span><text:span text:style-name="T5">оформляются протоколом.</text:span></text:p>
      <text:p text:style-name="P5">8.2. В тетради <text:s/>протоколов <text:s/>фиксируются:</text:p>
      <text:list xml:id="list3852216232979776195" text:style-name="L3">
        <text:list-header>
          <text:p text:style-name="P28">-дата <text:s/>проведения</text:p>
          <text:p text:style-name="P28">- количественное присутствие (отсутствие) членов трудового коллектива; </text:p>
          <text:p text:style-name="P28">- приглашенные (ФИО, должность); <text:s text:c="55"/></text:p>
          <text:p text:style-name="P28">- повестка дня; - ход обсуждения вопросов; - предложения, рекомендации, замечания членов трудового коллектива и приглашенных лиц; <text:s text:c="113"/></text:p>
          <text:p text:style-name="P28"><text:s/>- решение.</text:p>
        </text:list-header>
      </text:list>
      <text:p text:style-name="P5">8.3.Протоколы подписываются председателем и секретарем Общего собрания.</text:p>
      <text:p text:style-name="P5">8.4.Нумерация протоколов ведется от начала учебного года.</text:p>
      <text:p text:style-name="P5"/>
      <text:p text:style-name="P9"><draw:frame draw:style-name="fr1" draw:name="Графический объект1" text:anchor-type="as-char" svg:width="0.529cm" svg:height="0.397cm" draw:z-index="0"><draw:image xlink:href="Pictures/10000000000000140000000FD7E4700F.png" xlink:type="simple" xlink:show="embed" xlink:actuate="onLoad"/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zxx" fo:country="none"/>
    </style:style>
    <style:style style:name="Обычный_20__28_веб_29_" style:display-name="Обычный (веб)" style:family="paragraph" style:parent-style-name="Standard">
      <style:paragraph-properties fo:margin-top="0.169cm" fo:margin-bottom="0.339c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8z0" style:family="text">
      <style:text-properties fo:color="#000000" fo:font-size="14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3z0" style:family="text">
      <style:text-properties fo:color="#000000"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1.614cm" fo:margin-right="0.8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376cm" fo:margin-right="0.9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1M13S</meta:editing-duration>
    <meta:editing-cycles>5</meta:editing-cycles>
    <meta:generator>OpenOffice/4.1.3$Win32 OpenOffice.org_project/413m1$Build-9783</meta:generator>
    <dc:date>2019-01-24T12:17:46.92</dc:date>
    <meta:document-statistic meta:table-count="0" meta:image-count="1" meta:object-count="0" meta:page-count="3" meta:paragraph-count="62" meta:word-count="788" meta:character-count="8692"/>
    <meta:user-defined meta:name="Info 1"/>
    <meta:user-defined meta:name="Info 2"/>
    <meta:user-defined meta:name="Info 3"/>
    <meta:user-defined meta:name="Info 4"/>
  </office:meta>
</office:document-meta>
</file>