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Georgia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Georgia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280099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line-height-at-least="0.517cm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Georgia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5" style:family="text">
      <style:text-properties fo:color="#c0504d"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fo:color="#c0504d" style:font-name="Times New Roman" fo:font-size="14pt" fo:language="en" fo:country="US" style:font-name-asian="Times New Roman1" style:font-size-asian="14pt" style:font-name-complex="Times New Roman1" style:font-size-complex="14pt"/>
    </style:style>
    <style:style style:name="T7" style:family="text">
      <style:text-properties fo:color="#c0504d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c0504d" style:font-name="Georgia" fo:font-size="14pt" style:font-name-asian="Times New Roman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Первичная профсоюзная организация</text:span></text:p>
      <text:p text:style-name="P2"><text:span text:style-name="T2">МБДОУ д\с № 15 «Мишутка»</text:span></text:p>
      <text:p text:style-name="P3"/>
      <text:p text:style-name="P1"><text:span text:style-name="T1"><text:s text:c="2"/>На сегодняшний день в членстве нашей профсоюзной организации состоит 13 человек, что составляет 70 % от числа работающих.  </text:span><text:span text:style-name="T3"> </text:span><text:span text:style-name="T1">Всю свою работу профсоюзный комитет строит на принципах социального партнерства и сотрудничества с администрацией ДОУ, решая все вопросы путем конструктивного диалога в интересах работников. </text:span></text:p>
      <text:p text:style-name="P1"><text:span text:style-name="T1"><text:s/>Каждый член Профсоюза понимает, что единому, сплоченному, постоянно развивающемуся профессиональному союзу по плечу решение важнейшей задачи –</text:span><text:span text:style-name="T3"> </text:span><text:span text:style-name="T4">сделать профессию педагога, работника ДОУ – престижной!</text:span></text:p>
      <text:p text:style-name="P8"><text:span text:style-name="T1">В соответствии со статьей 29 ТК РФ представителями работников в социальном партнёрстве являются профессиональные союзы.</text:span></text:p>
      <text:p text:style-name="P8"><text:span text:style-name="T1">Мнение профкома учитывается администрацией детского сада при разработке нормативно-правовых актов, затрагивающих социально-трудовые права работников.</text:span></text:p>
      <text:p text:style-name="P9"><text:span text:style-name="T2"/></text:p>
      <text:p text:style-name="P1"><text:span text:style-name="T1"><text:s/>В соответствии с Федеральным законом "О профессиональных союзах, их правах и гарантиях деятельности" профсоюзам, их объединениям, первичным организациям также предоставлено право на ведение коллективных переговоров и заключение коллективных договоров от имени работников. В нем предусмотрено общее право профсоюзов на представительство и защиту прав и интересов работников. Заключение коллективного договора помогает наладить партнерские отношения профсоюза с работодателем и повысить эффективность социальной защиты не только членов профсоюза, но и всех работников организации.</text:span></text:p>
      <text:p text:style-name="P5"/>
      <text:p text:style-name="P2"><text:span text:style-name="T5">КОЛЛЕКТИВНЫЙ ДОГОВОР – ЭТО СОЦИАЛЬНЫЕ ГАРАНТИИ ЛЮДЯМ ТРУДА, ПОВЫШЕНИЕ КАЧЕСТВА ЖИЗНИ, БАЛАНС ИНТЕРЕСОВ И ВЗАИМНОЙ ОТВЕТСТВЕННОСТИ СТОРОН.</text:span></text:p>
      <text:p text:style-name="P2"><text:span text:style-name="T6"> </text:span></text:p>
      <text:p text:style-name="P8"><text:span text:style-name="T1">Заключение коллективного договора оказывает положительное влияние на мотивацию труда. Коллективный договор позволяет защитить интересы работников, а также избежать открытых конфликтов между работниками и работодателем, регулируя трудовые отношения и помогая разрешать все вопросы, возникающие у сторон.</text:span></text:p>
      <text:p text:style-name="P1"><text:span text:style-name="T1"><text:s/>Трудовой кодекс РФ рассматривает коллективный договор как правовой акт, регулирующий социально-трудовые отношения в организации и заключаемый работниками и работодателями в лице их представителей.</text:span></text:p>
      <text:p text:style-name="P1"><text:span text:style-name="T1"><text:s/>Для реального влияния на жизнь работников профсоюз должен постоянно контролировать выполнение коллективного договора и вести с работодателем диалог по невыполненным положениям.</text:span></text:p>
      <text:p text:style-name="P1"><text:span text:style-name="T2"/></text:p>
      <text:p text:style-name="P2"><text:span text:style-name="T5">Основной целью первичной организации является:</text:span></text:p>
      <text:p text:style-name="P1"><text:span text:style-name="T1">- реализация уставных целей и задач Профсоюза по представительству и защите индивидуальных и коллективных социально-трудовых, профессиональных прав и интересов членов Профсоюза при взаимодействии с работодателем и объединением </text:span><text:soft-page-break/><text:span text:style-name="T1">работодателей, органами местного самоуправления, общественными и иными организациями;</text:span></text:p>
      <text:p text:style-name="P1"><text:span text:style-name="T1">-общественный контроль за соблюдением законодательства о труде и охране труда;</text:span></text:p>
      <text:p text:style-name="P1"><text:span text:style-name="T1">-улучшение материального положения, укрепление здоровья и повышение жизненного уровня членов Профсоюза; информационное обеспечение членов Профсоюза, разъяснение мер, принимаемых Профсоюзом по реализации уставных целей и задач; организация приема в Профсоюз и учет членов Профсоюза, осуществление организационных мероприятий по повышению мотивации профсоюзного членства;</text:span></text:p>
      <text:p text:style-name="P1"><text:span text:style-name="T1">-создание условий, обеспечивающих вовлечение членов Профсоюза в профсоюзную работу.</text:span></text:p>
      <text:p text:style-name="P4"/>
      <text:p text:style-name="P2"><text:span text:style-name="T5">Профсоюзный комитет работает по плану, который составляется на календарный год, учитывая годовой план детского сада.</text:span></text:p>
      <text:p text:style-name="P8"><text:span text:style-name="T1">Для достижения уставных целей и задач профсоюзная организация через свои выборные органы:</text:span></text:p>
      <text:p text:style-name="P8"><text:span text:style-name="T1">-ведет переговоры с администрацией дошкольного учреждения;</text:span></text:p>
      <text:p text:style-name="P8"><text:span text:style-name="T1">-заключает от имени работников дошкольного учреждения коллективный договор с администрацией и способствует его реализации;</text:span></text:p>
      <text:p text:style-name="P8"><text:span text:style-name="T1">-оказывает непосредственно или через территориальный ( районный, городской) комитет Профсоюза юридическую, материальную помощь членам Профсоюза;</text:span></text:p>
      <text:p text:style-name="P8"><text:span text:style-name="T1">-осуществляет непосредственно или через соответствующие органы Профсоюза общественный контроль за соблюдением трудового законодательства, правил и норм охраны труда в соотношении членов Профсоюза;</text:span></text:p>
      <text:p text:style-name="P8"><text:span text:style-name="T1">- представляет интересы членов Профсоюза (по их поручению ) при рассмотрении индивидуальных трудовых споров;</text:span></text:p>
      <text:p text:style-name="P8"><text:span text:style-name="T1">-участвует в регулировании коллективных трудовых споров (конфликтов) в соответствии с действующим законодательством РФ;</text:span></text:p>
      <text:p text:style-name="P8"><text:span text:style-name="T1">-по поручению членов Профсоюза, а также по собственной инициативе обращается с заявлением в защиту их трудовых прав в органы, рассматривающие трудовые споры;</text:span></text:p>
      <text:p text:style-name="P8"><text:span text:style-name="T1">-участвует в избирательных кампаниях в соответствии с федеральным и местным законодательством о выборах;</text:span></text:p>
      <text:p text:style-name="P8"><text:span text:style-name="T1">-осуществляет информационное обеспечение членов Профсоюза, разъяснение действий Профсоюза в ходе коллективных акций;</text:span></text:p>
      <text:p text:style-name="P8"><text:span text:style-name="T1">-доводит до сведения членов Профсоюза решение выборных органов вышестоящих организаций Профсоюза;</text:span></text:p>
      <text:p text:style-name="P8"><text:span text:style-name="T1">-осуществляет обучение профсоюзного актива, содействует повышению профессиональной квалификации членов Профсоюза;</text:span></text:p>
      <text:p text:style-name="P8"><text:span text:style-name="T1">-осуществляет другие виды деятельности, предусмотренные Уставом Профсоюза.</text:span>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5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ФИС</meta:initial-creator>
    <meta:editing-cycles>5</meta:editing-cycles>
    <meta:creation-date>2015-02-26T11:43:00</meta:creation-date>
    <dc:date>2019-01-25T15:55:39.31</dc:date>
    <meta:editing-duration>PT23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555" meta:character-count="4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