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36cm" fo:margin-left="-0.191cm" table:align="left" style:writing-mode="lr-tb"/>
    </style:style>
    <style:style style:name="Таблица1.A" style:family="table-column">
      <style:table-column-properties style:column-width="7.983cm"/>
    </style:style>
    <style:style style:name="Таблица1.B" style:family="table-column">
      <style:table-column-properties style:column-width="9.35cm"/>
    </style:style>
    <style:style style:name="Таблица1.1" style:family="table-row">
      <style:table-row-properties style:min-row-height="1.64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8pt" fo:font-weight="bold" style:font-size-asian="28pt" style:font-weight-asian="bold" style:font-size-complex="28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left="0cm" fo:margin-right="-0.326cm" fo:margin-top="0cm" fo:margin-bottom="0cm" fo:line-height="100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-0.326cm" fo:margin-top="0cm" fo:margin-bottom="0cm" fo:line-height="100%" fo:text-align="center" style:justify-single-word="false" fo:text-indent="-1.588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11" style:family="paragraph" style:parent-style-name="Default">
      <style:text-properties fo:color="#00000a"/>
    </style:style>
    <style:style style:name="P12" style:family="paragraph" style:parent-style-name="Default">
      <style:text-properties fo:color="#00000a" fo:font-size="14pt" style:font-size-asian="14pt" style:font-size-complex="14pt"/>
    </style:style>
    <style:style style:name="P13" style:family="paragraph" style:parent-style-name="Default">
      <style:paragraph-properties fo:margin-left="1.54cm" fo:margin-right="0cm" fo:text-indent="0cm" style:auto-text-indent="false"/>
    </style:style>
    <style:style style:name="P14" style:family="paragraph" style:parent-style-name="Default" style:master-page-name="Standard">
      <style:paragraph-properties style:page-number="auto"/>
    </style:style>
    <style:style style:name="T1" style:family="text">
      <style:text-properties fo:color="#00000a"/>
    </style:style>
    <style:style style:name="T2" style:family="text">
      <style:text-properties fo:color="#00000a" style:text-underline-style="solid" style:text-underline-width="auto" style:text-underline-color="font-color"/>
    </style:style>
    <style:style style:name="T3" style:family="text">
      <style:text-properties fo:color="#00000a" fo:font-size="14pt" style:font-size-asian="14pt" style:font-size-complex="14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style:font-name="Times New Roman" fo:font-size="24pt" fo:font-weight="bold" style:font-size-asian="24pt" style:font-weight-asian="bold" style:font-size-complex="24pt"/>
    </style:style>
    <style:style style:name="T7" style:family="text">
      <style:text-properties style:font-name="Times New Roman" fo:font-size="20pt" fo:font-weight="bold" style:font-size-asian="20pt" style:font-weight-asian="bold" style:font-size-complex="20pt"/>
    </style:style>
    <style:style style:name="T8" style:family="text">
      <style:text-properties style:font-name="Times New Roman" fo:font-size="20pt" fo:font-weight="bold" style:font-size-asian="20pt" style:language-asian="ru" style:country-asian="RU" style:font-weight-asian="bold" style:font-size-complex="20pt"/>
    </style:style>
    <style:style style:name="T9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Default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Default"><text:span text:style-name="T1">Согласовано</text:span></text:p>
            <text:p text:style-name="Default"><text:span text:style-name="T1">на общем собрании </text:span></text:p>
            <text:p text:style-name="Default"><text:span text:style-name="T1">работников МБДОУ ДС №13</text:span></text:p>
            <text:p text:style-name="Default"><text:span text:style-name="T1">Протокол № 1</text:span></text:p>
            <text:p text:style-name="Default"><text:span text:style-name="T1">от «</text:span><text:span text:style-name="T2">12</text:span><text:span text:style-name="T1">» </text:span><text:span text:style-name="T2">декабря</text:span><text:span text:style-name="T1"> 2014 г. </text:span></text:p>
          </table:table-cell>
          <table:table-cell table:style-name="Таблица1.A1" office:value-type="string">
            <text:p text:style-name="P13"><text:span text:style-name="T1">Утверждаю </text:span></text:p>
            <text:p text:style-name="P13"><text:span text:style-name="T1">Заведующая МБДОУ ДС №13 <text:s/></text:span></text:p>
            <text:p text:style-name="P13"><text:span text:style-name="T1">_____________ Н.А.Полтавец </text:span></text:p>
            <text:p text:style-name="P13"><text:span text:style-name="T1">«</text:span><text:span text:style-name="T2">18»</text:span><text:span text:style-name="T1"> <text:s/></text:span><text:span text:style-name="T2">декабря </text:span><text:span text:style-name="T1">2014 г.</text:span></text:p>
            <text:p text:style-name="P12"/>
          </table:table-cell>
        </table:table-row>
      </table:table>
      <text:p text:style-name="P11"/>
      <text:p text:style-name="P11"/>
      <text:p text:style-name="Default"><text:span text:style-name="T1">Согласовано: </text:span></text:p>
      <text:p text:style-name="Default"><text:span text:style-name="T1">Председатель ПК </text:span></text:p>
      <text:p text:style-name="Default"><text:span text:style-name="T1">________ М.П.Волкова</text:span></text:p>
      <text:p text:style-name="P1"><text:span text:style-name="T4">«</text:span><text:span text:style-name="T5">15</text:span><text:span text:style-name="T4">» </text:span><text:span text:style-name="T5">декабря</text:span><text:span text:style-name="T4"> 2014 г.</text:span></text:p>
      <text:p text:style-name="P3"/>
      <text:p text:style-name="P3"/>
      <text:p text:style-name="P3"/>
      <text:p text:style-name="P3"/>
      <text:p text:style-name="P3"/>
      <text:p text:style-name="P2"><text:span text:style-name="T6">ПОЛОЖЕНИЕ</text:span></text:p>
      <text:p text:style-name="P4"/>
      <text:p text:style-name="P7"><text:span text:style-name="T7">ОБ АНТИКОРРУПЦИОННОЙ ПОЛИТИКЕ</text:span></text:p>
      <text:p text:style-name="P6"><text:span text:style-name="T7">В МБДОУ ДС №13 « ОДУВАНЧИК» </text:span></text:p>
      <text:p text:style-name="P8"><text:span text:style-name="T7">ст. ЧЕПИГИСКОЙ</text:span><text:span text:style-name="T8"> МУНИЦИПАЛЬНОГО ОБРАЗОВАНИЯ БРЮХОВЕЦКИЙ РАЙОН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/>
      <text:p text:style-name="P10"><text:soft-page-break/><text:span text:style-name="T9">1. Цели и задачи внедрения антикоррупционной политики в МБДОУ ДС №13 «Одуванчик» ст. Чепигинской муниципального образования Брюховецкий район.</text:span></text:p>
      <text:p text:style-name="P10"><text:span text:style-name="T9">Антикоррупционная политика в МБДОУ ДС №13 «Одуванчик» ст. Чепигинской муниципального образования Брюховецкий район <text:s/>(далее - учреждение) представляет собой комплекс взаимосвязанных принципов, процедур и конкретных мероприятий, направленных на профилактику и пресечение коррупционных правонарушений в деятельности.</text:span></text:p>
      <text:p text:style-name="P10"><text:span text:style-name="T9">Основополагающим нормативным правовым актом в сфере борьбы с коррупцией является Федеральный закон от 25 декабря 2008 г. № 273 - ФЗ «О противодействии коррупции» (далее – Федеральный закон № 273 - ФЗ). В соответствии со ст.13.3 Федерального закона № 273 - ФЗ меры по предупреждению коррупции, принимаемые в учреждении, могут включать: 1) должностных лиц, ответственных за профилактику коррупционных и иных правонарушений; 2) сотрудничество учреждения с правоохранительными органами; 3) разработку и внедрение в практику стандартов и процедур, направленных <text:s text:c="3"/>на <text:s text:c="3"/>обеспечение <text:s text:c="2"/>добросовестной <text:s text:c="2"/>работы <text:s text:c="3"/>учреждения; </text:span></text:p>
      <text:p text:style-name="P5"><text:span text:style-name="T9">4) принятие кодекса этики и служебного поведения работников учреждения; 5) предотвращение и урегулирование конфликта интересов; 6) недопущение составления неофициальной отчетности и использования поддельных документов.</text:span></text:p>
      <text:p text:style-name="P10"><text:span text:style-name="T9">Антикоррупционная политика учреждения направлена на реализацию данных мер.</text:span></text:p>
      <text:p text:style-name="P10"><text:span text:style-name="T9">2. Основные принципы антикоррупционной деятельности учреждения</text:span></text:p>
      <text:p text:style-name="P10"><text:span text:style-name="T9">1. Принцип соответствия политики организации действующему законодательству и общепринятым нормам.</text:span></text:p>
      <text:p text:style-name="P10"><text:span text:style-name="T9">Соответствие реализуемых антикоррупционных мероприятий Конституции Российской Федерации, заключенным Российской Федерацией международным договорам, законодательству Российской Федерации и иным нормативным правовым актам, применимым к учреждению.</text:span></text:p>
      <text:p text:style-name="P10"><text:span text:style-name="T9">2. Принцип личного примера руководства.</text:span></text:p>
      <text:p text:style-name="P10"><text:span text:style-name="T9">Ключевая роль руководства учреждения в формировании культуры нетерпимости к коррупции и в создании внутриорганизационной системы предупреждения и противодействия коррупции.</text:span></text:p>
      <text:p text:style-name="P10"><text:span text:style-name="T9">3. Принцип вовлеченности работников.</text:span></text:p>
      <text:p text:style-name="P10"><text:span text:style-name="T9">Информированность работников учреждения о положениях антикоррупционного законодательства и их активное участие в формировании и реализации антикоррупционных стандартов и процедур.</text:span></text:p>
      <text:p text:style-name="P10"><text:span text:style-name="T9">4. Принцип соразмерности антикоррупционных процедур риску коррупции.</text:span></text:p>
      <text:p text:style-name="P10"><text:soft-page-break/><text:span text:style-name="T9">Разработка и выполнение комплекса мероприятий, позволяющих снизить вероятность вовлечения учреждения, ее администрации и сотрудников в коррупционную деятельность, осуществляется с учетом существующих в деятельности данной организации коррупционных рисков.</text:span></text:p>
      <text:p text:style-name="P10"><text:span text:style-name="T9">5. Принцип эффективности антикоррупционных процедур.</text:span></text:p>
      <text:p text:style-name="P10"><text:span text:style-name="T9">Применение в учреждении таких антикоррупционных мероприятий, которые имеют низкую стоимость, обеспечивают простоту реализации и приносят значимый результат.</text:span></text:p>
      <text:p text:style-name="P10"><text:span text:style-name="T9">6. Принцип ответственности и неотвратимости наказания.</text:span></text:p>
      <text:p text:style-name="P10"><text:span text:style-name="T9">Неотвратимость наказания для работников учреждения вне зависимости от занимаемой должности, стажа работы и иных условий в случае совершения ими коррупционных правонарушений в связи с исполнением трудовых обязанностей, а также персональная ответственность руководства учреждения за реализацию внутриорганизационной антикоррупционной политики.</text:span></text:p>
      <text:p text:style-name="P10"><text:span text:style-name="T9">7. Принцип открытости.</text:span></text:p>
      <text:p text:style-name="P10"><text:span text:style-name="T9">Информирование контрагентов, партнеров и общественности о принятых в учреждении антикоррупционных стандартах ведения деятельности.</text:span></text:p>
      <text:p text:style-name="P10"><text:span text:style-name="T9">8. Принцип постоянного контроля и регулярного мониторинга.</text:span></text:p>
      <text:p text:style-name="P10"><text:span text:style-name="T9">Регулярное осуществление мониторинга эффективности внедренных антикоррупционных стандартов и процедур, а также контроля за их исполнением.</text:span></text:p>
      <text:p text:style-name="P10"><text:span text:style-name="T9">3. Область применения политики и круг лиц, попадающих под ее действие</text:span></text:p>
      <text:p text:style-name="P10"><text:span text:style-name="T9">Основным кругом лиц, попадающих под действие политики, являются работники учреждения, находящиеся с ним в трудовых отношениях, вне зависимости от занимаемой должности и выполняемых функций. Политика распространяется и на лица, выполняющие для учреждения работы или предоставляющие услуги на основе гражданско - правовых договоров. В этом случае соответствующие положения нужно включить в текст договоров.</text:span></text:p>
      <text:p text:style-name="P10"><text:span text:style-name="T9">4. Определение должностных лиц учреждения, ответственных за реализацию антикоррупционной политики</text:span></text:p>
      <text:p text:style-name="P10"><text:span text:style-name="T9">В учреждении ответственным за противодействие коррупции, исходя из установленных задач, специфики деятельности, штатной численности, организационной структуры, материальных ресурсов является заведующая <text:s/>МБДОУ ДС №13. Задачи, функции и полномочия заведующей в сфере противодействия коррупции определены его Должностной инструкцией.</text:span></text:p>
      <text:p text:style-name="P10"><text:span text:style-name="T9">Эти обязанности включают в частности:</text:span></text:p>
      <text:p text:style-name="P10"><text:span text:style-name="T9">- разработку локальных нормативных актов организации, направленных на реализацию мер по предупреждению коррупции </text:span><text:soft-page-break/><text:span text:style-name="T9">(антикоррупционной политики, кодекса этики и служебного поведения работников и т.д.);</text:span></text:p>
      <text:p text:style-name="P10"><text:span text:style-name="T9">- проведение контрольных мероприятий, направленных на выявление коррупционных правонарушений работниками учреждения;</text:span></text:p>
      <text:p text:style-name="P10"><text:span text:style-name="T9">- организация проведения оценки коррупционных рисков;</text:span></text:p>
      <text:p text:style-name="P10"><text:span text:style-name="T9">- прием и рассмотрение сообщений о случаях склонения работников к совершению коррупционных правонарушений в интересах или от имени иного учреждения, а также о случаях совершения коррупционных правонарушений работниками, контрагентами учреждения или иными лицами;</text:span></text:p>
      <text:p text:style-name="P10"><text:span text:style-name="T9">- организацию заполнения и рассмотрения деклараций о конфликте интересов;</text:span></text:p>
      <text:p text:style-name="P10"><text:span text:style-name="T9">- организацию обучающих мероприятий по вопросам профилактики и противодействия коррупции и индивидуального консультирования работников;</text:span></text:p>
      <text:p text:style-name="P10"><text:span text:style-name="T9">- оказание содействия уполномоченным представителям контрольно - надзорных и правоохранительных органов при проведении ими инспекционных проверок деятельности организации по вопросам предупреждения и противодействия коррупции;</text:span></text:p>
      <text:p text:style-name="P10"><text:span text:style-name="T9">- оказание содействия уполномоченным представителям правоохранительных органов при проведении мероприятий по пресечению или расследованию коррупционных преступлений, включая оперативно - розыскные мероприятия;</text:span></text:p>
      <text:p text:style-name="P10"><text:span text:style-name="T9">- проведение оценки результатов антикоррупционной работы и подготовка соответствующих отчетных материалов Учредителю.</text:span></text:p>
      <text:p text:style-name="P10"><text:span text:style-name="T9">5. Определение и закрепление обязанностей работников, связанных с предупреждением и противодействием коррупции.</text:span></text:p>
      <text:p text:style-name="P10"><text:span text:style-name="T9">Обязанности работников учреждения в связи с предупреждением и противодействием коррупции являются общими для всех сотрудников учреждения.</text:span></text:p>
      <text:p text:style-name="P10"><text:span text:style-name="T9">Общими обязанностями работников в связи с предупреждением и противодействием коррупции являются следующие:</text:span></text:p>
      <text:p text:style-name="P10"><text:span text:style-name="T9">- воздерживаться от совершения и (или) участия в совершении коррупционных правонарушений в интересах или от имени учреждения;</text:span></text:p>
      <text:p text:style-name="P10"><text:span text:style-name="T9">- воздерживаться от поведения, которое может быть истолковано окружающими как готовность совершить или участвовать в совершении коррупционного правонарушения в интересах или от имени учреждения;</text:span></text:p>
      <text:p text:style-name="P10"><text:span text:style-name="T9">- незамедлительно информировать директора учреждения о случаях склонения работника к совершению коррупционных правонарушений;</text:span></text:p>
      <text:p text:style-name="P10"><text:span text:style-name="T9">- незамедлительно информировать руководителя, администрацию учреждения о ставшей известной информации о случаях совершения </text:span><text:soft-page-break/><text:span text:style-name="T9">коррупционных правонарушений другими работниками, контрагентами организации или иными лицами.</text:span></text:p>
      <text:p text:style-name="P10"><text:span text:style-name="T9">В целях обеспечения эффективного исполнения возложенных на работников обязанностей регламентируются процедуры их соблюдения.</text:span></text:p>
      <text:p text:style-name="P10"><text:span text:style-name="T9">Исходя их положений ст. 57 ТК РФ по соглашению сторон в трудовой договор, заключаемый с работником при приёме его на работу в учреждение, могут включаться права и обязанности работника и руководителя, установленные данным локальным нормативным актом - «Антикоррупционная политика».</text:span></text:p>
      <text:p text:style-name="P10"><text:span text:style-name="T9">Общие и специальные обязанности рекомендуется включить в трудовой договор с работником учреждения. При условии закрепления обязанностей работника в связи с предупреждением и противодействием коррупции в трудовом договоре директор вправе применить к работнику меры дисциплинарного взыскания, включая увольнение, при наличии оснований, предусмотренных ТК РФ, за совершения неправомерных действий, повлекших неисполнение возложенных на него трудовых обязанностей.</text:span></text:p>
      <text:p text:style-name="P10"><text:span text:style-name="T9">6. Перечень реализуемых учреждением антикоррупционных мероприятий, стандартов и процедур и порядок их выполнения (применения)</text:span></text:p>
      <text:p text:style-name="P10"><text:span text:style-name="T9">Нормативное обеспечение, закрепление стандартов поведения и декларация намерений</text:span></text:p>
      <text:p text:style-name="P10"><text:span text:style-name="T9">Разработка и принятие кодекса этики и служебного поведения работников организации</text:span></text:p>
      <text:p text:style-name="P10"><text:span text:style-name="T9">Разработка и внедрение положения о конфликте интересов, декларации о конфликте интересов</text:span></text:p>
      <text:p text:style-name="P10"><text:span text:style-name="T9">Разработка и принятие правил, регламентирующих вопросы обмена деловыми подарками и знаками делового гостеприимства</text:span></text:p>
      <text:p text:style-name="P10"><text:span text:style-name="T9">Введение в договоры, связанные с хозяйственной деятельностью организации, стандартной антикоррупционной оговорки</text:span></text:p>
      <text:p text:style-name="P10"><text:span text:style-name="T9">Введение антикоррупционных положений в трудовые договора работников</text:span></text:p>
      <text:p text:style-name="P10"><text:span text:style-name="T9">Разработка и введение специальных антикоррупционных процедур</text:span></text:p>
      <text:p text:style-name="P10"><text:span text:style-name="T9">Введение процедуры информирования работниками работодателя о случаях склонения их к совершению коррупционных нарушений и порядка рассмотрения таких сообщений, включая создание доступных каналов передачи обозначенной информации (механизмов «обратной связи», телефона доверия и т. п.).</text:span></text:p>
      <text:p text:style-name="P10"><text:span text:style-name="T9">Введение процедуры информирования работодателя о ставшей известной работнику информации о случаях совершения коррупционных правонарушений другими работниками, контрагентами учреждения или иными лицами и порядка рассмотрения таких сообщений, включая создание </text:span><text:soft-page-break/><text:span text:style-name="T9">доступных каналов передачи обозначенной информации (механизмов «обратной связи», телефона доверия и т. п.).</text:span></text:p>
      <text:p text:style-name="P10"><text:span text:style-name="T9">Введение процедуры информирования работниками работодателя о возникновении конфликта интересов и порядка урегулирования выявленного конфликта интересов</text:span></text:p>
      <text:p text:style-name="P10"><text:span text:style-name="T9">Введение процедур защиты работников, сообщивших о коррупционных правонарушениях в деятельности учреждения, от формальных и неформальных санкций</text:span></text:p>
      <text:p text:style-name="P10"><text:span text:style-name="T9">Проведение периодической оценки коррупционных рисков в целях выявления сфер деятельности учреждения, наиболее подверженных таким рискам, и разработки соответствующих антикоррупционных мер</text:span></text:p>
      <text:p text:style-name="P10"><text:span text:style-name="T9">Обучение и информирование работников</text:span></text:p>
      <text:p text:style-name="P10"><text:span text:style-name="T9">Ежегодное ознакомление работников под роспись с нормативными документами, регламентирующими вопросы предупреждения и противодействия коррупции в учреждении</text:span></text:p>
      <text:p text:style-name="P10"><text:span text:style-name="T9">Проведение обучающих мероприятий по вопросам профилактики и противодействия коррупции</text:span></text:p>
      <text:p text:style-name="P10"><text:span text:style-name="T9">Организация индивидуального консультирования работников по вопросам применения (соблюдения) антикоррупционных стандартов и процедур</text:span></text:p>
      <text:p text:style-name="P10"><text:span text:style-name="T9">Обеспечение соответствия системы внутреннего контроля и аудита учреждения требованиям антикоррупционной политики учреждения</text:span></text:p>
      <text:p text:style-name="P10"><text:span text:style-name="T9">Осуществление регулярного контроля соблюдения внутренних процедур</text:span></text:p>
      <text:p text:style-name="P10"><text:span text:style-name="T9">Осуществление регулярного контроля данных бухгалтерского учета, наличия и достоверности первичных документов бухгалтерского учета</text:span></text:p>
      <text:p text:style-name="P10"><text:span text:style-name="T9">Осуществление регулярного контроля экономической обоснованности расходов в сферах с высоким коррупционным риском: обмен деловыми подарками, представительские расходы, благотворительные пожертвования, вознаграждения внешним консультантам.</text:span></text:p>
      <text:p text:style-name="P10"><text:span text:style-name="T9">Оценка результатов проводимой антикоррупционной работы и распространение отчетных материалов.</text:span></text:p>
      <text:p text:style-name="P10"><text:span text:style-name="T9">Проведение регулярной оценки результатов работы по противодействию коррупции.</text:span></text:p>
      <text:p text:style-name="P10"><text:span text:style-name="T9">Подготовка и распространение отчетных материалов о проводимой работе и достигнутых результатах в сфере противодействия коррупции.</text:span></text:p>
      <text:p text:style-name="P10"><text:span text:style-name="T9">7. Оценка коррупционных рисков</text:span></text:p>
      <text:p text:style-name="P10"><text:span text:style-name="T9">Целью оценки коррупционных рисков является определение конкретных процессов и видов деятельности учреждения, при реализации которых наиболее высока вероятность совершения работниками учреждения </text:span><text:soft-page-break/><text:span text:style-name="T9">коррупционных правонарушений как в целях получения личной выгоды, так и в целях получения выгоды учреждения.</text:span></text:p>
      <text:p text:style-name="P10"><text:span text:style-name="T9">Оценка коррупционных рисков является важнейшим элементом антикоррупционной политики. Она позволяет обеспечить соответствие реализуемых антикоррупционных мероприятий специфике деятельности учреждения и рационально использовать ресурсы, направляемые на проведение работы по профилактике коррупции.</text:span></text:p>
      <text:p text:style-name="P10"><text:span text:style-name="T9">Порядок проведения оценки коррупционных рисков:</text:span></text:p>
      <text:p text:style-name="P10"><text:span text:style-name="T9">1) представить деятельность учреждения в виде отдельных процессов, в каждом из которых выделить составные элементы (подпроцессы);</text:span></text:p>
      <text:p text:style-name="P10"><text:span text:style-name="T9">2)выделить «критические точки» - для каждого процесса и определить те элементы (подпроцессы), при реализации которых наиболее вероятно возникновение коррупционных правонарушений;</text:span></text:p>
      <text:p text:style-name="P10"><text:span text:style-name="T9">3) для каждого подпроцесса, реализация которого связана с коррупционным риском, составить описание возможных коррупционных правонарушений, включающее:</text:span></text:p>
      <text:p text:style-name="P10"><text:span text:style-name="T9">- характеристику выгоды или преимущества, которое может быть получено учреждением или его отдельными работниками при совершении «коррупционного правонарушения»;</text:span></text:p>
      <text:p text:style-name="P10"><text:span text:style-name="T9">- должности в учреждении, которые являются «ключевыми» для совершения коррупционного правонарушения – участие каких должностных лиц учреждения необходимо, чтобы совершение коррупционного правонарушения стало возможным;</text:span></text:p>
      <text:p text:style-name="P10"><text:span text:style-name="T9">- вероятные формы осуществления коррупционных платежей;</text:span></text:p>
      <text:p text:style-name="P10"><text:span text:style-name="T9">4) на основании проведенного анализа подготовить «карту коррупционных рисков учреждения» - сводное описание «критических точек» и возможных коррупционных правонарушений;</text:span></text:p>
      <text:p text:style-name="P10"><text:span text:style-name="T9">5) разработать комплекс мер по устранению или минимизации коррупционных рис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" style:family="paragraph" style:default-outline-level="">
      <style:paragraph-properties fo:orphans="2" fo:widows="2" style:writing-mode="lr-tb"/>
      <style:text-properties fo:color="#000000" style:font-name="Times New Roman" fo:font-size="12pt" style:font-size-asian="12pt" style:language-asian="en" style:country-asian="US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Людмила</meta:initial-creator>
    <meta:editing-cycles>12</meta:editing-cycles>
    <meta:creation-date>2014-12-09T13:18:00</meta:creation-date>
    <dc:date>2015-04-13T00:30:24.82</dc:date>
    <meta:editing-duration>PT8M37S</meta:editing-duration>
    <meta:generator>OpenOffice.org/3.3$Win32 OpenOffice.org_project/330m20$Build-9567</meta:generator>
    <meta:document-statistic meta:table-count="1" meta:image-count="0" meta:object-count="0" meta:page-count="7" meta:paragraph-count="99" meta:word-count="1471" meta:character-count="129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