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36cm" fo:margin-left="-0.191cm" style:page-number="auto" table:align="left" style:writing-mode="lr-tb"/>
    </style:style>
    <style:style style:name="Таблица1.A" style:family="table-column">
      <style:table-column-properties style:column-width="7.983cm"/>
    </style:style>
    <style:style style:name="Таблица1.B" style:family="table-column">
      <style:table-column-properties style:column-width="9.35cm"/>
    </style:style>
    <style:style style:name="Таблица1.1" style:family="table-row">
      <style:table-row-properties style:min-row-height="1.64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msolistparagraphbullet2.gif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.049cm" fo:margin-bottom="0.049cm" style:line-height-at-least="0.476cm"/>
    </style:style>
    <style:style style:name="P5" style:family="paragraph" style:parent-style-name="Normal_20__28_Web_29_">
      <style:paragraph-properties fo:margin-top="0.049cm" fo:margin-bottom="0.049cm" style:line-height-at-least="0.476cm" fo:text-align="center" style:justify-single-word="false"/>
    </style:style>
    <style:style style:name="P6" style:family="paragraph" style:parent-style-name="Normal_20__28_Web_29_">
      <style:paragraph-properties fo:margin-top="0.049cm" fo:margin-bottom="0.049cm" style:line-height-at-least="0.476cm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.049cm" style:line-height-at-least="0.476cm" fo:text-align="justify" style:justify-single-word="false" fo:text-indent="1.501cm" style:auto-text-indent="false"/>
    </style:style>
    <style:style style:name="P8" style:family="paragraph" style:parent-style-name="Normal_20__28_Web_29_">
      <style:paragraph-properties fo:margin-left="0cm" fo:margin-right="0cm" fo:margin-top="0.049cm" fo:margin-bottom="0.049cm" style:line-height-at-least="0.476cm" fo:text-align="center" style:justify-single-word="false" fo:text-indent="1.501cm" style:auto-text-indent="false"/>
    </style:style>
    <style:style style:name="P9" style:family="paragraph" style:parent-style-name="Normal_20__28_Web_29_">
      <style:paragraph-properties fo:margin-left="0cm" fo:margin-right="0cm" fo:margin-top="0.049cm" fo:margin-bottom="0.049cm" style:line-height-at-least="0.476cm" fo:text-align="justify" style:justify-single-word="false" fo:text-indent="1.501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.049cm" style:line-height-at-least="0.47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1" style:family="paragraph" style:parent-style-name="Default">
      <style:text-properties fo:font-size="14pt" style:font-size-asian="14pt" style:font-size-complex="14pt"/>
    </style:style>
    <style:style style:name="P12" style:family="paragraph" style:parent-style-name="Default">
      <style:paragraph-properties fo:margin-left="1.54cm" fo:margin-right="0cm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a"/>
    </style:style>
    <style:style style:name="T5" style:family="text">
      <style:text-properties fo:color="#00000a" style:text-underline-style="solid" style:text-underline-width="auto" style:text-underline-color="font-color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Default">Согласовано: </text:p>
            <text:p text:style-name="Default">Председатель ПК </text:p>
            <text:p text:style-name="Default">________ М.П.Волкова</text:p>
            <text:p text:style-name="P2"><text:span text:style-name="T1">«</text:span><text:span text:style-name="T2">12</text:span><text:span text:style-name="T1">» </text:span><text:span text:style-name="T2">декабря</text:span><text:span text:style-name="T1"> 2014 г.</text:span></text:p>
            <text:p text:style-name="P11"/>
          </table:table-cell>
          <table:table-cell table:style-name="Таблица1.A1" office:value-type="string">
            <text:p text:style-name="P12">Утверждаю:</text:p>
            <text:p text:style-name="P12">Директор <text:span text:style-name="T11">МБДОУ ДС №13</text:span> <text:s text:c="2"/></text:p>
            <text:p text:style-name="P12">_____________ Н.А.Полтавец</text:p>
            <text:p text:style-name="P12"><text:span text:style-name="T4">«12</text:span><text:span text:style-name="T5">»</text:span><text:span text:style-name="T4"> </text:span><text:span text:style-name="T5">декабря </text:span><text:span text:style-name="T4">2014 г.</text:span></text:p>
            <text:p text:style-name="P11"/>
          </table:table-cell>
        </table:table-row>
      </table:table>
      <text:p text:style-name="Default"/>
      <text:p text:style-name="Default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6">ПОЛОЖЕНИЕ</text:span></text:p>
      <text:p text:style-name="P3"><text:span text:style-name="T6">О КОМИССИИ ПО ПРОТИВОДЕЙСТВИЮ КОРРУПЦИИ В МБДОУ ДС №13 «ОДУВАНЧИК»</text:span></text:p>
      <text:p text:style-name="P3"><text:span text:style-name="T6">ст. ЧЕПИГИНСКОЙ МУНИЦИПАЛЬНОГО ОБРАЗОВАНИЯ БРЮХОВЕЦКИЙ РАЙОН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<text:span text:style-name="T8">1. ОБЩИЕ ПОЛОЖЕНИЯ</text:span></text:p>
      <text:p text:style-name="P7"><text:span text:style-name="T9">1.1.​ Настоящее Положение определяет порядок деятельности, задачи и компетенцию Комиссии по противодействию коррупции (далее — Комиссия) в МБДОУ ДС №13 «Одуванчик» ст. Чепигинской муниципального образования Брюховецкий район (далее – учреждение).</text:span></text:p>
      <text:p text:style-name="P7"><text:span text:style-name="T9">1.2.​ Комиссия в своей деятельности руководствуется Конституцией Российской Федерации, действующим законодательством РФ, в том числе Законом РФ от 25.12.2008 № 273-ФЗ «О противодействии коррупции», нормативными актами Министерства образования и науки Российской Федерации, решениями педагогического совета и совета учреждения, другими нормативными правовыми актами учреждения, а также настоящим Положением.</text:span></text:p>
      <text:p text:style-name="P7"><text:span text:style-name="T9">1.3.​ Комиссия является совещательным органом, который систематически осуществляет комплекс мероприятий по:</text:span></text:p>
      <text:p text:style-name="P7"><text:span text:style-name="T9">*​ выявлению и устранению причин и условий, порождающих коррупцию;</text:span></text:p>
      <text:p text:style-name="P7"><text:span text:style-name="T9">*​ выработке оптимальных механизмов защиты от проникновения коррупции в учреждении, сниже​нию в ней коррупционных рисков;</text:span></text:p>
      <text:p text:style-name="P7"><text:span text:style-name="T9">*​ созданию единой общешкольной системы мониторинга и информирования сотрудников по проблемам коррупции;</text:span></text:p>
      <text:p text:style-name="P7"><text:span text:style-name="T9">- антикоррупционной пропаганде и воспитанию;</text:span></text:p>
      <text:p text:style-name="P7"><text:span text:style-name="T9">- привлечению общественности и СМИ к сотрудничеству по вопросам противодействия кор​рупции в целях выработки у сотрудников и обучающихся навыков антикоррупцион​ного поведения в сферах с повышенным риском коррупции, а также формирования нетерпи​мого отношения к коррупции.</text:span></text:p>
      <text:p text:style-name="P7"><text:span text:style-name="T9">1.4. Для целей настоящего Положения применяются следующие понятия и определения:</text:span></text:p>
      <text:p text:style-name="P7"><text:span text:style-name="T9">1.4.1.​ Коррупция - под коррупцией понимается противоправная деятельность, заключаю​щаяся в использовании лицом предоставленных должностных или служебных полномочий с целью незаконного достижения личных и (или) имущественных интересов.</text:span></text:p>
      <text:p text:style-name="P7"><text:span text:style-name="T9">1.4.2.​ Противодействие коррупции - скоординированная деятельность федеральных органов государственной власти, органов государственной власти субъектов РФ, органов местного самоуправления муниципальных образований, институтов гражданского общества, организа​ций и физических лиц по предупреждению коррупции, уголовному преследованию лиц, <text:s/>совер​шивших коррупционные преступления, минимизации и (или) ликвидации их последст​вий.</text:span></text:p>
      <text:p text:style-name="P7"><text:span text:style-name="T9">1.4.3.​ Коррупционное правонарушение - как отдельное проявление коррупции, влекущее за собой дисциплинарную, административную, уголовную или иную ответственность.</text:span></text:p>
      <text:p text:style-name="P7"><text:span text:style-name="T9">1.4.4. Субъекты антикоррупционной политики - органы государственной власти и мест​ного самоуправления, учреждения, организации и лица, уполномоченные на формирова​ние и реализацию мер антикоррупционной политики, граждане. В учреждении субъек​тами антикоррупционной политики являются:</text:span></text:p>
      <text:p text:style-name="P7"><text:soft-page-break/><text:span text:style-name="T9">*​ педагогический коллектив, учебно-вспомогательный персонал и обслуживаю​щий персонал;</text:span></text:p>
      <text:p text:style-name="P7"><text:span text:style-name="T9">*​ обучающиеся учреждения и их родители (законные представители);</text:span></text:p>
      <text:p text:style-name="P7"><text:span text:style-name="T9">*​ физические и юридические лица, заинтересованные в качественном оказа​нии образовательных услуг обучающимся учреждения.</text:span></text:p>
      <text:p text:style-name="P7"><text:span text:style-name="T9">1.4.5.​ Субъекты коррупционных правонарушений - физические лица, использующие свой статус вопреки законным интересам общества и государства для незаконного получения вы​год, а также лица, незаконно предоставляющие такие выгоды.</text:span></text:p>
      <text:p text:style-name="P7"><text:span text:style-name="T9">1.4.6</text:span><text:bookmark text:name="_GoBack"/><text:span text:style-name="T9">.​ Предупреждение коррупции - деятельность субъектов антикоррупционной поли​тики, направленная на изучение, выявление, ограничение либо устранение явлений усло​вий, порождающих коррупционные правонарушения, или способствующих их распро​странению.</text:span></text:p>
      <text:p text:style-name="P9"/>
      <text:p text:style-name="P8"><text:span text:style-name="T8">2. ОСНОВНЫЕ ЗАДАЧИ КОМИССИИ</text:span></text:p>
      <text:p text:style-name="P7"><text:span text:style-name="T9">2.1.​ Комиссия для решения стоящих перед ней задач:</text:span></text:p>
      <text:p text:style-name="P7"><text:span text:style-name="T9">2.2.​ Координирует деятельность учреждения по устранению причин коррупции и усло​вий им способствующих, выявлению и пресечению фактов коррупции и её проявлений.</text:span></text:p>
      <text:p text:style-name="P7"><text:span text:style-name="T9">2.3.​ Вносит предложения, направленные на реализацию мероприятий по устранению при​чин и условий, способствующих коррупции в учреждении.</text:span></text:p>
      <text:p text:style-name="P7"><text:span text:style-name="T9">2.4.​ Вырабатывает рекомендации для практического использования по предотвращению и профилактике коррупционных правонарушений в деятельности учреждения.</text:span></text:p>
      <text:p text:style-name="P7"><text:span text:style-name="T9">2.5.​ Взаимодействует с правоохранительными органами по реализации мер, направленных на предупреждение (профилактику) коррупции и на выявление субъектов коррупционных правона​рушений.</text:span></text:p>
      <text:p text:style-name="P7"><text:span text:style-name="T8"><text:s/></text:span></text:p>
      <text:p text:style-name="P5"><text:span text:style-name="T8">3. ПОРЯДОК ФОРМИРОВАНИЯ И ДЕЯТЕЛЬНОСТЬ КОМИССИИ</text:span></text:p>
      <text:p text:style-name="P7"><text:span text:style-name="T9">3.1. Состав членов Комиссии рассматривается и утверждается на педагогическом совете учреждения. Ход рассмотрения и принятое решение фиксируется в протоколе, а состав Комиссии утвержда​ется приказом директора.</text:span></text:p>
      <text:p text:style-name="P7"><text:span text:style-name="T9">3.2. В состав Комиссии входят:</text:span></text:p>
      <text:p text:style-name="P7"><text:span text:style-name="T9">*​ представители от педагогического состава;</text:span></text:p>
      <text:p text:style-name="P7"><text:span text:style-name="T9">*​ представители учебно-вспомогательного персонала;</text:span></text:p>
      <text:p text:style-name="P7"><text:span text:style-name="T9">*​ представитель профсоюзного комитета работников учреждения.</text:span></text:p>
      <text:p text:style-name="P7"><text:span text:style-name="T9">3.3.​ Присутствие на заседаниях Комиссии ее членов обязательно. В случае отсутствия возможности членов Комиссии присутство​вать на заседании, они вправе изложить свое мнение по рассматриваемым вопросам в письменном виде.</text:span></text:p>
      <text:p text:style-name="P7"><text:span text:style-name="T9">3.4.​ Заседание Комиссии правомочно, если на нем присутствует не менее двух третей об​щего числа его членов. В случае несогласия с принятым решением, член Комиссии вправе в письменном виде изложить особое мнение, которое подлежит приобщению к протоколу.</text:span></text:p>
      <text:p text:style-name="P7"><text:span text:style-name="T9">3.5. Член Комиссии добровольно принимает на себя обязательства о неразглашении сведе​ний, затрагивающих честь и достоинство граждан и другой </text:span><text:soft-page-break/><text:span text:style-name="T9">конфиденциальной информации, кото​рая рассматривается (рассматривалась) Комиссией. Информация, полученная Комиссией, может быть использована только в порядке, предусмотренном федеральным законодательством об информации, информатизации и защите информации.</text:span></text:p>
      <text:p text:style-name="P7"><text:span text:style-name="T9">3.6.​ Из состава Комиссии председателем назначаются заместитель председателя и секретарь.</text:span></text:p>
      <text:p text:style-name="P7"><text:span text:style-name="T9">3.7.​ Заместитель председателя Комиссии, в случаях отсутствия председателя Комиссии, по его поручению, проводит заседания Комиссии. Заместитель председателя Комиссии осуществ​ляет свою деятельность на общественных началах.</text:span></text:p>
      <text:p text:style-name="P7"><text:span text:style-name="T9">3.8.​ Секретарь Комиссии:</text:span></text:p>
      <text:p text:style-name="P7"><text:span text:style-name="T9">- организует подготовку материалов к заседанию Комиссии, а также проектов его решений;</text:span></text:p>
      <text:p text:style-name="P7"><text:span text:style-name="T9">- информирует членов Комиссии о месте, времени проведения и повестке дня очередного<text:line-break/>заседания Комиссии, обеспечивает необходимыми справочно-информационными материа​лами.<text:line-break/>Секретарь Комиссии свою деятельность осуществляет на общественных началах.</text:span></text:p>
      <text:p text:style-name="P5"><text:span text:style-name="T8">4. ПОЛНОМОЧИЯ КОМИССИИ</text:span></text:p>
      <text:p text:style-name="P7"><text:span text:style-name="T9">4.1. Комиссия координирует деятельность учреждения по реализации мер противодействия коррупции.</text:span></text:p>
      <text:p text:style-name="P7"><text:span text:style-name="T9">4.2. Комиссия вносит предложения на рассмотрение педагогического совета учреждения по совершенствованию деятельности в сфере противодействия коррупции, а также участвует в подготовке проектов локальных нормативных актов по вопросам, относящимся к ее компетенции.</text:span></text:p>
      <text:p text:style-name="P7"><text:span text:style-name="T9">4.3.​ Участвует в разработке форм и методов осуществления антикоррупционной деятельности и контролирует их реализацию.</text:span></text:p>
      <text:p text:style-name="P7"><text:span text:style-name="T9">4.4.​ Рассматривает предложения о совершенствовании методической и организационной ра​боты по противодействию коррупции в учреждении.</text:span></text:p>
      <text:p text:style-name="P7"><text:span text:style-name="T9">4.5.​ Содействует внесению дополнений в локальные нормативные акты с учетом изменений действующего законодательства</text:span></text:p>
      <text:p text:style-name="P7"><text:span text:style-name="T9">4.6. В зависимости от рассматриваемых вопросов, к участию в заседаниях Комиссии мо​гут привлекаться иные лица, по согласованию с председателем Комиссии.</text:span></text:p>
      <text:p text:style-name="P7"><text:span text:style-name="T9">4.7. Решения Комиссии принимаются на заседании открытым голосованием простым большинством голосов присутствующих членов Комиссии и носят рекомендательный характер, оформляется протоколом, который подписывает председатель Комиссии, а при необходимости, реализуются путем принятия соответствующих приказов и распоряжений директора, если иное не предусмотрено действующим законодательством. Члены Комиссии обладают равными правами при принятии решений.</text:span></text:p>
      <text:p text:style-name="P9"/>
      <text:p text:style-name="P5"><text:span text:style-name="T8">5. ПРЕДСЕДАТЕЛЬ КОМИССИИ</text:span></text:p>
      <text:p text:style-name="P7"><text:span text:style-name="T9">5.1. Определяет место, время проведения и повестку дня заседания Комиссии, в случае необходимости привлекает к работе специалистов.</text:span></text:p>
      <text:p text:style-name="P7"><text:soft-page-break/><text:span text:style-name="T9">5.2.​ Информирует педагогический совет учреждения о результатах реализации мер противодействия коррупции в учреждении.</text:span></text:p>
      <text:p text:style-name="P7"><text:span text:style-name="T9">5.3.​ Дает соответствующие поручения своему заместителю, секретарю и членам Комиссии, осуществляет контроль за их выполнением.</text:span></text:p>
      <text:p text:style-name="P7"><text:span text:style-name="T9">5.4.​ Подписывает протокол заседания Комиссии.</text:span></text:p>
      <text:p text:style-name="P7"><text:span text:style-name="T9">5.5. Председатель Комиссии и члены Комиссии осуществляют свою деятельность на общественных началах.</text:span></text:p>
      <text:p text:style-name="P9"/>
      <text:p text:style-name="P8"><text:span text:style-name="T8">6. ПОРЯДОК ВНЕСЕНИЯ ИЗМЕНЕНИЙ В НАСТОЯЩЕЕ ПОЛОЖЕНИЕ</text:span></text:p>
      <text:p text:style-name="P7"><text:span text:style-name="T9">6.1. Внесение изменений и дополнений в настоящее Положение осуществляется путем подготовки проекта Положения в новой редакции заместителем председателя Комиссии.</text:span></text:p>
      <text:p text:style-name="P10"/>
      <text:p text:style-name="P8"><text:span text:style-name="T8">7. ПОРЯДОК СОЗДАНИЯ, ЛИКВИДАЦИИ, РЕОРГАНИЗАЦИИ </text:span></text:p>
      <text:p text:style-name="P8"><text:span text:style-name="T8">И ПЕРЕИМЕНОВАНИЯ</text:span></text:p>
      <text:p text:style-name="P7"><text:span text:style-name="T9">7.1. Комиссия создается, ликвидируется, реорганизуется и переименовывается приказом директора по решению педагогического совета учреждения.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name-asian="Times New Roman1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Calibri" style:font-size-asian="24pt" style:font-weight-asian="bold" style:font-size-complex="10pt"/>
    </style:style>
    <style:style style:name="No_20_Spacing" style:display-name="No Spacing" style:family="paragraph" style:parent-style-name="Standard" style:default-outline-level="">
      <style:paragraph-properties fo:margin-top="0cm" fo:margin-bottom="0cm" fo:line-height="100%"/>
      <style:text-properties style:font-name="Cambria" fo:language="en" fo:country="US"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name-asian="Calibri" style:font-size-asian="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font-size-complex="12pt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msolistparagraphbullet2.gif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Calibri" style:font-size-asian="12pt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size-asian="24pt" style:language-asian="ru" style:country-asian="RU" style:font-weight-asian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752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читель</meta:initial-creator>
    <meta:editing-cycles>26</meta:editing-cycles>
    <meta:print-date>2014-12-22T12:05:00</meta:print-date>
    <meta:creation-date>2014-10-28T17:28:00</meta:creation-date>
    <dc:date>2015-04-13T21:44:51.12</dc:date>
    <meta:editing-duration>PT11M45S</meta:editing-duration>
    <meta:generator>OpenOffice.org/3.3$Win32 OpenOffice.org_project/330m20$Build-9567</meta:generator>
    <meta:document-statistic meta:table-count="1" meta:image-count="0" meta:object-count="0" meta:page-count="5" meta:paragraph-count="70" meta:word-count="1020" meta:character-count="8595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