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List_20_Paragraph">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style="italic" style:font-size-asian="14pt" style:font-style-asian="italic" style:font-name-complex="Times New Roman1" style:font-size-complex="14pt" style:font-style-complex="italic"/>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Уважаемые родители ДОУ № 8! <text:s/>ООП нашего учреждения базируется на программе <text:s/>«От рождения до школы», под редакцией Н.Е. Вераксы. <text:s text:c="13"/>В <text:s/>2020 году вышла «Инновационная программа «От рождения до школы». Это предполагает внесение изменений в ООП учреждения и в образовательную деятельность педагогов с <text:s/>вашими детьми в ДОУ. </text:span></text:p>
      <text:p text:style-name="P1"><text:span text:style-name="T2">Вашему вниманию будет предложен цикл консультаций, подготовленных ст. воспитателем <text:s/>Савченко В.И. и <text:s/>имеющих цель облегчить понимание основных изменений, внесенных авторами в новое издание ПРОГРАММЫ.</text:span></text:p>
      <text:p text:style-name="P2"><text:span text:style-name="T2">Консультация <text:s/>первая:</text:span></text:p>
      <text:p text:style-name="P2"><text:span text:style-name="T5">ОСНОВНЫЕ <text:s/>ПРИНЦИПЫ ДОШКОЛЬНОЙ ПЕДАГОГИКИ.</text:span></text:p>
      <text:p text:style-name="P3"/>
      <text:p text:style-name="P7"><text:span text:style-name="T5">Авторы программы <text:s/>акцентируют наше внимание и выделяют <text:s text:c="25"/>СЕМЬ ЗОЛОТЫХ ПРИНЦИПОВ ДОШКОЛЬНОЙ ПЕДАГОГИКИ, шесть из которых являются классическими, а седьмой разработан д.пс.н. <text:s text:c="2"/>Н.Е. <text:s/>Веракса </text:span></text:p>
      <text:p text:style-name="Standard"><text:span text:style-name="T2">1.ЗБР – «Зона ближайшего развития»</text:span><text:span text:style-name="T1"> принцип Л.С. Выгодского. Обучение, опираясь на ЗБР <text:s/>ребенка ведет за собой развитие.</text:span></text:p>
      <text:p text:style-name="Standard"><text:span text:style-name="T1">Зона ближайшего развития (ЗБР) характеризуется содержанием, которым ребенок способен овладеть, подражая действиям взрослого. Важно подчеркнуть, что ЗБР — это область, </text:span><text:span text:style-name="T3">создаваемая взрослым</text:span><text:span text:style-name="T1">, внутри которой ребенок действует разумно и осмысленно. ЗБР представляет собой </text:span><text:span text:style-name="T3">особое пространство взаимодействия взрослого и ребенка</text:span><text:span text:style-name="T1">, в котором ребенок с помощью взрослого осваивает образцы человеческой культуры. Наличие ЗБР свидетельствует о </text:span><text:span text:style-name="T3">ведущей роли взрослого</text:span><text:span text:style-name="T1"> в психическом развитии ребенка.</text:span></text:p>
      <text:p text:style-name="P1"><text:span text:style-name="T2">СЛЕДОВАТЕЛЬНО: Обучение в рамках Инновационной Программы — это развивающее обучение в ЗБР</text:span><text:span text:style-name="T1"> и <text:s/>определяется </text:span><text:span text:style-name="T3">содержанием предлагаемых взрослым задач</text:span><text:span text:style-name="T1">, которые ребенок еще не может решить самостоятельно, но способен выполнить в совместной с взрослым деятельности. </text:span><text:span text:style-name="T3">Развитие в рамках Программы выступает как важнейший результат успешности воспитания и обучения детей.</text:span></text:p>
      <text:p text:style-name="P1"><text:span text:style-name="T1">2. </text:span><text:span text:style-name="T2">Принцип культуросообразности</text:span><text:span text:style-name="T1"> К.Д.Ушинского. Согласно этому принципу своеобразие каждого народа обусловлено его историческим развитием, географическими и природными условиями и  </text:span><text:span text:style-name="T3">воспитание </text:span><text:span text:style-name="T1">образованного человека и гражданина </text:span><text:span text:style-name="T3">должно начинаться со знания своей родины,</text:span><text:span text:style-name="T1"> ее природы, географии, истории, культуры. Применение принципа культуросообразности в Инновационной Программе ориентирует педагогов на учет национальных ценностей и традиций, что создает </text:span><text:span text:style-name="T3">условия для </text:span><text:soft-page-break/><text:span text:style-name="T3">духовно -нравственного воспитания</text:span><text:span text:style-name="T1"> дошкольников. </text:span><text:span text:style-name="T3">Образование</text:span><text:span text:style-name="T1"> рассматривается как процесс </text:span><text:span text:style-name="T3">приобщения ребенка</text:span><text:span text:style-name="T1"> к основным компонентам человеческой культуры: </text:span><text:span text:style-name="T4">знание, мораль, искусство, труд</text:span><text:span text:style-name="T1">.</text:span></text:p>
      <text:p text:style-name="P1"><text:span text:style-name="T1">СЛЕДОВАТЕЛЬНО:</text:span><text:span text:style-name="T2"> </text:span><text:span text:style-name="T3">Воспитание и обучение</text:span><text:span text:style-name="T1"> ребенка должно строиться на </text:span><text:span text:style-name="T3">основе духовно-нравственных ценностей народов</text:span><text:span text:style-name="T1"> Российской <text:s/>Федерации, исторических и национально-культурных традиций, а один из </text:span><text:span text:style-name="T3">главных критериев отбора </text:span><text:span text:style-name="T1">программного материала — его </text:span><text:span text:style-name="T2">воспитательная</text:span><text:span text:style-name="T1"> ценность.</text:span></text:p>
      <text:p text:style-name="P1"><text:span text:style-name="T1">3.</text:span> <text:span text:style-name="T2">Деятельностный подход</text:span><text:span text:style-name="T1"> - А.Н. Леонтьев </text:span></text:p>
      <text:p text:style-name="P1"><text:span text:style-name="T1">В  Программе реализуется деятельностный подход, представленный в  работах А. Н. Леонтьева и его коллег. </text:span><text:span text:style-name="T3">Деятельностный подход</text:span><text:span text:style-name="T1"> выражается в том, что психика ребенка развивается в разнообразных специфических </text:span><text:span text:style-name="T3">детских видах деятельности</text:span><text:span text:style-name="T1">, таких как: игровая, изобразительная, конструирование, исследовательская, проектная, общение и т. д. </text:span></text:p>
      <text:p text:style-name="P1"><text:span text:style-name="T1">СЛЕДОВАТЕЛЬНО: обучение должно строиться на базе характерных для дошкольного возраста этих видах деятельности. </text:span><text:span text:style-name="T2">Ребенок развивается</text:span><text:span text:style-name="T1"> тогда, </text:span><text:span text:style-name="T3">когда </text:span><text:span text:style-name="T1">он </text:span><text:span text:style-name="T3">является активным участником</text:span><text:span text:style-name="T1">, субъектом процесса обучения, занимается важным и интересным.</text:span></text:p>
      <text:p text:style-name="P1"><text:span text:style-name="T1">4.</text:span> <text:span text:style-name="T2">Периодизация развития</text:span><text:span text:style-name="T1"> Д.Б. Эльконин. Согласно </text:span><text:span text:style-name="T3">теории периодизации психического развития детей</text:span><text:span text:style-name="T1">, в развитии ребенка выделяются своеобразные </text:span><text:span text:style-name="T2">периоды, определяемые типом ведущей деятельности</text:span><text:span text:style-name="T1"> и  соответствующими психологическими особенностями.</text:span></text:p>
      <text:p text:style-name="P1"><text:span text:style-name="T1">Психическое развитие ребенка происходит неравномерно, и плавные <text:s/>периоды развития завершаются «кризисом», скачком, когда ребенок переходит на новый возрастной этап развития. Для каждого возрастного периода оптимальной является такая организация образовательного процесса, которая осуществляется </text:span><text:span text:style-name="T2">с опорой на ведущий вид деятельности.</text:span><text:span text:style-name="T1"> </text:span></text:p>
      <text:p text:style-name="P1"><text:span text:style-name="T1">СЛЕДОВАТЕЛЬНО. Программы дошкольного образования должны строиться <text:s/>с </text:span><text:span text:style-name="T2">учетом возрастных возможностей детей с опорой на ведущий вид деятельности.</text:span></text:p>
      <text:p text:style-name="P1"><text:span text:style-name="T1">5. </text:span><text:span text:style-name="T2">Амплификация детского развития</text:span><text:span text:style-name="T1">. А. В.Запорожец</text:span></text:p>
      <text:p text:style-name="P1"><text:span text:style-name="T1"><text:s/>Согласно концепции детского развития А. В. Запорожца, в основе детского развития должна лежать </text:span><text:span text:style-name="T2">амплификация,</text:span><text:span text:style-name="T1"> т.е. </text:span><text:span text:style-name="T3">широкое развертывание и  </text:span><text:span text:style-name="T4">максимальное обогащение содержания</text:span><text:span text:style-name="T3"> специфически детских видов деятельности</text:span><text:span text:style-name="T1"> (игра, конструирование, изобразительная деятельность и др.), а также </text:span><text:span text:style-name="T2">общения</text:span><text:span text:style-name="T1"> </text:span><text:span text:style-name="T3">со сверстниками и с взрослыми</text:span><text:span text:style-name="T1">. </text:span></text:p>
      <text:p text:style-name="P1"><text:soft-page-break/><text:span text:style-name="T1">А.В. Запорожец противопоставлял амплификацию искусственной </text:span><text:span text:style-name="T3">акселерации,</text:span><text:span text:style-name="T1"> выражающейся в форсированном обучении, </text:span><text:span text:style-name="T2">сокращении детства,</text:span><text:span text:style-name="T1"> преждевременном превращении младенца в  дошкольника, дошкольника в школьника и т.д. </text:span><text:span text:style-name="T2">Амплификация</text:span><text:span text:style-name="T1"> </text:span><text:span text:style-name="T2">детского развития</text:span><text:span text:style-name="T1"> способствует формированию тех психических свойств и  качеств, для возникновения которых </text:span><text:span text:style-name="T3">наиболее благоприятные предпосылки</text:span><text:span text:style-name="T1"> создаются в раннем </text:span><text:span text:style-name="T3">детстве</text:span><text:span text:style-name="T1">.</text:span></text:p>
      <text:p text:style-name="P1"><text:span text:style-name="T1">Следовательно: авторы Инновационной Программы, признавая уникальность дошкольного детства, как важнейшего этапа в общем развитии человека, ориентируются на </text:span><text:span text:style-name="T2">обеспечение предельно полного проживания детьми дошкольного детства как самоценного, значимого самого по себе этапа жизни каждого ребенка.</text:span><text:span text:style-name="T1"> Работа в Инновационной Программе ведется по линии обогащения (амплификации) детского развития, т. е. избегая искусственного ускорения или замедления социальной ситуации развития ребенка, максимально насыщается специфическими для дошкольного возраста видами активности, среди которых особая роль отводится </text:span><text:span text:style-name="T2">игре</text:span><text:span text:style-name="T1"> как </text:span><text:span text:style-name="T3">ведущему виду деятельности</text:span><text:span text:style-name="T1">.</text:span></text:p>
      <text:p text:style-name="P1"><text:span text:style-name="T1">6.</text:span> <text:span text:style-name="T2">Развивающее обучение</text:span><text:span text:style-name="T1"> В.В. Давыдов.</text:span></text:p>
      <text:p text:style-name="P1"><text:span text:style-name="T1"><text:s/>Развивающее обучение в системе Эльконина-Давыдова ориентировано на  <text:s text:c="3"/>понимание ребенком обобщенных отношений и причинно-след ственных связей между фактами. В дошкольном возрасте это означает, что у ребенка в процессе специфических детских видов деятельности при освоении культурных средств развиваются мышление, воображение, умение анализировать, обобщать и делать выводы. главный вывОд <text:s/>Педагог должен в своей работе стремиться сделать обучение развивающим, то есть направленным не столько на накопление знаний, сколько на развитие умения думать, рассуждать, вступать в диалог, отстаивать свою точку зрения.</text:span></text:p>
      <text:p text:style-name="P1"><text:span text:style-name="T1">7.</text:span> <text:span text:style-name="T2">Пространство детской реализации (ПДР)</text:span><text:span text:style-name="T1"> Н.Е. Веракса. </text:span></text:p>
      <text:p text:style-name="P4"><text:span text:style-name="T1">В качестве главного условия развития детской личности Инновационной Программой предусматривается </text:span><text:span text:style-name="T3">социальная поддержка детской индивидуальности</text:span><text:span text:style-name="T1">. Для этого разворачивается </text:span><text:span text:style-name="T2">«пространство детской реализации»</text:span><text:span text:style-name="T1"> <text:s/>(Н. Е. Веракса). </text:span><text:span text:style-name="T2">ПДР </text:span><text:span text:style-name="T1">(пространство детской реализации) обеспечивает развитие личности, поддержку ее индивидуальности, уникальности, неповторимости, предоставляет </text:span><text:span text:style-name="T3">свободу способов самореализации</text:span><text:span text:style-name="T1">, открывает путь самостоятельного творческого поиска. Для этого взрослый должен </text:span><text:span text:style-name="T2">уметь поддерживать инициативу ребенка на всех этапах:</text:span></text:p>
      <text:p text:style-name="P4"><text:span text:style-name="T1">- заметить проявление </text:span><text:span text:style-name="T3">детской инициативы</text:span><text:span text:style-name="T1">; </text:span></text:p>
      <text:p text:style-name="P4"><text:span text:style-name="T1">- помочь ребенку </text:span><text:span text:style-name="T3">осознать</text:span><text:span text:style-name="T1"> и </text:span><text:span text:style-name="T3">сформулировать свою идею</text:span><text:span text:style-name="T1">; </text:span></text:p>
      <text:p text:style-name="P4"><text:soft-page-break/><text:span text:style-name="T1">- способствовать </text:span><text:span text:style-name="T3">реализации замысла</text:span><text:span text:style-name="T1"> или проекта;</text:span></text:p>
      <text:p text:style-name="P5"><text:span text:style-name="T1">- создать условия для представления (предъявления, презентации) ребенком </text:span><text:span text:style-name="T3">своих достижений социальному окружению</text:span><text:span text:style-name="T1">, способствовать тому, чтобы окружающие увидели и оценили полученный результат; </text:span></text:p>
      <text:p text:style-name="P5"><text:span text:style-name="T1">- помочь ребенку осознать пользу и </text:span><text:span text:style-name="T3">значимость своего труда</text:span><text:span text:style-name="T1"> для окружающих.</text:span></text:p>
      <text:p text:style-name="P5"><text:span text:style-name="T1">Р</text:span><text:span text:style-name="T3">аскрывается и развивается </text:span><text:span text:style-name="T4">индивидуальность</text:span><text:span text:style-name="T2"> каждого ребенка</text:span><text:span text:style-name="T1">, поддерживается его уникальность, </text:span><text:span text:style-name="T3">создается детско-взрослое сообщество</text:span><text:span text:style-name="T1">, в котором формируется </text:span><text:span text:style-name="T3">личностно-развивающий и гуманистический характер детско-взрослого взаимодействия</text:span><text:span text:style-name="T1">. Ребенок утверждается как личность, у него появляется </text:span><text:span text:style-name="T3">опыт продуктивного социального взаимодействия с взрослыми и сверстниками</text:span><text:span text:style-name="T1">, формируются переживания </text:span><text:span text:style-name="T3">социального успеха и собственной значимости</text:span><text:span text:style-name="T1">. </text:span></text:p>
      <text:p text:style-name="P1"><text:span text:style-name="T1">СЛЕДОВАТЕЛЬНО: </text:span><text:span text:style-name="T2">Создание ПДР</text:span><text:span text:style-name="T1"> (пространство детской реализации) — необходимое условие развития индивидуальности и формирования личности ребенка. </text:span><text:span text:style-name="T2">Педагог должен уметь</text:span><text:span text:style-name="T1"> </text:span><text:span text:style-name="T3">поддерживать инициативу ребенка </text:span><text:span text:style-name="T2">на всех этапах, во всех видах деятельности</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оманенко Галина</meta:initial-creator>
    <meta:editing-cycles>11</meta:editing-cycles>
    <meta:creation-date>2021-04-02T05:56:00</meta:creation-date>
    <dc:date>2021-04-13T11:09:07.30</dc:date>
    <meta:editing-duration>PT1M34S</meta:editing-duration>
    <meta:generator>OpenOffice/4.1.9$Win32 OpenOffice.org_project/419m1$Build-9805</meta:generator>
    <meta:document-statistic meta:table-count="0" meta:image-count="0" meta:object-count="0" meta:page-count="4" meta:paragraph-count="32" meta:word-count="904" meta:character-count="7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