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4">
      <style:paragraph-properties fo:line-height="115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15" style:family="paragraph" style:parent-style-name="List_20_Paragraph" style:list-style-name="WWNum5">
      <style:paragraph-properties fo:margin-top="0cm" fo:margin-bottom="0cm" fo:line-height="115%" fo:text-align="justify" style:justify-single-word="false"/>
    </style:style>
    <style:style style:name="P16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8" style:family="paragraph" style:parent-style-name="List_20_Paragraph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style:text-underline-style="solid" style:text-underline-type="double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fo:color="#002060" style:font-name="Times New Roman" fo:font-size="14pt" style:font-size-asian="14pt" style:font-name-complex="Times New Roman1" style:font-size-complex="14pt"/>
    </style:style>
    <style:style style:name="T10" style:family="text">
      <style:text-properties fo:color="#00206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7030a0" style:font-name="Times New Roman" fo:font-size="14pt" style:font-size-asian="14pt" style:font-name-complex="Times New Roman1" style:font-size-complex="14pt"/>
    </style:style>
    <style:style style:name="T12" style:family="text">
      <style:text-properties fo:color="#ffc000" style:font-name="Times New Roman" fo:font-size="14pt" style:font-size-asian="14pt" style:font-name-complex="Times New Roman1" style:font-size-complex="14pt"/>
    </style:style>
    <style:style style:name="T13" style:family="text">
      <style:text-properties fo:color="#538135" style:font-name="Times New Roman" fo:font-size="14pt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color="#c45911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Уважаемые родители ДОУ № 8! <text:s/>Вашему вниманию предлагается, <text:s/>из специального подготовленного ст. воспитателем Савченко В.И. цикла, </text:span><text:span text:style-name="T4">вторая</text:span><text:span text:style-name="T2"> консультация, имеющая цель облегчить <text:s/>понимание основных изменений, внесенных в программу авторским коллективом разработчиков «Инновационной программы «От рождения до школы» <text:s/>под редакцией Н.Е. Вераксы, на которой базируется ООП нашего ДОУ</text:span></text:p>
      <text:p text:style-name="P2"><text:span text:style-name="T2">Консультация </text:span></text:p>
      <text:p text:style-name="P2"><text:span text:style-name="T2">«ОСНОВНЫЕ АСПЕКТЫ «ИННОВАЦИОННОЙ ПРОГРАММЫ»</text:span></text:p>
      <text:p text:style-name="P4"><text:span text:style-name="T6">- <text:s/>Главная идея</text:span><text:span text:style-name="T1"> пятого, инновационного <text:s/>издания программы «От рождения до школы»  — это </text:span><text:span text:style-name="T3">оптимальное сочетание</text:span><text:span text:style-name="T1"> </text:span><text:span text:style-name="T5">классического дошкольного образовани</text:span><text:span text:style-name="T1">я и </text:span><text:span text:style-name="T5">современных образовательных</text:span><text:span text:style-name="T1"> </text:span><text:span text:style-name="T5">технологий</text:span><text:span text:style-name="T1">. </text:span></text:p>
      <text:p text:style-name="P5"/>
      <text:p text:style-name="P4"><text:span text:style-name="T1">- </text:span><text:span text:style-name="T2">Главное нововведение</text:span><text:span text:style-name="T1"> пятого издания — это </text:span><text:span text:style-name="T2">нацеленность на создание пространства детской реализации</text:span><text:span text:style-name="T1"> — поддержку творчества, инициативы, развитие личности ребенка, создание условий для самореализации. </text:span></text:p>
      <text:p text:style-name="P11"/>
      <text:p text:style-name="P13"><text:span text:style-name="T5">Как отмечают авторы программы</text:span><text:span text:style-name="T1">, Инновационный вариант </text:span><text:span text:style-name="T2">может показаться</text:span><text:span text:style-name="T1">, на первый взгляд, более сложным и труднореализуемым, однако на практике он, в конечном счете, более удобен и интересен всем — и детям, и родителям, и воспитателям, и администрации.</text:span></text:p>
      <text:p text:style-name="P3"/>
      <text:p text:style-name="P1"><text:span text:style-name="T2">СОХРАНЕНЫ</text:span><text:span text:style-name="T1"> в «Инновационной программе»</text:span><text:span text:style-name="T2">:</text:span><text:span text:style-name="T1"> <text:s/></text:span></text:p>
      <text:list xml:id="list7795941008657101411" text:style-name="WWNum2">
        <text:list-item>
          <text:p text:style-name="P9"><text:span text:style-name="T5">цели, задачи и содержание</text:span><text:span text:style-name="T1"> образовательной работы </text:span><text:span text:style-name="T2">(чему учим).</text:span></text:p>
        </text:list-item>
        <text:list-item>
          <text:p text:style-name="P16"><text:span text:style-name="T1">Инновационное издание </text:span><text:span text:style-name="T3">не отрицает</text:span><text:span text:style-name="T1"> и </text:span><text:span text:style-name="T3">не заменяет</text:span><text:span text:style-name="T1"> предыдущие варианты Программы, а </text:span><text:span text:style-name="T2">дополняет</text:span><text:span text:style-name="T1"> и </text:span><text:span text:style-name="T2">расширяет</text:span><text:span text:style-name="T1"> их. </text:span><text:span text:style-name="T5">Поэтому по-прежнему необходимы все ранее изданные пособия.</text:span></text:p>
        </text:list-item>
      </text:list>
      <text:p text:style-name="P6"><text:span text:style-name="T2">ИЗМЕНЕНИЯ <text:s/>в «Инновационной программе»:</text:span></text:p>
      <text:list xml:id="list2690374988451373153" text:style-name="WWNum3">
        <text:list-item>
          <text:p text:style-name="P17"><text:span text:style-name="T1">связанны с </text:span><text:span text:style-name="T5">образовательными технологиями</text:span><text:span text:style-name="T1"> </text:span><text:span text:style-name="T2">(как учи</text:span><text:span text:style-name="T1">м). </text:span></text:p>
        </text:list-item>
      </text:list>
      <text:list xml:id="list31342265" text:continue-list="list7795941008657101411" text:style-name="WWNum2">
        <text:list-item>
          <text:p text:style-name="P16"><text:span text:style-name="T1">Инновации, предлагаемые в пятом инновационном издании Программы «От рождения до школы», </text:span><text:span text:style-name="T6">не требуют резкой перестройки</text:span><text:span text:style-name="T1">, а могут вводиться постепенно, в  объеме, к которому готовы воспитатели и детский сад в целом. </text:span></text:p>
        </text:list-item>
        <text:list-item>
          <text:p text:style-name="P16"><text:span text:style-name="T1"><text:s/></text:span><text:span text:style-name="T5">По времени введения инноваций</text:span><text:span text:style-name="T1">: можно начинать изменения с любой возрастной группы и даже необязательно с начала учебного года.</text:span></text:p>
        </text:list-item>
        <text:list-item>
          <text:p text:style-name="P9"><text:soft-page-break/><text:span text:style-name="T2">ОСНОВНЫЕ ИННОВАЦИИ ПЯТОГО ИЗДАНИЯ ПРОГРАММЫ: </text:span></text:p>
        </text:list-item>
      </text:list>
      <text:list xml:id="list2863937401889355858" text:style-name="WWNum4">
        <text:list-item>
          <text:p text:style-name="P10"><text:span text:style-name="T1">представлены основные компоненты </text:span><text:span text:style-name="T6">оптимальной организации образовательно-воспитательного процесса.</text:span><text:span text:style-name="T1"> </text:span></text:p>
        </text:list-item>
        <text:list-item>
          <text:p text:style-name="P10"><text:span text:style-name="T1">Внесены изменения в </text:span><text:span text:style-name="T2">распорядок дня</text:span><text:span text:style-name="T1">, позволяющие больше времени отводить на </text:span><text:span text:style-name="T5">свободные игры</text:span><text:span text:style-name="T1"> и </text:span><text:span text:style-name="T5">самостоятельные занятия</text:span><text:span text:style-name="T1"> детей, </text:span><text:span text:style-name="T5">проектную</text:span><text:span text:style-name="T1"> и </text:span><text:span text:style-name="T5">событийную деятельность</text:span><text:span text:style-name="T1">, на </text:span><text:span text:style-name="T5">дополнительные занятия</text:span><text:span text:style-name="T1"> и пр. </text:span></text:p>
        </text:list-item>
        <text:list-item>
          <text:p text:style-name="P14"><text:span text:style-name="T1">Введены </text:span><text:span text:style-name="T2">новые элементы режима дня</text:span><text:span text:style-name="T1">: </text:span><text:span text:style-name="T5">утренний и вечерний круг</text:span><text:span text:style-name="T1">.</text:span></text:p>
        </text:list-item>
        <text:list-item>
          <text:p text:style-name="P14"><text:span text:style-name="T1">Принята </text:span><text:span text:style-name="T2">концепция образовательного результата</text:span><text:span text:style-name="T1">, где гармонично </text:span><text:span text:style-name="T2">сочетаются</text:span><text:span text:style-name="T1"> развитие </text:span><text:span text:style-name="T5">способностей</text:span><text:span text:style-name="T1">, воспитание </text:span><text:span text:style-name="T5">ценностных представлений</text:span><text:span text:style-name="T1"> и освоение знаний, умений, навыков. (</text:span><text:span text:style-name="T2">ЗУНы</text:span><text:span text:style-name="T1">)</text:span></text:p>
        </text:list-item>
      </text:list>
      <text:p text:style-name="P7"/>
      <text:list xml:id="list31343718" text:continue-numbering="true" text:style-name="WWNum4">
        <text:list-item>
          <text:p text:style-name="P14"><text:span text:style-name="T1">Вводятся </text:span><text:span text:style-name="T8">несколько</text:span><text:span text:style-name="T1"> </text:span><text:span text:style-name="T2">новых образовательных технологий</text:span><text:span text:style-name="T1">: </text:span></text:p>
        </text:list-item>
      </text:list>
      <text:p text:style-name="P13"><text:span text:style-name="T1">1</text:span><text:span text:style-name="T2">.</text:span><text:span text:style-name="T10">пространство детской реализации</text:span><text:span text:style-name="T9"> </text:span><text:span text:style-name="T1">(автор технологии Н.Е. Вераксы), </text:span></text:p>
      <text:p text:style-name="P13"><text:span text:style-name="T1">2.</text:span><text:span text:style-name="T11">образовательное событие</text:span><text:span text:style-name="T1">, </text:span></text:p>
      <text:p text:style-name="P13"><text:span text:style-name="T1">3.</text:span><text:span text:style-name="T12">утренний и  вечерний круг</text:span><text:span text:style-name="T1">, </text:span></text:p>
      <text:p text:style-name="P13"><text:span text:style-name="T1">4. </text:span><text:span text:style-name="T13">развивающий диалог</text:span><text:span text:style-name="T1">, </text:span></text:p>
      <text:p text:style-name="P13"><text:span text:style-name="T1">5. </text:span><text:span text:style-name="T14">технология позитивной социализации</text:span><text:span text:style-name="T1">, </text:span></text:p>
      <text:p text:style-name="P13"><text:span text:style-name="T1">6. </text:span><text:span text:style-name="T17">«ровестничество» </text:span><text:span text:style-name="T1">— технология создания детского сообщества и др. </text:span></text:p>
      <text:p text:style-name="P11"/>
      <text:list xml:id="list31321525" text:continue-numbering="true" text:style-name="WWNum4">
        <text:list-item>
          <text:p text:style-name="P14"><text:span text:style-name="T1">Осуществляется </text:span><text:span text:style-name="T5">переход </text:span><text:span text:style-name="T6">на новый формат</text:span><text:span text:style-name="T5"> детско-взрослого взаимодействия,</text:span><text:span text:style-name="T1"> основанного:</text:span></text:p>
        </text:list-item>
      </text:list>
      <text:list xml:id="list1099424227034067082" text:style-name="WWNum5">
        <text:list-item>
          <text:p text:style-name="P15"><text:span text:style-name="T1">на </text:span><text:span text:style-name="T2">умении «слышать голос ребенка,</text:span><text:span text:style-name="T1"> </text:span></text:p>
        </text:list-item>
        <text:list-item>
          <text:p text:style-name="P15"><text:span text:style-name="T1"> нацеленного </text:span><text:span text:style-name="T6">на развитие детской инициативы</text:span><text:span text:style-name="T1">. </text:span></text:p>
        </text:list-item>
      </text:list>
      <text:p text:style-name="P18"/>
      <text:list xml:id="list31327734" text:continue-list="list31321525" text:style-name="WWNum4">
        <text:list-item>
          <text:p text:style-name="P14"><text:span text:style-name="T1">Предлагается </text:span><text:span text:style-name="T6">новый формат праздников</text:span><text:span text:style-name="T1">, с опорой на </text:span><text:span text:style-name="T5">детские интересы</text:span><text:span text:style-name="T1"> и </text:span><text:span text:style-name="T5">детскую инициативу</text:span><text:span text:style-name="T1">. </text:span></text:p>
        </text:list-item>
        <text:list-item>
          <text:p text:style-name="P14"><text:span text:style-name="T1">Подробно прописаны </text:span><text:span text:style-name="T6">принципы </text:span><text:span text:style-name="T1">организации развивающей предметно-пространственной среды, нацеленной на самостоятельные детские </text:span><text:span text:style-name="T2">активности</text:span><text:span text:style-name="T1"> и возможность найти каждому ребенку </text:span><text:span text:style-name="T2">занятие </text:span><text:span text:style-name="T1">по </text:span><text:span text:style-name="T2">интересам</text:span><text:span text:style-name="T1">. </text:span></text:p>
        </text:list-item>
        <text:list-item>
          <text:p text:style-name="P14"><text:span text:style-name="T1">Значительная часть освоения предметного содержания (знания, умения, навыки) проходит </text:span><text:span text:style-name="T6">не в формате фронтальных и подгрупповых занятий</text:span><text:span text:style-name="T1">, а </text:span><text:span text:style-name="T2">в новых формах</text:span><text:span text:style-name="T1">, таких как </text:span><text:span text:style-name="T7">утренний круг</text:span><text:span text:style-name="T3">, </text:span><text:span text:style-name="T7">проектная деятельность, образовательное событие, обогащенные игры детей в центрах активности</text:span><text:span text:style-name="T1"> и др.</text:span></text:p>
        </text:list-item>
        <text:list-item>
          <text:p text:style-name="P14"><text:soft-page-break/><text:span text:style-name="T1"><text:s/>Предлагается </text:span><text:span text:style-name="T6">новый формат взаимодействия с родителями</text:span><text:span text:style-name="T1">, когда родители и воспитатели не «заказчик» и «исполнитель», а коллеги и партнеры, у которых общая задача — воспитание ребенка, при этом воспитатель, как профессионал, занимает </text:span><text:span text:style-name="T5">экспертную позицию</text:span><text:span text:style-name="T1">, а </text:span><text:span text:style-name="T3">родитель прислушивается к мнению воспитателя</text:span><text:span text:style-name="T1"> и </text:span><text:span text:style-name="T2">содействует</text:span><text:span text:style-name="T1"> ему по мере сил.</text:span></text:p>
        </text:list-item>
        <text:list-item>
          <text:p text:style-name="P14"><text:span text:style-name="T2"><text:s/>Создание </text:span><text:span text:style-name="T15">ПДР</text:span><text:span text:style-name="T14"> </text:span><text:span text:style-name="T1">(пространство детской реализации) как </text:span><text:span text:style-name="T16">основного инструмента развития личности ребенка</text:span><text:span text:style-name="T14">. </text:span></text:p>
        </text:list-item>
      </text:list>
      <text:p text:style-name="P12"/>
      <text:p text:style-name="P13"><text:span text:style-name="T2">Примечание* </text:span><text:span text:style-name="T1">По всем предлагаемым инновациям уже изданы и готовятся методические пособия. Но это не означает, что существующие пособия не нужны, классические конспекты занятий <text:s/>тоже <text:s/>будут востребованы, отмечают авторы «Инновационной программы»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маненко Галина</meta:initial-creator>
    <meta:editing-cycles>9</meta:editing-cycles>
    <meta:creation-date>2021-04-05T04:58:00</meta:creation-date>
    <dc:date>2021-04-13T11:10:38.17</dc:date>
    <meta:editing-duration>PT1M18S</meta:editing-duration>
    <meta:generator>OpenOffice/4.1.9$Win32 OpenOffice.org_project/419m1$Build-9805</meta:generator>
    <meta:document-statistic meta:table-count="0" meta:image-count="0" meta:object-count="0" meta:page-count="3" meta:paragraph-count="35" meta:word-count="515" meta: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