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5.901cm" fo:margin-left="0cm" fo:margin-right="0.019cm" fo:margin-top="0cm" fo:margin-bottom="0cm" fo:break-before="auto" fo:break-after="auto" table:align="margins"/>
    </style:style>
    <style:style style:name="Table1.A" style:family="table-column">
      <style:table-column-properties style:column-width="0.875cm" style:rel-column-width="496*"/>
    </style:style>
    <style:style style:name="Table1.B" style:family="table-column">
      <style:table-column-properties style:column-width="5.736cm" style:rel-column-width="3252*"/>
    </style:style>
    <style:style style:name="Table1.C" style:family="table-column">
      <style:table-column-properties style:column-width="4.473cm" style:rel-column-width="2536*"/>
    </style:style>
    <style:style style:name="Table1.D" style:family="table-column">
      <style:table-column-properties style:column-width="2.593cm" style:rel-column-width="1470*"/>
    </style:style>
    <style:style style:name="Table1.E" style:family="table-column">
      <style:table-column-properties style:column-width="2.224cm" style:rel-column-width="1261*"/>
    </style:style>
    <style:style style:name="Table1.1" style:family="table-row">
      <style:table-row-properties style:keep-together="true" fo:keep-together="auto"/>
    </style:style>
    <style:style style:name="Table1.A1" style:family="table-cell">
      <style:table-cell-properties style:vertical-align="" fo:padding="0.176cm" fo:border="0.035cm solid #000000"/>
    </style:style>
    <style:style style:name="Table1.D1" style:family="table-cell">
      <style:table-cell-properties style:vertical-align="" fo:padding="0.176cm" fo:border-left="0.035cm solid #000000" fo:border-right="none" fo:border-top="0.035cm solid #000000" fo:border-bottom="0.035cm solid #000000"/>
    </style:style>
    <style:style style:name="Table1.3" style:family="table-row">
      <style:table-row-properties style:min-row-height="3.565cm" style:keep-together="true" fo:keep-together="auto"/>
    </style:style>
    <style:style style:name="Table1.5" style:family="table-row">
      <style:table-row-properties style:min-row-height="2.868cm" style:keep-together="true" fo:keep-together="auto"/>
    </style:style>
    <style:style style:name="P1" style:family="paragraph" style:parent-style-name="Standard">
      <style:text-properties style:font-name="Times New Roman" fo:font-size="14pt" style:font-name-asian="Times New Roman1" style:font-size-asian="14pt" style:font-name-complex="Times New Roman1" style:font-size-complex="14pt"/>
    </style:style>
    <style:style style:name="P2" style:family="paragraph" style:parent-style-name="Standard">
      <style:paragraph-properties fo:text-align="center" style:justify-single-word="false"/>
      <style:text-properties style:font-name="Times New Roman" fo:font-size="14pt" style:font-name-asian="Times New Roman1" style:font-size-asian="14pt" style:font-name-complex="Times New Roman1" style:font-size-complex="14pt"/>
    </style:style>
    <style:style style:name="P3" style:family="paragraph" style:parent-style-name="Standard">
      <style:paragraph-properties fo:text-align="end" style:justify-single-word="false"/>
      <style:text-properties style:font-name="Times New Roman" fo:font-size="14pt" style:font-name-asian="Times New Roman1" style:font-size-asian="14pt" style:font-name-complex="Times New Roman1" style:font-size-complex="14pt"/>
    </style:style>
    <style:style style:name="P4" style:family="paragraph" style:parent-style-name="Standard">
      <style:paragraph-properties fo:text-align="justify" style:justify-single-word="false"/>
      <style:text-properties style:font-name="Times New Roman" fo:font-size="14pt" style:font-name-asian="Times New Roman1" style:font-size-asian="14pt" style:font-name-complex="Times New Roman1" style:font-size-complex="14pt"/>
    </style:style>
    <style:style style:name="P5" style:family="paragraph" style:parent-style-name="Standard">
      <style:text-properties style:font-name="Times New Roman" fo:font-size="14pt" fo:font-weight="bold" style:font-name-asian="Times New Roman1" style:font-size-asian="14pt" style:font-weight-asian="bold" style:font-name-complex="Times New Roman1" style:font-size-complex="14pt"/>
    </style:style>
    <style:style style:name="P6" style:family="paragraph" style:parent-style-name="Standard">
      <style:paragraph-properties fo:text-align="center" style:justify-single-word="false"/>
      <style:text-properties style:font-name="Times New Roman" fo:font-size="14pt" fo:font-weight="bold" style:font-name-asian="Times New Roman1" style:font-size-asian="14pt" style:font-weight-asian="bold" style:font-name-complex="Times New Roman1" style:font-size-complex="14pt"/>
    </style:style>
    <style:style style:name="P7" style:family="paragraph" style:parent-style-name="Standard">
      <style:paragraph-properties fo:text-align="justify" style:justify-single-word="false"/>
      <style:text-properties style:font-name="Times New Roman" fo:font-size="14pt" fo:font-style="italic" fo:font-weight="bold" style:font-name-asian="Times New Roman1" style:font-size-asian="14pt" style:font-style-asian="italic" style:font-weight-asian="bold" style:font-name-complex="Times New Roman1" style:font-size-complex="14pt"/>
    </style:style>
    <style:style style:name="P8" style:family="paragraph" style:parent-style-name="Standard">
      <style:paragraph-properties fo:line-height="100%" fo:orphans="0" fo:widows="0"/>
      <style:text-properties style:font-name="Times New Roman" fo:font-size="12pt" style:font-size-asian="12pt" style:font-size-complex="12pt"/>
    </style:style>
    <style:style style:name="P9" style:family="paragraph" style:parent-style-name="Standard">
      <style:text-properties style:use-window-font-color="true" style:font-name="Times New Roman" fo:font-size="12pt" style:font-size-asian="12pt" style:font-size-complex="12pt"/>
    </style:style>
    <style:style style:name="P10" style:family="paragraph" style:parent-style-name="Standard">
      <style:paragraph-properties fo:line-height="100%" fo:orphans="0" fo:widows="0"/>
      <style:text-properties style:use-window-font-color="true" style:font-name="Times New Roman" fo:font-size="12pt" style:font-size-asian="12pt" style:font-size-complex="12pt"/>
    </style:style>
    <style:style style:name="P11" style:family="paragraph" style:parent-style-name="Standard">
      <style:paragraph-properties fo:background-color="#ffffff">
        <style:background-image/>
      </style:paragraph-properties>
      <style:text-properties fo:color="#1a1a1a" fo:font-size="11.5pt" style:font-size-asian="11.5pt" style:font-size-complex="11.5pt"/>
    </style:style>
    <style:style style:name="P12" style:family="paragraph" style:parent-style-name="Standard">
      <style:paragraph-properties fo:text-align="center" style:justify-single-word="false" fo:background-color="#ffffff">
        <style:background-image/>
      </style:paragraph-properties>
      <style:text-properties fo:color="#1a1a1a" fo:font-size="11.5pt" style:font-size-asian="11.5pt" style:font-size-complex="11.5pt"/>
    </style:style>
    <style:style style:name="P13" style:family="paragraph" style:parent-style-name="Standard">
      <style:paragraph-properties fo:text-align="justify" style:justify-single-word="false" fo:background-color="#ffffff">
        <style:background-image/>
      </style:paragraph-properties>
      <style:text-properties fo:color="#1a1a1a" fo:font-size="11.5pt" style:font-size-asian="11.5pt" style:font-size-complex="11.5pt"/>
    </style:style>
    <style:style style:name="P14" style:family="paragraph" style:parent-style-name="Standard">
      <style:paragraph-properties fo:text-align="start" style:justify-single-word="false" fo:background-color="#ffffff">
        <style:background-image/>
      </style:paragraph-properties>
      <style:text-properties fo:color="#1a1a1a" fo:font-size="11.5pt" style:font-size-asian="11.5pt" style:font-size-complex="11.5pt"/>
    </style:style>
    <style:style style:name="P15" style:family="paragraph" style:parent-style-name="Standard">
      <style:paragraph-properties fo:text-align="center" style:justify-single-word="false" fo:background-color="#ffffff">
        <style:background-image/>
      </style:paragraph-properties>
      <style:text-properties fo:color="#1a1a1a" fo:font-size="11.5pt" fo:font-weight="bold" style:font-size-asian="11.5pt" style:font-weight-asian="bold" style:font-size-complex="11.5pt"/>
    </style:style>
    <style:style style:name="P16" style:family="paragraph" style:parent-style-name="Standard">
      <style:paragraph-properties fo:background-color="#ffffff">
        <style:background-image/>
      </style:paragraph-properties>
      <style:text-properties fo:color="#1a1a1a" style:font-name="Times New Roman" fo:font-size="12pt" style:font-size-asian="12pt" style:font-size-complex="12pt"/>
    </style:style>
    <style:style style:name="P17" style:family="paragraph" style:parent-style-name="Standard">
      <style:paragraph-properties fo:background-color="#ffffff">
        <style:background-image/>
      </style:paragraph-properties>
      <style:text-properties style:use-window-font-color="true" style:font-name="Times New Roman" fo:font-size="12pt" style:font-size-asian="12pt" style:font-size-complex="12pt"/>
    </style:style>
    <style:style style:name="P18" style:family="paragraph" style:parent-style-name="Standard">
      <style:paragraph-properties fo:line-height="100%" fo:orphans="0" fo:widows="0" fo:background-color="#ffffff">
        <style:background-image/>
      </style:paragraph-properties>
      <style:text-properties style:use-window-font-color="true" style:font-name="Times New Roman" fo:font-size="12pt" style:font-size-asian="12pt" style:font-size-complex="12pt"/>
    </style:style>
    <style:style style:name="P19" style:family="paragraph" style:parent-style-name="Standard">
      <style:paragraph-properties fo:line-height="100%" fo:orphans="0" fo:widows="0" fo:background-color="#ffffff">
        <style:background-image/>
      </style:paragraph-properties>
      <style:text-properties style:use-window-font-color="true" style:font-name="Times New Roman" fo:font-size="12pt" fo:background-color="#ffffff" style:font-size-asian="12pt" style:font-size-complex="12pt"/>
    </style:style>
    <style:style style:name="P20"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style:font-name="Times New Roman" fo:font-size="12pt" style:font-size-asian="12pt" style:font-size-complex="12pt"/>
    </style:style>
    <style:style style:name="P21"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style:font-name="Times New Roman" fo:font-size="12pt" style:font-size-asian="12pt" style:font-size-complex="12pt"/>
    </style:style>
    <style:style style:name="P22"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style:use-window-font-color="true" style:font-name="Times New Roman" fo:font-size="12pt" style:font-size-asian="12pt" style:font-size-complex="12pt"/>
    </style:style>
    <style:style style:name="P23"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style:use-window-font-color="true" style:font-name="Times New Roman" fo:font-size="12pt" fo:background-color="#ffffff" style:font-size-asian="12pt" style:font-size-complex="12pt"/>
    </style:style>
    <style:style style:name="P24" style:family="paragraph" style:parent-style-name="Standard">
      <style:paragraph-properties fo:margin-left="0cm" fo:margin-right="0cm" fo:text-align="justify" style:justify-single-word="false" fo:text-indent="0cm" style:auto-text-indent="false"/>
      <style:text-properties style:font-name="Times New Roman" fo:font-size="14pt" style:font-name-asian="Times New Roman1" style:font-size-asian="14pt" style:font-name-complex="Times New Roman1" style:font-size-complex="14pt"/>
    </style:style>
    <style:style style:name="P25" style:family="paragraph" style:parent-style-name="Standard">
      <style:paragraph-properties loext:contextual-spacing="false" fo:margin-left="0.212cm" fo:margin-right="0cm" fo:margin-top="0cm" fo:margin-bottom="0.282cm" fo:line-height="100%" fo:text-align="center" style:justify-single-word="false" fo:text-indent="0cm" style:auto-text-indent="false" fo:background-color="#ffffff">
        <style:background-image/>
      </style:paragraph-properties>
      <style:text-properties fo:color="#333333" fo:font-size="10.5pt" fo:font-weight="bold" style:font-size-asian="10.5pt" style:font-weight-asian="bold" style:font-size-complex="10.5pt"/>
    </style:style>
    <style:style style:name="P26" style:family="paragraph" style:parent-style-name="Standard">
      <style:paragraph-properties loext:contextual-spacing="false" fo:margin-left="0.212cm" fo:margin-right="0cm" fo:margin-top="0cm" fo:margin-bottom="0.282cm" fo:line-height="100%" fo:orphans="0" fo:widows="0" fo:text-indent="0cm" style:auto-text-indent="false" fo:background-color="#ffffff">
        <style:background-image/>
      </style:paragraph-properties>
      <style:text-properties style:use-window-font-color="true" style:font-name="Times New Roman" fo:font-size="12pt" style:font-size-asian="12pt" style:font-size-complex="12pt"/>
    </style:style>
    <style:style style:name="P27" style:family="paragraph" style:parent-style-name="Standard">
      <style:paragraph-properties loext:contextual-spacing="false" fo:margin-left="0.212cm" fo:margin-right="0cm" fo:margin-top="0cm" fo:margin-bottom="0.282cm" fo:line-height="100%" fo:orphans="0" fo:widows="0" fo:text-indent="0cm" style:auto-text-indent="false" fo:background-color="#ffffff">
        <style:background-image/>
      </style:paragraph-properties>
      <style:text-properties style:use-window-font-color="true" style:font-name="Times New Roman" fo:font-size="12pt" fo:background-color="#ffffff" style:font-size-asian="12pt" style:font-size-complex="12pt"/>
    </style:style>
    <style:style style:name="P28" style:family="paragraph" style:parent-style-name="Standard">
      <style:paragraph-properties fo:margin-left="0cm" fo:margin-right="0cm" fo:text-align="justify" style:justify-single-word="false" fo:text-indent="1.27cm" style:auto-text-indent="false"/>
      <style:text-properties style:font-name="Times New Roman" fo:font-size="14pt" style:font-name-asian="Times New Roman1" style:font-size-asian="14pt" style:font-name-complex="Times New Roman1" style:font-size-complex="14pt"/>
    </style:style>
    <style:style style:name="P29" style:family="paragraph" style:parent-style-name="Standard">
      <style:paragraph-properties fo:text-align="center" style:justify-single-word="false"/>
      <style:text-properties style:font-name="Times New Roman" fo:font-size="14pt" fo:font-weight="bold" style:font-name-asian="Times New Roman1" style:font-size-asian="14pt" style:font-weight-asian="bold" style:font-name-complex="Times New Roman1" style:font-size-complex="14pt"/>
    </style:style>
    <style:style style:name="P30" style:family="paragraph" style:parent-style-name="Standard">
      <style:text-properties style:font-name="Times New Roman" fo:font-size="14pt" style:font-name-asian="Times New Roman1" style:font-size-asian="14pt" style:font-name-complex="Times New Roman1" style:font-size-complex="14pt"/>
    </style:style>
    <style:style style:name="P31" style:family="paragraph" style:parent-style-name="Standard">
      <style:paragraph-properties fo:text-align="end" style:justify-single-word="false"/>
      <style:text-properties style:font-name="Times New Roman" fo:font-size="14pt" style:font-name-asian="Times New Roman1" style:font-size-asian="14pt" style:font-name-complex="Times New Roman1" style:font-size-complex="14pt"/>
    </style:style>
    <style:style style:name="P32" style:family="paragraph" style:parent-style-name="Standard">
      <style:text-properties style:font-name="Times New Roman" fo:font-size="14pt" fo:font-weight="normal" style:font-name-asian="Times New Roman1" style:font-size-asian="14pt" style:font-weight-asian="normal" style:font-name-complex="Times New Roman1" style:font-size-complex="14pt" style:font-weight-complex="normal"/>
    </style:style>
    <style:style style:name="P33" style:family="paragraph" style:parent-style-name="Standard" style:list-style-name="WWNum1">
      <style:paragraph-properties fo:margin-left="2.54cm" fo:margin-right="0cm" fo:text-indent="-0.635cm" style:auto-text-indent="false" fo:background-color="#ffffff">
        <style:background-image/>
      </style:paragraph-properties>
      <style:text-properties fo:color="#1a1a1a" fo:font-size="11.5pt" style:font-size-asian="11.5pt" style:font-size-complex="11.5pt"/>
    </style:style>
    <style:style style:name="P34" style:family="paragraph" style:parent-style-name="Standard" style:master-page-name="Standard">
      <style:paragraph-properties fo:text-align="center" style:justify-single-word="false" style:page-number="1"/>
      <style:text-properties style:font-name="Times New Roman" fo:font-size="14pt" fo:font-style="italic" style:text-underline-style="solid" style:text-underline-width="auto" style:text-underline-color="font-color" style:font-name-asian="Times New Roman1" style:font-size-asian="14pt" style:font-style-asian="italic" style:font-name-complex="Times New Roman1" style:font-size-complex="14pt" style:font-style-complex="italic"/>
    </style:style>
    <style:style style:name="P35" style:family="paragraph" style:parent-style-name="Standard">
      <style:paragraph-properties loext:contextual-spacing="false" fo:margin-left="0.212cm" fo:margin-right="0cm" fo:margin-top="0cm" fo:margin-bottom="0.282cm" fo:line-height="100%" fo:text-align="center" style:justify-single-word="false" fo:text-indent="0cm" style:auto-text-indent="false" fo:background-color="#ffffff">
        <style:background-image/>
      </style:paragraph-properties>
      <style:text-properties fo:color="#333333" fo:font-size="14pt" fo:font-weight="bold" style:font-size-asian="14pt" style:font-weight-asian="bold" style:font-size-complex="14pt"/>
    </style:style>
    <style:style style:name="P36" style:family="paragraph" style:parent-style-name="Standard">
      <style:paragraph-properties fo:margin-left="0.212cm" fo:margin-right="0cm" fo:margin-top="0cm" fo:margin-bottom="0.282cm" fo:line-height="100%" fo:text-align="center" style:justify-single-word="false" fo:text-indent="0cm" style:auto-text-indent="false" fo:background-color="#ffffff">
        <style:background-image/>
      </style:paragraph-properties>
      <style:text-properties style:font-name="Times New Roman" fo:font-size="14pt" style:font-size-asian="14pt" style:font-size-complex="14pt"/>
    </style:style>
    <style:style style:name="P37" style:family="paragraph" style:parent-style-name="Standard">
      <style:paragraph-properties fo:text-align="center" style:justify-single-word="false" fo:background-color="#ffffff">
        <style:background-image/>
      </style:paragraph-properties>
      <style:text-properties fo:color="#1a1a1a" fo:font-size="11.5pt" fo:font-weight="bold" style:font-size-asian="11.5pt" style:font-weight-asian="bold" style:font-size-complex="11.5pt"/>
    </style:style>
    <style:style style:name="T1" style:family="text">
      <style:text-properties fo:background-color="#ffffff"/>
    </style:style>
    <style:style style:name="T2"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муниципальное дошкольное образовательное учреждение детский сад №1</text:p>
      <text:p text:style-name="P2"/>
      <text:p text:style-name="P2"/>
      <text:p text:style-name="P2"><text:s text:c="105"/></text:p>
      <text:p text:style-name="P2"/>
      <text:p text:style-name="P2"/>
      <text:p text:style-name="P2"/>
      <text:p text:style-name="P2"/>
      <text:p text:style-name="P2"/>
      <text:p text:style-name="P2"/>
      <text:p text:style-name="P2"/>
      <text:p text:style-name="P2">Индивидуальная программа работы наставника</text:p>
      <text:p text:style-name="P2"><text:s/>с молодым педагогом</text:p>
      <text:p text:style-name="P2"><text:s/>на 2023-2024 учебный год</text:p>
      <text:p text:style-name="P2"/>
      <text:p text:style-name="P1"/>
      <text:p text:style-name="P1"/>
      <text:p text:style-name="P1"/>
      <text:p text:style-name="P1"/>
      <text:p text:style-name="P3">составитель:</text:p>
      <text:p text:style-name="P3">педагог-психолог - </text:p>
      <text:p text:style-name="P3"><text:s/>Мягкова Ольга Николаевна</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Рыбинск</text:p>
      <text:p text:style-name="P2"><text:s/>2024г.</text:p>
      <text:p text:style-name="P6"><text:soft-page-break/><text:s text:c="2"/>Сведения о наставнике</text:p>
      <text:p text:style-name="P2">Мягкова Ольга Николаевна </text:p>
      <text:p text:style-name="P1">Дата рождения: 08.06.1978</text:p>
      <text:p text:style-name="P1">Место работы: <text:s/>детский сад №1</text:p>
      <text:p text:style-name="P1">Должность: педагог-психолог</text:p>
      <text:p text:style-name="P1">Стаж работы в образовательной организации — 10 лет</text:p>
      <text:p text:style-name="P1">Образование: высшее педагогическое</text:p>
      <text:p text:style-name="P1">Год окончания : 2000г.</text:p>
      <text:p text:style-name="P1">Квалификационная категория: высшая</text:p>
      <text:p text:style-name="P1"/>
      <text:p text:style-name="P6">Сведения о наставляемом</text:p>
      <text:p text:style-name="P2">Аристова Наталья Юрьевна</text:p>
      <text:p text:style-name="P1">Дата рождения: 28.11.1984г.</text:p>
      <text:p text:style-name="P1">Место работы: <text:s/>детский сад №1</text:p>
      <text:p text:style-name="P1">Должность: воспитатель</text:p>
      <text:p text:style-name="P32">Стаж работы в образовательной организации — 2 года</text:p>
      <text:p text:style-name="P1">Образование: среднее специальное, педагогическое</text:p>
      <text:p text:style-name="P1">Год окончания : 2022г.</text:p>
      <text:p text:style-name="P1"/>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Пояснительная записка.</text:p>
      <text:p text:style-name="P28">Современному образовательному учреждению нужен профессионально-компетентный, самостоятельно мыслящий педагог, психологически и технологически готовый к реализации гуманистических ценностей на практике, к осмысленному включению в инновационные процессы, к качественному переходу к профильному образованию. Практика работы с молодыми педагогами показывает, что даже при достаточно высоком уровне готовности к педагогической деятельности личностная и профессиональная адаптация молодого педагога может протекать длительное время. Исследования работы с молодыми педагогами показывают, что наибольшие сложности вызывают вопросы организации занятия, дисциплины и порядка на занятии, методическая сторона занятия, оформление документации, организация консультаций с родителями воспитанников, осуществление индивидуальной работы. Проблемы возникают в связи с тем, что молодой педагог в начале своей работы имеет достаточные знания, но недостаточные умения, так как у него еще не сформированы профессионально значимые качества, поэтому является необходимостью оказание постоянной методической помощи молодому педагогу. </text:p>
      <text:p text:style-name="P28">Период вхождения молодого педагога в профессию отличается напряженностью, важностью для его личностного и профессионального развития. От того, как он пройдет, зависит, состоится ли педагог как профессионал, останется ли он в сфере дополнительного образования или найдет себя в другой сфере деятельности.</text:p>
      <text:p text:style-name="P28">Особенностью труда начинающего воспитателя является то, что он с первого дня работы имеют те же самые обязанности и несет ту же ответственность, что и педагог с многолетним стажем, а родители и коллеги по работе ожидают от него столь же безупречного профессионализма.</text:p>
      <text:p text:style-name="P6">Актуальность</text:p>
      <text:p text:style-name="P28">В современных условиях социально-экономических преобразований все большую значимость приобретает проблема профессионального становления личности, где акцентируется внимание на формировании профессиональной компетентности педагога, способного адаптироваться к меняющимся условиям социума, продуктивно реализовывать инновационные педагогические технологии, осуществлять в профессиональной деятельности саморазвитие и самообразование. <text:soft-page-break/>Наибольшие трудности молодые специалисты испытывают в период адаптации и видении пути своего профессионального развития особенно в течение первых трех лет работы. При приеме нового сотрудника на работу очень важным, но часто недооцененным, является этап вхождения в должность. Для любого человека новое место работы – это своеобразный стресс, ему приходится привыкать к новым правилам, знакомиться и привыкать к ранее незнакомым людям, изучать нормы и правила поведения учреждения. Чтобы процесс адаптации не затянулся, и сотрудник как можно раньше начал работать максимально эффективно, руководству учреждения необходимо обращать внимание на такую серьезную процедуру, как адаптация. Таким образом, первоочередной задачей при приеме на работу специалиста является создание таких условий, которые позволят педагогу добиваться высоких результатов без ущерба здоровью (психическому и эмоциональному), а в результате снизить уровень текучести персонала в учреждении в целом.</text:p>
      <text:p text:style-name="P28">Основное предназначение программы – как можно быстрее ввести нового человека в курс дела, не только представить коллективу и ознакомить с должностными обязанностями, но и поддерживать в течение всего адаптационного периода. Программа способствует снижению количества ошибок, уменьшает первоначальный дискомфорт, создает благоприятное впечатление от учреждения и повышает уровень квалификации педагога в первые дни работы. Программа - современная системная единица профессиональной подготовки молодого специалиста к работе, благодаря которой обеспечивается первичное приобретение некоторых теоретических и практических навыков для выполнения какой-либо конкретной работы» с учетом уровня квалификации вновь пришедших педагогов.</text:p>
      <text:p text:style-name="P6">Цели и задачи программы</text:p>
      <text:p text:style-name="P5">Цель программы: </text:p>
      <text:p text:style-name="P4">Оказание помощи молодому педагогу в <text:s/>профессиональном становлении. Создание условий для самореализации молодого педагога, для приобретения им практических навыков, необходимых для педагогической деятельности.</text:p>
      <text:p text:style-name="P5">Задачи программы:</text:p>
      <text:p text:style-name="P24">1. Минимизация сроков адаптации молодого педагога в коллективе педагогов.</text:p>
      <text:p text:style-name="P4">2. Обеспечение необходимой подготовки педагога для получения высоких <text:soft-page-break/>результатов его труда.</text:p>
      <text:p text:style-name="P4">3. Обеспечение необходимой осведомленности педагога о предъявляемых к нему требованиях.</text:p>
      <text:p text:style-name="P4">4. Оказание помощи в приобретении навыков практической деятельности, в планировании и организации педагогической деятельности.</text:p>
      <text:p text:style-name="P4"/>
      <text:p text:style-name="P6">Структура и примерное содержание программы.</text:p>
      <text:p text:style-name="P28">Программа охватывает несколько направлений работы. Содержание программы отражает современные прогрессивные тенденции развития науки и практики в области начального школьного образования.</text:p>
      <text:p text:style-name="P4">Программа включает в себя следующие направления:</text:p>
      <text:p text:style-name="P4">1. Нормативно-правовое обеспечение образовательного процесса,</text:p>
      <text:p text:style-name="P4">2. Психолого-педагогическое <text:s/>сопровождение,</text:p>
      <text:p text:style-name="P4">3. Программирование и моделирование образовательного процесса,</text:p>
      <text:p text:style-name="P4">4. Методическое сопровождение образовательного процесса,</text:p>
      <text:p text:style-name="P4">5. Диагностика результатов образовательной деятельности и особенности представления результатов педагогической деятельности.</text:p>
      <text:p text:style-name="P4">Срок реализации программы: 1 год</text:p>
      <text:p text:style-name="P6">Этапы реализации Программы</text:p>
      <text:p text:style-name="P4">Программа реализуется в три этапа:</text:p>
      <text:p text:style-name="P7">1 этап. Теоретико-методологический, проектировочный</text:p>
      <text:p text:style-name="P4">Цель этапа: выявление уровня имеющихся ЗУН молодого педагога, сильных и слабых сторон деятельности, разработка основных направлений работы с молодым педагогом.</text:p>
      <text:p text:style-name="P4">Содержание этапа:</text:p>
      <text:p text:style-name="P4">- сбор информации для формирования плана действий;</text:p>
      <text:p text:style-name="P4">- создание организационных структур, отвечающих за обеспечение качества образовательного процесса;</text:p>
      <text:p text:style-name="P4">- анализ основных умений молодого педагога на данном этапе, его запросов, потребностей;</text:p>
      <text:p text:style-name="P4">- разработка плана профессионального становления молодого педагога.</text:p>
      <text:p text:style-name="P7">2 этап. Деятельностно - технологический</text:p>
      <text:p text:style-name="P4">Цель этапа: реализация направлений работы с молодым педагогом в рамках программы.</text:p>
      <text:p text:style-name="P4">Содержание этапа:</text:p>
      <text:p text:style-name="P4">-организация образовательной деятельности для повышения профессионального мастерства молодого педагога;</text:p>
      <text:p text:style-name="P4"><text:soft-page-break/>- изучение и обобщение материала, накопленного молодым педагогом; создание информационно-методического банка для обеспечения целостного видения деятельности молодого педагога;</text:p>
      <text:p text:style-name="P7">3 этап. Контрольно-оценочный этап</text:p>
      <text:p text:style-name="P4">Цель этапа: подведение итогов работы и анализ эффективности обучения молодого педагога.</text:p>
      <text:p text:style-name="P4">Содержание этапа:</text:p>
      <text:p text:style-name="P4">- создание портфолио;</text:p>
      <text:p text:style-name="P4">- оформление «Банка методических материалов»;</text:p>
      <text:p text:style-name="P4">- подготовка и реализация молодым педагогом самостоятельных творческих продуктов в виде презентаций, сайтов, проектов, программ.</text:p>
      <text:p text:style-name="P6">Ожидаемые результаты</text:p>
      <text:p text:style-name="P28">Молодой педагог приобретет возможность личностного и профессионального роста. Ускорится процесс профессионального становления. Кроме этого, реализация мероприятий, предусмотренных Программой, позволит:</text:p>
      <text:p text:style-name="P4">1. Повысить % участия педагога в конкурсах педагогического мастерства.</text:p>
      <text:p text:style-name="P4">2. Повысить % результативности участия в конкурсах различного уровня и различной направленности.</text:p>
      <text:p text:style-name="P4">3. Повысить % участия педагога в научно-исследовательской деятельности.</text:p>
      <text:p text:style-name="P4">4. Повысить % педагогов, демонстрирующих свой педагогический опыт.</text:p>
      <text:p text:style-name="P4">5. Увеличить % положительных отзывов деятельности специалиста со стороны общественности, администрации и коллег.</text:p>
      <text:p text:style-name="P28">Оценка усвоения программного материала может проходить в различных форматах:</text:p>
      <text:p text:style-name="P4">• Анкеты обратной связи.</text:p>
      <text:p text:style-name="P4">• Оценочные формы теоретических знаний.</text:p>
      <text:p text:style-name="P4">• Оценочные формы умений и навыков: система наблюдений; система практикумов (серия заданий с разработанными оценочными формами); оценочные деловые игры.</text:p>
      <text:p text:style-name="P4"/>
      <text:p text:style-name="P25"/>
      <text:p text:style-name="P25"/>
      <text:p text:style-name="P25"/>
      <text:p text:style-name="P25"/>
      <text:p text:style-name="P25"/>
      <text:p text:style-name="P35"><text:soft-page-break/><text:span text:style-name="T2">Индивидуальный план по осуществлению наставничества</text:span></text:p>
      <text:p text:style-name="P16"><text:s/>на период с «_01_» _сентября_ 2024 года по «_31» __мая__2025 года</text:p>
      <text:p text:style-name="P16"/>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20">№</text:p>
          </table:table-cell>
          <table:table-cell table:style-name="Table1.A1" office:value-type="string">
            <text:p text:style-name="P21">Содержание работы</text:p>
          </table:table-cell>
          <table:table-cell table:style-name="Table1.A1" office:value-type="string">
            <text:p text:style-name="P21">Форма проведения</text:p>
          </table:table-cell>
          <table:table-cell table:style-name="Table1.D1" office:value-type="string">
            <text:p text:style-name="P21">Сроки</text:p>
          </table:table-cell>
          <table:table-cell table:style-name="Table1.A1" office:value-type="string">
            <text:p text:style-name="P21">Отметка о выполнении</text:p>
          </table:table-cell>
        </table:table-row>
        <table:table-row table:style-name="Table1.1">
          <table:table-cell table:style-name="Table1.A1" office:value-type="string">
            <text:p text:style-name="P20">1</text:p>
          </table:table-cell>
          <table:table-cell table:style-name="Table1.A1" office:value-type="string">
            <text:p text:style-name="P26">1. Диагностика проблем педагога.</text:p>
            <text:p text:style-name="P26">2.Оформление документации воспитателя детского сада в соответствии с ФГОС.</text:p>
            <text:p text:style-name="P26">3. Планирование образовательного процесса в рамках календарно - тематического планирования в условиях введения ФГОС ДО</text:p>
            <text:p text:style-name="P10"/>
            <text:p text:style-name="P22"/>
          </table:table-cell>
          <table:table-cell table:style-name="Table1.A1" office:value-type="string">
            <text:p text:style-name="P26">Анкетирование. Консультация и ответы на интересующие вопросы.</text:p>
            <text:p text:style-name="P26">Проверка документации.</text:p>
            <text:p text:style-name="P10"/>
          </table:table-cell>
          <table:table-cell table:style-name="Table1.D1" office:value-type="string">
            <text:p text:style-name="P20">Сентябрь</text:p>
          </table:table-cell>
          <table:table-cell table:style-name="Table1.A1" office:value-type="string">
            <text:p text:style-name="P20"/>
          </table:table-cell>
        </table:table-row>
        <table:table-row table:style-name="Table1.3">
          <table:table-cell table:style-name="Table1.A1" office:value-type="string">
            <text:p text:style-name="P20">2</text:p>
          </table:table-cell>
          <table:table-cell table:style-name="Table1.A1" office:value-type="string">
            <text:p text:style-name="P26">1.Ознакомление с нормативно - правовой базой.</text:p>
            <text:p text:style-name="P26">2.Просмотр развивающей предметно-пространственной среды по областям. </text:p>
            <text:p text:style-name="P26"/>
            <text:p text:style-name="P22"/>
          </table:table-cell>
          <table:table-cell table:style-name="Table1.A1" office:value-type="string">
            <text:p text:style-name="P26">Знакомство с основными документами, регламентирующими деятельность ДОУ.</text:p>
            <text:p text:style-name="P26">Рекомендации по полнению развивающей среды в группе.</text:p>
            <text:p text:style-name="P22"/>
          </table:table-cell>
          <table:table-cell table:style-name="Table1.D1" office:value-type="string">
            <text:p text:style-name="P20">Октябрь </text:p>
          </table:table-cell>
          <table:table-cell table:style-name="Table1.A1" office:value-type="string">
            <text:p text:style-name="P20"/>
          </table:table-cell>
        </table:table-row>
        <table:table-row table:style-name="Table1.1">
          <table:table-cell table:style-name="Table1.A1" office:value-type="string">
            <text:p text:style-name="P20">3</text:p>
          </table:table-cell>
          <table:table-cell table:style-name="Table1.A1" office:value-type="string">
            <text:p text:style-name="P26">Выбор темы по самообразованию.</text:p>
            <text:p text:style-name="P26"/>
          </table:table-cell>
          <table:table-cell table:style-name="Table1.A1" office:value-type="string">
            <text:p text:style-name="P26">Подбор методической литературы по теме самообразования</text:p>
            <text:p text:style-name="P26">Консультация, оказание помощи и ответы на интересующие вопросы</text:p>
            <text:p text:style-name="P26"/>
          </table:table-cell>
          <table:table-cell table:style-name="Table1.D1" office:value-type="string">
            <text:p text:style-name="P8">Ноябрь</text:p>
          </table:table-cell>
          <table:table-cell table:style-name="Table1.A1" office:value-type="string">
            <text:p text:style-name="P8"/>
          </table:table-cell>
        </table:table-row>
        <text:soft-page-break/>
        <table:table-row table:style-name="Table1.5">
          <table:table-cell table:style-name="Table1.A1" office:value-type="string">
            <text:p text:style-name="P20">4</text:p>
          </table:table-cell>
          <table:table-cell table:style-name="Table1.A1" office:value-type="string">
            <text:p text:style-name="P26">1. Планирование работы с родителями, нетрадиционные формы взаимодействия. </text:p>
            <text:p text:style-name="P26">2.<text:span text:style-name="T1">Психолого-педагогические основы установления контактов с семьей воспитанников.</text:span></text:p>
            <text:p text:style-name="P26">3.Оформление наглядной информации для родителей.</text:p>
            <text:p text:style-name="P26"><text:s/></text:p>
            <text:p text:style-name="P22"/>
          </table:table-cell>
          <table:table-cell table:style-name="Table1.A1" office:value-type="string">
            <text:p text:style-name="P26">Консультация и помощь в составлении плана <text:s/>работы с родителями, подбор материала для родителей.</text:p>
          </table:table-cell>
          <table:table-cell table:style-name="Table1.D1" office:value-type="string">
            <text:p text:style-name="P8">Декабрь</text:p>
          </table:table-cell>
          <table:table-cell table:style-name="Table1.A1" office:value-type="string">
            <text:p text:style-name="P8"/>
          </table:table-cell>
        </table:table-row>
        <table:table-row table:style-name="Table1.1">
          <table:table-cell table:style-name="Table1.A1" office:value-type="string">
            <text:p text:style-name="P8">5</text:p>
          </table:table-cell>
          <table:table-cell table:style-name="Table1.A1" office:value-type="string">
            <text:p text:style-name="P22"><text:span text:style-name="T1">1. </text:span><text:span text:style-name="T1">Просмотр конспекта и проведение</text:span></text:p>
            <text:p text:style-name="P19">организованной образовательной</text:p>
            <text:p text:style-name="P19">деятельности молодым педагогом</text:p>
            <text:p text:style-name="P23">2. Подготовка к новогодним</text:p>
            <text:p text:style-name="P19">мероприятиям.</text:p>
            <text:p text:style-name="P23"/>
          </table:table-cell>
          <table:table-cell table:style-name="Table1.A1" office:value-type="string">
            <text:p text:style-name="P18">Посещения образовательной</text:p>
            <text:p text:style-name="P18">деятельности и режимных</text:p>
            <text:p text:style-name="P18">моментов молодого педагога.</text:p>
            <text:p text:style-name="P18">Обсуждение</text:p>
            <text:p text:style-name="P22"/>
          </table:table-cell>
          <table:table-cell table:style-name="Table1.D1" office:value-type="string">
            <text:p text:style-name="P8">Январь</text:p>
          </table:table-cell>
          <table:table-cell table:style-name="Table1.A1" office:value-type="string">
            <text:p text:style-name="P8"/>
          </table:table-cell>
        </table:table-row>
        <table:table-row table:style-name="Table1.1">
          <table:table-cell table:style-name="Table1.A1" office:value-type="string">
            <text:p text:style-name="P8">6</text:p>
          </table:table-cell>
          <table:table-cell table:style-name="Table1.A1" office:value-type="string">
            <text:p text:style-name="P27">1. Основные проблемы в педагогической деятельности молодого специалиста. <text:s text:c="7"/></text:p>
            <text:p text:style-name="P27">2. Использование современных здоровьесберегающих технологий.</text:p>
            <text:p text:style-name="P23"/>
          </table:table-cell>
          <table:table-cell table:style-name="Table1.A1" office:value-type="string">
            <text:p text:style-name="P26">Консультация и решения выхода из этих проблем.</text:p>
            <text:p text:style-name="P26"/>
            <text:p text:style-name="P26">Консультация и ответы на интересующие вопросы.</text:p>
            <text:p text:style-name="P26"/>
          </table:table-cell>
          <table:table-cell table:style-name="Table1.D1" office:value-type="string">
            <text:p text:style-name="P8">Февраль</text:p>
          </table:table-cell>
          <table:table-cell table:style-name="Table1.A1" office:value-type="string">
            <text:p text:style-name="P8"/>
          </table:table-cell>
        </table:table-row>
        <table:table-row table:style-name="Table1.1">
          <table:table-cell table:style-name="Table1.A1" office:value-type="string">
            <text:p text:style-name="P8">7</text:p>
          </table:table-cell>
          <table:table-cell table:style-name="Table1.A1" office:value-type="string">
            <text:p text:style-name="P27">1. Организация индивидуальной работы с детьми. <text:s/></text:p>
            <text:p text:style-name="P27">2. Роль игры в развитии дошкольников</text:p>
            <text:p text:style-name="P27"/>
          </table:table-cell>
          <table:table-cell table:style-name="Table1.A1" office:value-type="string">
            <text:p text:style-name="P27">Помощь в составлении плана индивидуальной работы с воспитанниками. Консультации наставника, наблюдение за работой молодого педагога.</text:p>
          </table:table-cell>
          <table:table-cell table:style-name="Table1.D1" office:value-type="string">
            <text:p text:style-name="P8">Март</text:p>
          </table:table-cell>
          <table:table-cell table:style-name="Table1.A1" office:value-type="string">
            <text:p text:style-name="P8"/>
          </table:table-cell>
        </table:table-row>
        <table:table-row table:style-name="Table1.1">
          <table:table-cell table:style-name="Table1.A1" office:value-type="string">
            <text:p text:style-name="P8">8</text:p>
          </table:table-cell>
          <table:table-cell table:style-name="Table1.A1" office:value-type="string">
            <text:p text:style-name="P27">Причины возникновения <text:soft-page-break/>конфликтных ситуаций и их урегулирование в процессе педагогической деятельности.</text:p>
            <text:p text:style-name="P27"/>
          </table:table-cell>
          <table:table-cell table:style-name="Table1.A1" office:value-type="string">
            <text:p text:style-name="P26">Обсуждение и <text:soft-page-break/>консультирование молодого педагога по данной теме.</text:p>
            <text:p text:style-name="P26"/>
          </table:table-cell>
          <table:table-cell table:style-name="Table1.D1" office:value-type="string">
            <text:p text:style-name="P8">Апрель</text:p>
          </table:table-cell>
          <table:table-cell table:style-name="Table1.A1" office:value-type="string">
            <text:p text:style-name="P8"/>
          </table:table-cell>
        </table:table-row>
        <table:table-row table:style-name="Table1.1">
          <table:table-cell table:style-name="Table1.A1" office:value-type="string">
            <text:p text:style-name="P20">9</text:p>
          </table:table-cell>
          <table:table-cell table:style-name="Table1.A1" office:value-type="string">
            <text:p text:style-name="P27">Знакомство с мониторингом, изучение методик проведение и обследования воспитанников. Подготовка к летне-оздоровительному периоду.</text:p>
            <text:p text:style-name="P27">Проведение итогов работы.</text:p>
            <text:p text:style-name="P27"/>
          </table:table-cell>
          <table:table-cell table:style-name="Table1.A1" office:value-type="string">
            <text:p text:style-name="P26">Консультация и ответы на</text:p>
            <text:p text:style-name="P26">интересующие вопросы,</text:p>
            <text:p text:style-name="P26">оказание помощи.</text:p>
            <text:p text:style-name="P26">Самоанализ молодого</text:p>
            <text:p text:style-name="P26">специалиста.</text:p>
            <text:p text:style-name="P26"/>
          </table:table-cell>
          <table:table-cell table:style-name="Table1.D1" office:value-type="string">
            <text:p text:style-name="P20">Май</text:p>
          </table:table-cell>
          <table:table-cell table:style-name="Table1.A1" office:value-type="string">
            <text:p text:style-name="P20"/>
          </table:table-cell>
        </table:table-row>
      </table:table>
      <text:p text:style-name="P12"/>
      <text:p text:style-name="P17">Ознакомлен(а) __________________/ / (подпись стажера)</text:p>
      <text:p text:style-name="P17">Дата__________________</text:p>
      <text:p text:style-name="P17">Комментарии наставника/руководителя о результатах выполнения данного плана, итогах прохождения наставничества:</text:p>
      <text:p text:style-name="P17">___________________________________________________________________________</text:p>
      <text:p text:style-name="P17">___________________________________________________________________________</text:p>
      <text:p text:style-name="P17">___________________________________________________________________________</text:p>
      <text:p text:style-name="P17">___________________________________________________________________________</text:p>
      <text:p text:style-name="P17">___________________________________________________________________________</text:p>
      <text:p text:style-name="P17">Подпись наставника/руководителя ___________ / ___________</text:p>
      <text:p text:style-name="P9"/>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КАРТА ЛИЧНОСТИ</text:p>
      <text:p text:style-name="P11">ФИО________________________________________________________________</text:p>
      <text:p text:style-name="P11">ВОЗРАСТ____________________________________________________________</text:p>
      <text:p text:style-name="P11">СОСТОЯНИЕ ЗДОРОВЬЯ______________________________________________</text:p>
      <text:p text:style-name="P11">ОТНОШЕНИЕ К ЗДОРОВЬЮ____________________________________________</text:p>
      <text:p text:style-name="P11">ЖИЗНЕННЫЕ ОБСТОЯТЕЛЬСТВА (что на первом месте)_____________________</text:p>
      <text:list xml:id="list7798152532155167315" text:style-name="WWNum1">
        <text:list-item>
          <text:p text:style-name="P33">РАБОТА</text:p>
        </text:list-item>
        <text:list-item>
          <text:p text:style-name="P33">СЕМЬЯ</text:p>
        </text:list-item>
        <text:list-item>
          <text:p text:style-name="P33">МАТЕРИАЛЬНОЕ ПОЛОЖЕНИЕ</text:p>
        </text:list-item>
      </text:list>
      <text:p text:style-name="P11">ОЦЕНКА СЕМЕЙНОГО ПОЛОЖЕНИЯ______________________________________</text:p>
      <text:p text:style-name="P11">ПРОЯВЛЕНИЕ СПОСОБНОСТЕЙ (нужное подчеркнуть): музыкальные,</text:p>
      <text:p text:style-name="P11">вокальные, артистические, художественные, технические, литературные,</text:p>
      <text:p text:style-name="P11">педагогические, организаторские, оформительские.</text:p>
      <text:p text:style-name="P11">ЧЕРТЫ ХАРАКТЕРА: (нужное подчеркнуть)</text:p>
      <text:p text:style-name="P11">АКТИВНОСТЬ</text:p>
      <text:p text:style-name="P11">ЗАМКНУТОСТЬ</text:p>
      <text:p text:style-name="P11">ЖИЗНЕРАДОСТНОСТЬ</text:p>
      <text:p text:style-name="P11">ГРУБОСТЬ</text:p>
      <text:p text:style-name="P11">ТРУДОЛЮБИЕ</text:p>
      <text:p text:style-name="P11">САМОКРИТИЧНОСТЬ</text:p>
      <text:p text:style-name="P11">БЕРЕЖЛИВОСТЬ</text:p>
      <text:p text:style-name="P11">ЗАСТЕНЧИВОСТЬ</text:p>
      <text:p text:style-name="P11">ГУМАНИЗМ</text:p>
      <text:p text:style-name="P11">НЕБРЕЖНОСТЬ</text:p>
      <text:p text:style-name="P11">ДИСЦИПЛИНИРОВАННОСТЬ</text:p>
      <text:p text:style-name="P11">ЧЕРСТВОСТЬ</text:p>
      <text:p text:style-name="P11">АГРЕССИВНОСТЬ</text:p>
      <text:p text:style-name="P11">СПОСОБНОСТЬ К ПОНИМАНИЮ</text:p>
      <text:p text:style-name="P11">РАЗДРАЖИТЕЛЬНОСТЬ</text:p>
      <text:p text:style-name="P11">ОБЩИТЕЛЬНОСТЬ</text:p>
      <text:p text:style-name="P11">ИМПУЛЬСИВНОСТЬ</text:p>
      <text:p text:style-name="P11">ТРЕВОЖНОСТЬ</text:p>
      <text:p text:style-name="P11">ПАССИВНОСТЬ</text:p>
      <text:p text:style-name="P11">ОСМОТРИТЕЛЬНОСТЬ</text:p>
      <text:p text:style-name="P11">ПОДВЕРЖЕННОСТЬ ЧУЖОМУ ВЛИЯНИЮ</text:p>
      <text:p text:style-name="P11">ВЫДЕРЖКА</text:p>
      <text:p text:style-name="P11"/>
      <text:p text:style-name="P11"/>
      <text:p text:style-name="P11">СПОСОБ ЗАПОЛНЕНИЯ: САМООЦЕНКА</text:p>
      <text:p text:style-name="Standard"/>
      <text:p text:style-name="Standard"/>
      <text:p text:style-name="P12"/>
      <text:p text:style-name="P12"/>
      <text:p text:style-name="P12"/>
      <text:p text:style-name="P12"/>
      <text:p text:style-name="P12"/>
      <text:p text:style-name="P12"><text:soft-page-break/>АНКЕТА МОЛОДОГО СПЕЦИАЛИСТА</text:p>
      <text:p text:style-name="P14">ФИО_________________________________________________________</text:p>
      <text:p text:style-name="P14">Возраст______________________________________________________</text:p>
      <text:p text:style-name="P14">Образование__________________________________________________</text:p>
      <text:p text:style-name="P14">Дата заполнения анкеты________________________________________</text:p>
      <text:p text:style-name="P14"/>
      <text:p text:style-name="P11">1 Почему вы выбрали профессию педагога? Чем для Вас она</text:p>
      <text:p text:style-name="P11">привлекательна?_______________________________________________</text:p>
      <text:p text:style-name="P11">_____________________________________________________________</text:p>
      <text:p text:style-name="P11">2 Как вы оцениваете различные стороны своей профессиональной</text:p>
      <text:p text:style-name="P11">подготовки?___________________________________________________</text:p>
      <text:p text:style-name="P11">_____________________________________________________________</text:p>
      <text:p text:style-name="P11">3 С какими трудностями вы столкнулись в работе? В какой помощи вы</text:p>
      <text:p text:style-name="P11">нуждаетесь?___________________________________________________</text:p>
      <text:p text:style-name="P11">_____________________________________________________________</text:p>
      <text:p text:style-name="P11">4 Как Вы оцениваете свои взаимоотношения с педагогическим</text:p>
      <text:p text:style-name="P11">коллективом?_________________________________________________</text:p>
      <text:p text:style-name="P11">_____________________________________________________________</text:p>
      <text:p text:style-name="P11">5 Какие задачи Вы ставите перед собой в ближайшее время?_____________________________________________________________</text:p>
      <text:p text:style-name="P11">_____________________________________________________________</text:p>
      <text:p text:style-name="P11">_____________________________________________________________</text:p>
      <text:p text:style-name="P11">6 Каковы ваши профессиональные планы на будущее?_____________________________________________________________</text:p>
      <text:p text:style-name="P11">_____________________________________________________________</text:p>
      <text:p text:style-name="P11">_____________________________________________________________</text:p>
      <text:p text:style-name="P11">7 Если бы Вам представилась возможность снова выбрать профессию,</text:p>
      <text:p text:style-name="P11">стали бы Вы педагогом?_____________________________________________________________</text:p>
      <text:p text:style-name="P11">_____________________________________________________________</text:p>
      <text:p text:style-name="P11">8 Что вас привлекает в работе?</text:p>
      <text:p text:style-name="P11">Новизна деятельности</text:p>
      <text:p text:style-name="P11">Условия работы</text:p>
      <text:p text:style-name="P11">Возможность экспериментирования</text:p>
      <text:p text:style-name="P11">Пример и влияния коллег и руководителя</text:p>
      <text:p text:style-name="P11">Организация труда</text:p>
      <text:p text:style-name="P11">Доверие</text:p>
      <text:p text:style-name="P11">Возможность профессионального роста</text:p>
      <text:p text:style-name="P11">9 Что хотелось бы Вам изменить?__________________________________</text:p>
      <text:p text:style-name="Standard"/>
      <text:p text:style-name="Standard"/>
      <text:p text:style-name="Standard"/>
      <text:p text:style-name="Standard"/>
      <text:p text:style-name="Standard"/>
      <text:p text:style-name="Standard"/>
      <text:p text:style-name="Standard"/>
      <text:p text:style-name="P15"><text:soft-page-break/>ТЕСТ ДЛЯ МОЛОДОГО СПЕЦИАЛИСТА НА ОПРЕДЕЛЕНИЕ</text:p>
      <text:p text:style-name="P15">ЕГО ПЕДАГОГИЧЕСКОЙ СТРЕССОУСТОЙЧИВОСТИ</text:p>
      <text:p text:style-name="P12">(Н.В. Микляева, Ю.В. Микляева)</text:p>
      <text:p text:style-name="P13">Из приведенных ниже пословиц и поговорок выберите те, которые в наибольшей степени отражают особенности Вашей жизни в качестве молодого педагога:</text:p>
      <text:p text:style-name="P11">1 Поступление на работу в детский сад:</text:p>
      <text:p text:style-name="P11">А. Не ищи зайца в бору – на опушке сидит</text:p>
      <text:p text:style-name="P11">Б. Ехал к вам, да заехал к нам</text:p>
      <text:p text:style-name="P11">В. Попался, как ворона в суп</text:p>
      <text:p text:style-name="P11"/>
      <text:p text:style-name="P11">2 Посвящение в должность воспитателя:</text:p>
      <text:p text:style-name="P11">А. Посла не секут, не рубят, а только жалуют</text:p>
      <text:p text:style-name="P11">Б. Летать не летаю, а сесть не дают.</text:p>
      <text:p text:style-name="P11">В. Напишешь пером, что не вывезешь волом.</text:p>
      <text:p text:style-name="P11"/>
      <text:p text:style-name="P11">3 Первый самостоятельный опыт:</text:p>
      <text:p text:style-name="P11">А. Прежде веку не помрешь</text:p>
      <text:p text:style-name="P11">Б. Его пошли, да сам за ним иди</text:p>
      <text:p text:style-name="P11">В. Как ступил, так и по уши в воду</text:p>
      <text:p text:style-name="P11"/>
      <text:p text:style-name="P11">4 Отношение к наставничеству:</text:p>
      <text:p text:style-name="P11">А. Наука учит только умного</text:p>
      <text:p text:style-name="P11">Б. Болящий ожидает здравия даже до смерти</text:p>
      <text:p text:style-name="P11">В. Кабы знать, где упасть, так и соломки подослал</text:p>
      <text:p text:style-name="P11"/>
      <text:p text:style-name="P11">5 Проведение занятий с детьми:</text:p>
      <text:p text:style-name="P11">А. Не бьет стрела татарина</text:p>
      <text:p text:style-name="P11">Б. Учи других – и сам поймешь</text:p>
      <text:p text:style-name="P11">В. Ехала кума неведомо куда</text:p>
      <text:p text:style-name="P11"/>
      <text:p text:style-name="P11">6 Проведение режимных моментов:</text:p>
      <text:p text:style-name="P11">А. День в день, топор в день</text:p>
      <text:p text:style-name="P11">Б. Жив, жив Курилка</text:p>
      <text:p text:style-name="P11">В. Что ни хвать, то ерш да еж</text:p>
      <text:p text:style-name="P11"/>
      <text:p text:style-name="P11">7 Родительские собрания:</text:p>
      <text:p text:style-name="P11">А. Не трудно сделать, да трудно задумать</text:p>
      <text:p text:style-name="P11">Б. Первый блин комом</text:p>
      <text:p text:style-name="P11">В. Жаловался все, да никто не слушает</text:p>
      <text:p text:style-name="P11"/>
      <text:p text:style-name="P11">8 Участие в педагогических советах ДОУ:</text:p>
      <text:p text:style-name="P11">А. Живет и эта песня для почину</text:p>
      <text:p text:style-name="P11">Б. Стрелял в воробья, да попал в журавля</text:p>
      <text:p text:style-name="P11">В. Фасон дороже приклада</text:p>
      <text:p text:style-name="P11"/>
      <text:p text:style-name="P11">9 Конец учебного года:</text:p>
      <text:p text:style-name="P11"><text:soft-page-break/>А. не то дорого, что красного золота, а то дорого, что доброго мастера</text:p>
      <text:p text:style-name="P11">Б. За ученого (битого) двух неученых (небитых) дают</text:p>
      <text:p text:style-name="P11">В. Вечер плач, а заутре радость</text:p>
      <text:p text:style-name="P11"/>
      <text:p text:style-name="P11">Ключ к тесту:</text:p>
      <text:p text:style-name="P11">Если у Вас преобладают ответы:</text:p>
      <text:p text:style-name="P11">«А» - у вас сформированы устойчивые представления о себе как «идеальном</text:p>
      <text:p text:style-name="P11">педагоге» (каким бы Вы хотели стать) и «реальном педагоге» (как Вы себя</text:p>
      <text:p text:style-name="P11">оцениваете). Это позволяет вам учиться у более опытных педагогов и</text:p>
      <text:p text:style-name="P11">успешно работать по выбранной специальности.</text:p>
      <text:p text:style-name="P11">«Б» - у Вас недостаточно дифференцированы представления о себе как о</text:p>
      <text:p text:style-name="P11">реальном и потенциальном педагоге. Вы привыкли учиться и работать не</text:p>
      <text:p text:style-name="P11">задумываясь о том, что меняется в ходе этого процесса. Попробуйте</text:p>
      <text:p text:style-name="P11">посмотреть на себя со стороны – и увидите, что у Вас вырабатывается свой</text:p>
      <text:p text:style-name="P11">собственный, присущий только Вам, стиль педагогической деятельности.</text:p>
      <text:p text:style-name="P11">«В» - у Вас занижена самооценка как самообразовательной, так и</text:p>
      <text:p text:style-name="P11">профессиональной деятельности. Это приводит к неуверенности в своих</text:p>
      <text:p text:style-name="P11">силах и пассивности. Попробуйте придумать себе свой идеальный образ</text:p>
      <text:p text:style-name="P11">педагога, и Вы убедитесь, что разница между Вашими возможностями и</text:p>
      <text:p text:style-name="P11">желаниями намного меньше, чем Вам кажется!</text:p>
      <text:p text:style-name="P11">Стрессоустойчивость</text:p>
      <text:p text:style-name="P11">Для ответов типа «А» - нормальная, для ответов типа «Б» - неустойчивая, для</text:p>
      <text:p text:style-name="P11">ответов типа «В» - свидетельствует о необходимости оказания</text:p>
      <text:p text:style-name="P11">психологической помощи в процессе адаптации к требованиям</text:p>
      <text:p text:style-name="P11">педагогической профессии.</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ru" fo:country="RU" style:letter-kerning="false"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ru" fo:country="RU"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706cm" fo:margin-bottom="0.212cm"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loext:contextual-spacing="false" fo:margin-top="0.635cm" fo:margin-bottom="0.212cm"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loext:contextual-spacing="false" fo:margin-top="0.564cm" fo:margin-bottom="0.141cm"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loext:contextual-spacing="false" fo:margin-top="0.494cm" fo:margin-bottom="0.141cm"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loext:contextual-spacing="false" fo:margin-top="0.423cm" fo:margin-bottom="0.141cm"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loext:contextual-spacing="false" fo:margin-top="0.423cm" fo:margin-bottom="0.141cm"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loext:contextual-spacing="false" fo:margin-top="0cm" fo:margin-bottom="0.106cm"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loext:contextual-spacing="false" fo:margin-top="0cm" fo:margin-bottom="0.564cm" fo:line-height="100%" fo:keep-together="always" fo:break-before="auto" fo:break-after="auto" fo:keep-with-next="always"/>
      <style:text-properties fo:color="#666666" style:font-name="Arial" fo:font-size="15pt" fo:font-style="normal" style:font-name-asian="Arial1" style:font-size-asian="15pt" style:font-style-asian="normal" style:font-name-complex="Arial1" style:font-size-complex="15pt"/>
    </style:styl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size="11.5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print-date>2023-02-21T15:47:52.20</meta:print-date>
    <dc:date>2024-11-19T14:44:04.75</dc:date>
    <meta:editing-duration>PT36M21S</meta:editing-duration>
    <meta:editing-cycles>4</meta:editing-cycles>
    <meta:document-statistic meta:table-count="1" meta:image-count="0" meta:object-count="0" meta:page-count="13" meta:paragraph-count="291" meta:word-count="1889" meta:character-count="16721"/>
  </office:meta>
</office:document-meta>
</file>