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Verdana, 'Bitstream Vera Sans'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444444" style:font-name="Times New Roman" fo:font-size="14pt" fo:letter-spacing="normal" officeooo:paragraph-rsid="0009ddf2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weight="bold" officeooo:paragraph-rsid="0009ddf2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fo:font-variant="normal" fo:text-transform="none" fo:color="#444444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.159cm" fo:margin-bottom="0.159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.159cm" fo:margin-bottom="0.159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officeooo:paragraph-rsid="00092105" style:font-size-asian="14pt" style:font-size-complex="14pt"/>
    </style:style>
    <style:style style:name="P12" style:family="paragraph" style:parent-style-name="Text_20_body">
      <style:paragraph-properties fo:margin-left="0cm" fo:margin-right="0cm" fo:margin-top="0.159cm" fo:margin-bottom="0.159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bold" style:font-weight-asian="bold" style:font-weight-complex="bold"/>
    </style:style>
    <style:style style:name="T4" style:family="text">
      <style:text-properties style:font-name="Arial" fo:font-size="11.25pt" fo:font-style="normal" fo:font-weight="normal"/>
    </style:style>
    <style:style style:name="T5" style:family="text">
      <style:text-properties fo:font-size="11.25pt" fo:font-style="normal" fo:font-weight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92105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fo:font-style="normal" fo:font-weight="normal"/>
    </style:style>
    <style:style style:name="T11" style:family="text">
      <style:text-properties officeooo:rsid="0009dd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нсультация для родителей.</text:p>
      <text:p text:style-name="P9"><text:s/>«Зачем детям нужна мама?»</text:p>
      <text:p text:style-name="P12"> </text:p>
      <text:p text:style-name="P11"> <text:span text:style-name="T2">Не та мать, что родит, а та,                                                                           </text:span></text:p>
      <text:p text:style-name="P11"><text:span text:style-name="T2">что   сердцем наградит.</text:span></text:p>
      <text:p text:style-name="P7">Мама – самое прекрасное слово на земле. Это первое слово, которое произносит человек, и звучит оно на всех языках одинаково.</text:p>
      <text:p text:style-name="P7">Мамы нужны своим детям. Кто как не они умеют так чувствовать боль ребёнка, радоваться каждому его успеху. Ребёнок должен знать, что есть существо, любящее его и принимающего таким,  какой он есть.</text:p>
      <text:p text:style-name="P7">Главная обязанность матери – понимать. Мать, не понимающая своего ребёнка – это <text:span text:style-name="T8">п</text:span><text:span text:style-name="T7">а</text:span><text:span text:style-name="T6">родия</text:span>.</text:p>
      <text:p text:style-name="P7">В раннем возрасте мать для ребёнка спасение, защитник, утешение.</text:p>
      <text:p text:style-name="P7">Ребёнок не требует от матери особого совершенства.  Он  ждёт утешения, сочувствия, сострадания, содействия.  Быть вместе вот чего хочет.  С самого начала  надо учиться наблюдать,   стараться понять, что нужно малышу. Никогда не отказывайте ребёнку в помощи, которую он вам предлагает. Делайте все дела вместе. Пробуждайте желание помочь: «Спасибо мой помощник, как хорошо с тобой работать, как  быстро мы всё сделали ».Давайте ему почувствовать себя нужным, незаменимым.</text:p>
      <text:p text:style-name="P7">Каждого человека всю его жизнь спасает, хранит и бережет великое неповторимое чувство – материнская любовь. Каждый день полон важными делами, заботами, тревогами и  огорчениями. Но есть прекрасные вечные мгновения, когда мы разговариваем с детьми. А они ждут момента, когда увидят маму. Что ей расскажут.</text:p>
      <text:p text:style-name="P7">Эти разговоры часто возникают неожиданно, но некоторые из них надолго остаются в памяти и после них остаётся чувство родства. Близости со своим ребёнком, взаимопонимания и доверия. В такие минуты интуитивно избегаешь грубого тона, поучений. Раздражения от бесконечных  споров и вопросов.</text:p>
      <text:p text:style-name="P7">Пусть такие вечера украсят детство ваших детей и будут ежедневными. Постарайтесь каждый вечер уделять ребёнку время для беседы, игры, рассказывать сказки на ночь, говорить о том, какой добрый, умный, вежливый, <text:soft-page-break/>храбрый мой сын или дочь. Вместе с ребёнком смотрите детские передачи, мультфильмы, обсуждайте их.</text:p>
      <text:p text:style-name="P7">Дорогие мамы! Пусть ваши тревоги, заботы окупятся радостью удач. Взаимопонимания, любви детей. Материнского Вам счастья!</text:p>
      <text:p text:style-name="P13"/>
      <text:p text:style-name="P13"/>
      <text:p text:style-name="P13"/>
      <text:p text:style-name="P13"/>
      <text:p text:style-name="P13"/>
      <text:p text:style-name="P1">    <text:span text:style-name="T10">Консультация для родителей.</text:span></text:p>
      <text:p text:style-name="P5"><text:span text:style-name="T1"><text:s/>« Какие игрушки нужны детям?».</text:span></text:p>
      <text:p text:style-name="P7">Развитие богатого эмоционального мира ребёнка немыслимо  без существования в нём игрушек. Именно они служат для него той средой, которая позволяет выражать свои чувства, исследовать окружающий мир, учит общаться и познавать себя. Зачем ребёнку любимая игрушка? Затем, зачем нам, взрослым, не только дети, родители и коллеги по работе, но и друзья, и любимые.</text:p>
      <text:p text:style-name="P10">  <text:span text:style-name="T2">У каждого ребёнка должна быть такая игрушка, которой он может пожаловаться, которую поругает, и накажет, пожалеет и утешит. Именно она поможет преодолеть ему страх одиночества, когда родители куда –  нибудь уйдут, страх темноты, когда выключается свет и надо уснуть.</text:span></text:p>
      <text:p text:style-name="P10"> <text:span text:style-name="T2">В « подружки» маленькие дети скорее  выберут  Барби,  мишку, котёнка, зайчика, существенно -  близкое  ему и понятное.</text:span></text:p>
      <text:p text:style-name="P7">Поэтому, узнав о заветной мечте ребёнка иметь ту или иную игрушку, подумайте, нужна ли она ему по- настоящему.</text:p>
      <text:p text:style-name="P10"> <text:span text:style-name="T2">При покупке игрушек пользуйтесь простым правилом:</text:span></text:p>
      <text:p text:style-name="P7">Игрушки следует выбирать, а не собирать!</text:p>
      <text:p text:style-name="P10"> <text:span text:style-name="T2">Несомненно, у ребёнка должен быть определённый набор игрушек, способствующий развитию его чувственного восприятия, мышления, кругозора, позволяющий ему проигрывать реальные и сказочные ситуации, подражать взрослым.</text:span></text:p>
      <text:p text:style-name="P6"><text:soft-page-break/>     <text:span text:style-name="T9"> </text:span><text:span text:style-name="T10">Ребёнку нужны такие игрушки, на которых можно отрабатывать, отшлифовывать основные необходимые свойства характера. Для этого автоматические игрушки совершенно не пригодны.</text:span></text:p>
      <text:p text:style-name="P10">  <text:span text:style-name="T2">Игрушки для самых маленьких -  прежде всего,  должны развивать органы чувств: глаза, уши, руки. Поэтому первые игрушки малышей должны быть мягкими и  тёплыми, тогда они будут полностью соответствовать стремлению малыша все познать через осязание. Самые лучшие игрушки для детей – это те, которые можно кусать. Они должны быть сделаны из мягких материалов – пластмассы, резины, хорошо мыться, быть легкими, не иметь удлиненной  плоской формы, чтобы, засовывая их в рот, ребёнок не мог подавиться, окраска игрушек должна быть яркой, хорошо, если они будут звучащими. К трём годам набор игрушек расширяется. К ярким, разноцветным, с  четкой формой игрушкам прибавляются  простейшие конструкторы («волшебный сундучок», « Сюрпризное яйцо»).Игрушки в этом возрасте увеличиваются в размерах( большая кукла, большой медведь и т. д.)</text:span></text:p>
      <text:p text:style-name="P10">  <text:span text:style-name="T2">Основное требование: игрушки должны выглядеть как можно ближе к «оригиналу» и быть достаточно прочными.</text:span></text:p>
      <text:p text:style-name="P10"><text:span text:style-name="T2">Игрушки,   которые нужны детям:</text:span></text:p>
      <text:p text:style-name="P7"><text:span text:style-name="T11">и</text:span>грушки  копирующие  предметы реальной жизни:  кукольное семейство, кукольный домик,  мебель, посуда,  машины, лодка,  касса, весы, медицинские и парикмахерские инструменты, стиральные машины, плиты, счёты, музыкальные инструменты, железные дороги, телефон, мелки и т.д.</text:p>
      <text:p text:style-name="P7">Игрушки    помогающие  « выплеснуть» агрессию:   солдатики,  мячи,  дикие животные,  резиновые игрушки,  кегли,  скакалки, молотки и  другие инструменты и т.д.</text:p>
      <text:p text:style-name="P7">Игрушки для развития творческой фантазии и самовыражения : кубики, матрёшки. Пирамидки. Конструкторы, настольные игры, разрезные картинки и открытки. Краски, пластилин, мозаика.</text:p>
      <text:p text:style-name="P4"/>
      <text:p text:style-name="P4"/>
      <text:p text:style-name="P4"/>
      <text:p text:style-name="P4"/>
      <text:p text:style-name="P4"/>
      <text:p text:style-name="P4"><text:soft-page-break/>Консультация для родителей.</text:p>
      <text:p text:style-name="P9">Тайны общения с ребёнком.</text:p>
      <text:p text:style-name="P10"> </text:p>
      <text:p text:style-name="P7">·        Играйте с ребёнком в разные игры.</text:p>
      <text:p text:style-name="P7">·        Не задавайте слишком много вопросов.</text:p>
      <text:p text:style-name="P7">·        Старайтесь проявить интерес к тому, что ему нравится делать (коллекционировать, рисовать и прочее).</text:p>
      <text:p text:style-name="P7">·        Читайте ребёнку больше книг, обсуждайте  прочитанное.</text:p>
      <text:p text:style-name="P7">·        Не перебивайте ребёнка, не говорите, что вы поняли, не отворачивайтесь, пока ребёнок не закончит рассказывать, другими словами не давайте ему заподозрить, что вас мало интересует то,  о чём он говорит.</text:p>
      <text:p text:style-name="P7">·        Приобретайте диски с записями любимых песенок, стихов, сказок ребёнка: пусть он слушает их снова и снова.</text:p>
      <text:p text:style-name="P7">·        Не теряйте чувство юмора, выручит даже в самой неприятной ситуации.</text:p>
      <text:p text:style-name="P7">·        Чем – то занимайтесь вместе всей семьёй.</text:p>
      <text:p text:style-name="P7">·        Помогите ребёнку выучить его имя, фамилию, адрес.</text:p>
      <text:p text:style-name="P7">·        Не принуждайте ребёнка делать то, к чему он не готов.</text:p>
      <text:p text:style-name="P7">·        Не заставляйте ребёнка делать что -   нибудь ,  если он вертится, устал, расстроен.</text:p>
      <text:p text:style-name="P7">·        Не требуйте слишком много – пройдёт немало времени, прежде чем ребёнок приучится самостоятельно убирать за собой игрушки или приводить в порядок свою комнату.</text:p>
      <text:p text:style-name="P7">·        Не надо устраивать для ребёнка множество правил: он перестанет обращать на них внимание.</text:p>
      <text:p text:style-name="P7">·        Не ожидайте от ребёнка понимания: всех логических правил; всех ваших чувств; абстрактных рассуждений и объяснении.</text:p>
      <text:p text:style-name="P7">·         Не сравнивайте ребёнка,   ни с какими другими детьми: ни с его братом (сестрой)  ни с соседями, ни сего приятелями.</text:p>
      <text:p text:style-name="P10">              <text:span text:style-name="T2">ЗАДАЙТЕ СЕБЕ ВОПРОСЫ.</text:span></text:p>
      <text:p text:style-name="P7"><text:soft-page-break/>1.Какие впечатления я произвожу на ребёнка?</text:p>
      <text:p text:style-name="P7">2.Веду ли я с ним достаточно непринуждённо и свободно?</text:p>
      <text:p text:style-name="P7">3.Чувствует ли ребёнок со мной свободно?</text:p>
      <text:p text:style-name="P7">4.Достаточно ли у меня умение располагать его к себе ?</text:p>
      <text:p text:style-name="P7">5.Могу ли я говорить с ребёнком на любые темы?</text:p>
      <text:p text:style-name="P10"><text:span text:style-name="T2">6.Удаётся ли мне убедить ребёнка или чаще приказываю?</text:span></text:p>
      <text:p text:style-name="P10"><text:span text:style-name="T2">7. Бывают ли ситуации, в которых ребёнок неохотно общается со      мной?</text:span></text:p>
      <text:p text:style-name="P7">Чаще советуйтесь со специалистами, читайте книги по вопросам воспитания.</text:p>
      <text:p text:style-name="P7">Желаем успехов!</text:p>
      <text:p text:style-name="P2"> <text:span text:style-name="T3">Как же отвечать на вопрос детей :« Откуда берутся дети?»</text:span></text:p>
      <text:p text:style-name="P7">Отвечать необходимо так, как будто ребёнок задал один из простых вопросов, в котором нет скрытого интереса к тайнам деторождения. Не следует показывать своё смущение, удивление , тем более тревогу относительно предполагаемых сексуальных  отношений малыша.</text:p>
      <text:p text:style-name="P7">Ответ должен быть простым по форме, не искажающим истину по содержанию. Таким требованиям отвечает ответ: « дети родятся у мам. Мамы рожают своих детей, ты мой ребёнок.  Я тебя родила его мама.  Твоего друга Артёмку родила его мама». Ответ можно ограничить двумя первыми предложениями, если ребёнок очень мал. Грамотные ответы взрослых на вопросы дают новую пищу для ума и сердца ребёнка, позволяют увидеть мир новыми глазами.</text:p>
      <text:p text:style-name="P10"> <text:span text:style-name="T2">Здесь уместны некоторые аналоги, ссылки на мир животных и растений. Ему становится понятны требования, уступать в транспорте место беременной женщине, он и сам пытается это сделать, важно только поддержать это желание, опыт показывает, что ребёнка удовлетворяет на какое-то время ответ: он родился от любви папы и мамы. А когда он сам вырастет, у него будут свои дети: он подарит им жизнь. А его дети родят своих малышей. И так бесконечно от любви будут рождаться дети.</text:span></text:p>
      <text:p text:style-name="P10"> <text:span text:style-name="T2">Если же ребёнок5-6 лет поймёт, даже чисто интуитивно, что родителей шокировал   его вопрос, неприятен  им,   то он в силу душевной тонкости не станет его повторять.  Но это не значит, что он перестанет размышлять над проблемой деторождения, напротив отношение взрослых к этому вопросу « </text:span><text:soft-page-break/><text:span text:style-name="T2">подогреет» любопытство. Глубина и острота переживаний ребёнка, униженного , потрясённого цинизма информации, полученной от 2 добрых просветителей»,не раз описанных в художественных произведениях.</text:span></text:p>
      <text:p text:style-name="P10">  <text:span text:style-name="T2">Естественно, современному ребёнку не подходят версии о добром аисте, о прозаичной капусте. О покупке в магазине. К котором на протяжении многих веков прибегало человечество.</text:span></text:p>
      <text:p text:style-name="P2"> <text:span text:style-name="T3">Консультация для родителей.</text:span></text:p>
      <text:p text:style-name="P9">«Что, если… <text:s/>ребёнок бьёт меня».</text:p>
      <text:p text:style-name="P7">Ребёнок вынужден прибегнуть к кулакам, если он слишком расстроен и не находит слов, чтобы выразить свой гнев, или же не умеет объясниться в словесной форме.</text:p>
      <text:p text:style-name="P7">Понимание того, почему ребёнок дерётся, должно призывать вас больше сопереживать ребёнку: однако никогда не следует извинять или закрывать глаза на антиобщественное поведение. Скажите: «Нельзя драться. Больно».</text:p>
      <text:p text:style-name="P7">Пусть ребёнок знает, что если он расстроен, то может поколотить определённый мягкий предмет – можно выделить для этих целей специальную подушку, но никогда не человека.</text:p>
      <text:p text:style-name="P7">Подкрепите свои возражения против такого поведения ребёнка наказанием, соответствующим возрасту, например, оставьте его на несколько минут ( усадите на стул».</text:p>
      <text:p text:style-name="P7">Никогда не давайте сдачи.</text:p>
      <text:p text:style-name="P3">Консультация для родителей.</text:p>
      <text:p text:style-name="P10"> </text:p>
      <text:p text:style-name="P7">«Дружеские отношения взрослых и детей в семье – основа воспитания положительных чет характера ребёнка».</text:p>
      <text:p text:style-name="P7">Одинаковых семей не существует. В каждой семье свои традиции и свои особенности. Но, несмотря на различные уклады жизни во всех семьях   где подрастают дети с уравновешенным характером, есть одна общая особенность – ровные, доброжелательные отношения взрослых и детей.</text:p>
      <text:p text:style-name="P7">Нужно ли быть другом своему ребёнку? Некоторые родители считают, что дружба – это отношения равных, а взрослые, воспитывая своих детей, не могут <text:soft-page-break/>ровнять свой авторитет таким отношением с ребёнком. Такие родители опасаются, что их не будут уважать и слушаться.</text:p>
      <text:p text:style-name="P7">Они настойчивы и последовательны в своей позиции непогрешимых взрослых и считают, что правильным может быть только их мнение. Нетерпимо относятся к упрямству детей. Они не идут ни на какие компромиссы и уступки: требуют от ребёнка беспрекословного послушания, пунктуального соблюдения режима дня, не доверяют ни опыту ребёнка, ни его возрастающей самостоятельности. Любовь к ребёнку носит принципиальный характер. Сын или дочь положительно оцениваются лишь тогда, когда поведение соответствует этим завышенным требованиям. Дети в таких семьях часто слышат следующие замечания: « Ты никогда не делаешь так, как нужно», « Ты всегда делаешь то , что нельзя».</text:p>
      <text:p text:style-name="P7">Привлекая детей к труду, помощи. Родители говорят: « Ты должен трудиться. Мы же трудимся». Боясь наказания или выговора, ребёнок выполняет поручение, но в следующий раз он будет стремиться его избежать, потому, что чувства его не отозвались на такое обращение взрослого. Характер у ребёнка воспитывается, но родители замечают, что он совсем не соответствует их идеалу : часто возникающее у сына или дочери чувство личностной неполноценности становится основой неуверенности в себе, а постоянные запреты, вызывая желании сделать наоборот, проявляются в капризах, упрямстве.</text:p>
      <text:p text:style-name="P10"> <text:span text:style-name="T2">Основой воспитания положительных черт характера могут быть только дружеские  взаимоотношения взрослых и детей, отношения на равных. Родители скрывают свои переживания от детей, закрывают свой внутренний мир от детей и  внутренний мир от детей и лишают их важных и волнующих минут сопереживания , которые   формируют нравственность ребёнка, важные черты его характера. Дошкольники отзывчивы и могут хорошо понимать взрослого.</text:span></text:p>
      <text:p text:style-name="P10">   <text:span text:style-name="T2">В жизни много переживаний, расскажите о них ребёнку, чаще приобщайте его к своим делам.</text:span></text:p>
      <text:p text:style-name="P3">Как научить ребёнка любить книгу.</text:p>
      <text:p text:style-name="P7">Этот вопрос часто задают родители малышей. Культура общения с книгой закладывается в семье.  В современных семьях нечасто увидишь художественную литературу, читающих родителей. Книги заменили телевизор и компьютер.</text:p>
      <text:p text:style-name="P10"><text:soft-page-break/> <text:span text:style-name="T2">Пора вспомнить, что именно книга играет важную роль в развитии ребёнка. Слушая стихи, сказки, малыш узнаёт и запоминает новые слова, содержание и иллюстрации книги помогают расширять его кругозор, развивает память и внимание. Книга закладывает основы такого важного качества. КА любознательность. Книга помогает овладеть речью  - ключом к познанию окружающего мира, природы, вещей, человеческих отношений.</text:span></text:p>
      <text:p text:style-name="P7">Поэтому прививать интерес к книге необходимо с самого раннего детства.</text:p>
      <text:p text:style-name="P10"> <text:span text:style-name="T2">Психологи рекомендуют читать детям книги ещё до его рождения. Ведь уже на 7-8 месяцев беременности ребёнок способен воспринимать не только голос мамы и папы, но и интонацию, ритм их речи.</text:span></text:p>
      <text:p text:style-name="P7">Если в течении какого – то времени мама будет читать ему маленькую сказку, ребёнок обязательно отреагирует на неё.</text:p>
      <text:p text:style-name="P10"> <text:span text:style-name="T2">Книга первая открывает ребёнку мир, учит сопереживать, сострадать, радоваться, а задача взрослых – пробудить, воспитать и укрепить в детской душе драгоценную способность.</text:span></text:p>
      <text:p text:style-name="P10"> <text:span text:style-name="T2">Если при ребёнке все читают постоянно, если дом полон книг, он это видит и читает сам. Если же этого в семье нет, то ещё не поздно начать, хотя для этого потребуется немало сил и терпения.</text:span></text:p>
      <text:p text:style-name="P10"> <text:span text:style-name="T2">Приучать ребёнка к чтению и заставить полюбить книгу одними устными увещаниями и сетованиями не удастся. Начните с самого простого – заведите традицию – читать ребёнку перед сном. И читайте вслух с самого раннего возраста. Делайте это эмоционально, заинтересованно, выразительно сопровождайте прочитанное рассматриванием красочных иллюстраций.</text:span></text:p>
      <text:p text:style-name="P10"> <text:span text:style-name="T2">Для родителей главное – открыть то чудо, которое несет в себе книга, то наслаждение, которое доставляет погружение в чтение.</text:span></text:p>
      <text:p text:style-name="P7">Чтение самое занимательное и полезное для ребёнка и родителей.</text:p>
      <text:p text:style-name="P7">Действительно в развитии интереса малыша к книге являются следующие приёмы: читая ребёнку, следует останавливаться на самом интересном месте, задавать вопросы, которые помогают включать воображение. Обращать внимание на иллюстрации.</text:p>
      <text:p text:style-name="P10"> <text:span text:style-name="T2">И самое главное – помнить, что ребёнок сам по себе не получит всей той полноты общения с книгой   если не будет рядом родителей. И ни один </text:span><text:soft-page-break/><text:span text:style-name="T2">компьютер не даст ребёнку любви и тепла ,  которые он получает тогда. Когда вы вместе читаете книгу.</text:span></text:p>
      <text:p text:style-name="P7">Самые первые книжки для малышей отличаются от книг для детей постарше. Покупая книжку для малыша, выбирайте книги с плотными страницами, чтобы ему было легко их переворачивать, иллюстрации должны быть крупными и цветными, изображение должно быть схожим с реальным предметом. Это помогает ребёнку сформировать правильное  представление о предмете.</text:p>
      <text:p text:style-name="P7">Начинать следует с простых стишков, потешек  и коротких сказок. Ценность произведений устного народного творчества заключается в том, что ребёнок сам может изобразить действия персонажей или показать, о чём идёт речь с помощью игрушек. Например, потешки « Сорока – белобока»,» водичка – водичка», « идёт коза рогатая» и т.д.</text:p>
      <text:p text:style-name="P7">Сказка поможет решить многие психологические проблемы,  научит отличать плохое от хорошего, понимать истинные и ложные ценности.</text:p>
      <text:p text:style-name="P7">Обратите особое внимание на стихи. Их можно читать детям с рождения, ведь малышам важен ритм. Энергетика. Со временем они станут договаривать за вами окончания стихотворений, что способствует развитию речи и памяти маленького человека.</text:p>
      <text:p text:style-name="P7">По мере взросления следует подбирать более сложные и длинные сказки и стихи русских и зарубежных детских писателей.</text:p>
      <text:p text:style-name="P7">Самое главное правило: ни в коем случае не удерживайте ребёнка против воли. Чтение книг может длиться от 5-10 до 20- 30минут.</text:p>
      <text:p text:style-name="P7">Прислушивайтесь к своему ребёнку и не ровняйтесь на других. Ведь все дети разные, кто – то может слушать сказки целый час . а кто – то не больше 5 минут. Пусть 5 минут ваш ребёнок будет поглощен сказкой. А затем пойдёт играть в машинки или в куклы. Чем целый час он будет сидеть нехотя на месте ,и вместо пользы вы получите стойкое отвращение к книге.</text:p>
      <text:p text:style-name="P7">Читайте книги регулярно. Пусть чтение станет для вас доброй традицией. Чтение должно выглядеть не как неприятная   обязаловка.  А как лучшее время в сутках . Собирайте хорошую домашнюю библиотеку. Если дома мало книг, ребёнок вряд ли полюбит читать, ведь это во многом вопрос привычки. Пусть поход в книжный магазин станет приятным, долгожданным событием.</text:p>
      <text:p text:style-name="P7">Читайте книги регулярно!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Verdana, 'Bitstream Vera Sans'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6:01:22.435000000</meta:creation-date>
    <dc:date>2017-12-24T16:19:14.195000000</dc:date>
    <meta:editing-duration>PT7M41S</meta:editing-duration>
    <meta:editing-cycles>1</meta:editing-cycles>
    <meta:document-statistic meta:table-count="0" meta:image-count="0" meta:object-count="0" meta:page-count="10" meta:paragraph-count="102" meta:word-count="2325" meta:character-count="16510" meta:non-whitespace-character-count="13938"/>
    <meta:generator>LibreOffice/5.4.1.2$Windows_X86_64 LibreOffice_project/ea7cb86e6eeb2bf3a5af73a8f7777ac570321527</meta:generator>
  </office:meta>
</office:document-meta>
</file>