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85cm" fo:margin-left="-0.191cm" fo:margin-top="0cm" fo:margin-bottom="0cm" table:align="left" style:writing-mode="lr-tb"/>
    </style:style>
    <style:style style:name="Таблица1.A" style:family="table-column">
      <style:table-column-properties style:column-width="4.075cm"/>
    </style:style>
    <style:style style:name="Таблица1.B" style:family="table-column">
      <style:table-column-properties style:column-width="4.105cm"/>
    </style:style>
    <style:style style:name="Таблица1.C" style:family="table-column">
      <style:table-column-properties style:column-width="4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383cm" fo:margin-left="-0.191cm" fo:margin-top="0cm" fo:margin-bottom="0cm" table:align="left" style:writing-mode="lr-tb"/>
    </style:style>
    <style:style style:name="Таблица2.A" style:family="table-column">
      <style:table-column-properties style:column-width="5.089cm"/>
    </style:style>
    <style:style style:name="Таблица2.B" style:family="table-column">
      <style:table-column-properties style:column-width="4.043cm"/>
    </style:style>
    <style:style style:name="Таблица2.C" style:family="table-column">
      <style:table-column-properties style:column-width="3.207cm"/>
    </style:style>
    <style:style style:name="Таблица2.D" style:family="table-column">
      <style:table-column-properties style:column-width="4.0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6.193cm" fo:margin-left="-0.191cm" fo:margin-top="0cm" fo:margin-bottom="0cm" table:align="left" style:writing-mode="lr-tb"/>
    </style:style>
    <style:style style:name="Таблица3.A" style:family="table-column">
      <style:table-column-properties style:column-width="6.659cm"/>
    </style:style>
    <style:style style:name="Таблица3.B" style:family="table-column">
      <style:table-column-properties style:column-width="6.279cm"/>
    </style:style>
    <style:style style:name="Таблица3.C" style:family="table-column">
      <style:table-column-properties style:column-width="3.2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383cm" fo:margin-left="-0.191cm" fo:margin-top="0cm" fo:margin-bottom="0cm" table:align="left" style:writing-mode="lr-tb"/>
    </style:style>
    <style:style style:name="Таблица4.A" style:family="table-column">
      <style:table-column-properties style:column-width="2.678cm"/>
    </style:style>
    <style:style style:name="Таблица4.B" style:family="table-column">
      <style:table-column-properties style:column-width="1.864cm"/>
    </style:style>
    <style:style style:name="Таблица4.C" style:family="table-column">
      <style:table-column-properties style:column-width="2.367cm"/>
    </style:style>
    <style:style style:name="Таблица4.E" style:family="table-column">
      <style:table-column-properties style:column-width="2.371cm"/>
    </style:style>
    <style:style style:name="Таблица4.F" style:family="table-column">
      <style:table-column-properties style:column-width="2.3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909cm" fo:margin-left="-0.191cm" fo:margin-top="0cm" fo:margin-bottom="0cm" table:align="left" style:writing-mode="lr-tb"/>
    </style:style>
    <style:style style:name="Таблица5.A" style:family="table-column">
      <style:table-column-properties style:column-width="1.9cm"/>
    </style:style>
    <style:style style:name="Таблица5.B" style:family="table-column">
      <style:table-column-properties style:column-width="2.166cm"/>
    </style:style>
    <style:style style:name="Таблица5.C" style:family="table-column">
      <style:table-column-properties style:column-width="2.438cm"/>
    </style:style>
    <style:style style:name="Таблица5.D" style:family="table-column">
      <style:table-column-properties style:column-width="2.103cm"/>
    </style:style>
    <style:style style:name="Таблица5.E" style:family="table-column">
      <style:table-column-properties style:column-width="2.328cm"/>
    </style:style>
    <style:style style:name="Таблица5.F" style:family="table-column">
      <style:table-column-properties style:column-width="2.469cm"/>
    </style:style>
    <style:style style:name="Таблица5.G" style:family="table-column">
      <style:table-column-properties style:column-width="2.529cm"/>
    </style:style>
    <style:style style:name="Таблица5.H" style:family="table-column">
      <style:table-column-properties style:column-width="1.97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B4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6.615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0.353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Times New Roman" fo:font-size="14pt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14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14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14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4pt" style:font-size-asian="14pt" style:font-name-complex="Times New Roman2" style:font-size-complex="14pt"/>
    </style:style>
    <style:style style:name="P45" style:family="paragraph" style:parent-style-name="List_20_Paragraph" style:list-style-name="WWNum1">
      <style:paragraph-properties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46" style:family="paragraph" style:parent-style-name="List_20_Paragraph" style:list-style-name="WWNum1">
      <style:paragraph-properties fo:line-height="100%" fo:text-align="justify" style:justify-single-word="false"/>
      <style:text-properties fo:color="#ff0000"/>
    </style:style>
    <style:style style:name="P4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48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51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53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14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00000a" style:font-name="Times New Roman" fo:font-size="14pt" style:font-size-asian="14pt" style:font-size-complex="14pt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4pt" style:font-size-asian="14pt" style:font-name-complex="Times New Roman2" style:font-size-complex="14pt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letter-spacing="-0.004cm" style:font-name-asian="Cambria" style:font-size-asian="14pt" style:font-name-complex="Times New Roman2" style:font-size-complex="14pt"/>
    </style:style>
    <style:style style:name="T5" style:family="text">
      <style:text-properties style:font-name="Times New Roman" fo:font-size="14pt" style:font-name-asian="Cambria" style:font-size-asian="14pt" style:font-name-complex="Times New Roman2" style:font-size-complex="14pt"/>
    </style:style>
    <style:style style:name="T6" style:family="text">
      <style:text-properties style:font-name="Times New Roman" fo:font-size="14pt" style:text-underline-style="none" fo:font-weight="bold" style:font-size-asian="14pt" style:font-name-complex="Times New Roman2" style:font-size-complex="14pt"/>
    </style:style>
    <style:style style:name="T7" style:family="text">
      <style:text-properties fo:color="#ff0000"/>
    </style:style>
    <style:style style:name="T8" style:family="text">
      <style:text-properties fo:color="#ff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15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6" style:family="text">
      <style:text-properties fo:color="#000000" style:font-name="Times New Roman1" fo:font-size="14pt" fo:language="en" fo:country="US" style:font-size-asian="14pt" style:font-name-complex="Times New Roman2" style:font-size-complex="14pt"/>
    </style:style>
    <style:style style:name="T17" style:family="text">
      <style:text-properties fo:letter-spacing="-0.004cm" style:font-name-asian="Cambria" style:language-asian="ru" style:country-asian="RU" style:font-name-complex="Times New Roman2"/>
    </style:style>
    <style:style style:name="T18" style:family="text">
      <style:text-properties style:font-name-asian="Cambria" style:language-asian="ru" style:country-asian="RU" style:font-name-complex="Times New Roman2"/>
    </style:style>
    <style:style style:name="T19" style:family="text">
      <style:text-properties style:font-name="Times New Roman1" fo:font-size="14pt" fo:font-weight="bold"/>
    </style:style>
    <style:style style:name="T20" style:family="text">
      <style:text-properties style:font-name="Times New Roman1" fo:font-size="14pt" style:font-size-asian="14pt" style:font-name-complex="Times New Roman2" style:font-size-complex="14pt"/>
    </style:style>
    <style:style style:name="T21" style:family="text">
      <style:text-properties fo:color="#ff3333" style:font-name="Times New Roman" fo:font-size="14pt" style:font-size-asian="14pt" style:font-name-complex="Times New Roman2" style:font-size-complex="14pt"/>
    </style:style>
    <style:style style:name="T22" style:family="text">
      <style:text-properties fo:font-variant="normal" fo:text-transform="none" fo:color="#ff0000" style:font-name="Times New Roman" fo:font-size="14pt" fo:letter-spacing="normal" fo:font-style="normal" style:font-size-asian="14pt" style:font-name-complex="Times New Roman2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font-size-asian="14pt" style:font-name-complex="Times New Roman2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name-complex="Times New Roman2" style:font-size-complex="14pt" style:font-style-complex="normal"/>
    </style:style>
    <style:style style:name="T25" style:family="text">
      <style:text-properties fo:color="#00000a"/>
    </style:style>
    <style:style style:name="T26" style:family="text">
      <style:text-properties fo:color="#00000a" style:font-name="Times New Roman"/>
    </style:style>
    <style:style style:name="T27" style:family="text">
      <style:text-properties fo:color="#00000a" style:font-name="Times New Roman" fo:font-size="14pt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МУНИЦИПАЛЬНОЕ КАЗЁННОЕ УЧРЕЖДЕНИЕ</text:p>
      <text:p text:style-name="P16">«КУЛЬТУРНО-ДОСУГОВЫЙ ЦЕНТР» </text:p>
      <text:p text:style-name="P16">СЕЛА ПРАВОКУМСКОГО</text:p>
      <text:p text:style-name="P1"/>
      <text:p text:style-name="P1"/>
      <text:p text:style-name="P1"/>
      <text:p text:style-name="P1"/>
      <text:p text:style-name="P1"/>
      <text:p text:style-name="P2"/>
      <text:p text:style-name="P3">ТЕКСТОВЫЙ СТАТОТЧЁТ</text:p>
      <text:p text:style-name="P3">О ПРОДЕЛАННОЙ РАБОТЕ</text:p>
      <text:p text:style-name="P3">ЗА 2018 ГОД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Сведения об учреждении культурно-досугового типа.</text:p>
      <text:p text:style-name="P10"/>
      <text:p text:style-name="P36">Муниципальное казённое учреждение «Культурно-досуговый центр» села Правокумского. Почтовый адрес: 357926, Ставропольский край, Советский район, с. Правокумское, ул. Ленина, 45.</text:p>
      <text:p text:style-name="P35"><text:span text:style-name="T1">Территория по </text:span><text:span text:style-name="T10">ОКАТО: </text:span><text:span text:style-name="T23">07250813001</text:span><text:span text:style-name="T22"> </text:span><text:span text:style-name="Emphasis"><text:span text:style-name="T24">Ставропольский край, <text:s/>Советский район, <text:s/>Сельские населенные пункты Правокумского сельсовета, </text:span></text:span><text:span text:style-name="Emphasis"><text:span text:style-name="Strong_20_Emphasis"><text:span text:style-name="T24">с Правокумское.</text:span></text:span></text:span></text:p>
      <text:p text:style-name="P35"><text:span text:style-name="T1">Орган управления по </text:span><text:span text:style-name="T10">ОКОГУ: 4210007</text:span><text:span text:style-name="T8"> </text:span><text:span text:style-name="T1">– Муниципальные организации.</text:span></text:p>
      <text:p text:style-name="P35"><text:span text:style-name="T1">Основной вид деятельности ОКВЭД: </text:span><text:span text:style-name="T10">91.01 деятельность библиотек, <text:s/>и архивов. Дополнительный вид деятельности 92.29.2 – деятельность танцплощадок, дискотек, школ танцев, 93.19 — деятельность в области спорта. </text:span></text:p>
      <text:p text:style-name="P35"><text:span text:style-name="T1">Форма собственности </text:span><text:span text:style-name="T10">по ОКФС: 14 – муниципальная собственность</text:span></text:p>
      <text:p text:style-name="P35"><text:span text:style-name="T1">Организационно-правовая форма </text:span><text:span text:style-name="T10">ОКОПФ: 75404 – Муниципальное казенное Учреждение</text:span></text:p>
      <text:p text:style-name="P39">ОКПО 76858375</text:p>
      <text:p text:style-name="P35"><text:span text:style-name="T1">Наименование учредителя: </text:span><text:span text:style-name="T10">Администрация Советского городского округа Ставропольского края.</text:span></text:p>
      <text:p text:style-name="P36"/>
      <text:p text:style-name="P37">Раздел 1. Материально-техническая база.</text:p>
      <text:p text:style-name="P14"/>
      <text:p text:style-name="P35"><text:span text:style-name="T1">Здание построено и сдано в эксплуатацию в </text:span><text:span text:style-name="T10">1971 году. </text:span><text:span text:style-name="T1">Здание находится в оперативном управлении муниципального казённого учреждения <text:s/>«Культурно-досуговый центр» села Правокумского,</text:span><text:span text:style-name="T8"> </text:span><text:span text:style-name="T10">согласно Свидетельству о государственной регистрации права от 16.06.2016 г.</text:span><text:span text:style-name="T8"> </text:span><text:span text:style-name="T10">Общая площадь здания 1197,1 кв.м.</text:span><text:span text:style-name="T1"> </text:span><text:span text:style-name="T8"><text:s/></text:span><text:span text:style-name="T1">Всего в здании</text:span><text:span text:style-name="T8"> </text:span><text:span text:style-name="T10">13</text:span><text:span text:style-name="T1"> помещений среди них: концертный зал на 300 места и 6</text:span><text:span text:style-name="T8"> </text:span><text:span text:style-name="T1">культурно- досуговых помещений общей площадью </text:span><text:span text:style-name="T10">303,2 кв.м </text:span></text:p>
      <text:p text:style-name="P35"><text:span text:style-name="T1">Число автоматизированных рабочих мест 3, <text:s/>все автоматизированные рабочие места имеют доступ в Интернет. Учреждение имеет собственный сайт, адрес сайта: </text:span><text:a xlink:type="simple" xlink:href="http://kdc-pravokumskoe.kulturu.ru/" office:target-frame-name="_blank" xlink:show="new" text:style-name="Internet_20_link" text:visited-style-name="Visited_20_Internet_20_Link"><text:span text:style-name="Internet_20_link"><text:span text:style-name="T12">http://kdc-pravokumskoe.kulturu.ru</text:span></text:span></text:a><text:span text:style-name="T11"> </text:span><text:span text:style-name="T1">сайт имеет версию для слабовидящих. </text:span></text:p>
      <text:p text:style-name="P36"/>
      <text:p text:style-name="P14"/>
      <text:p text:style-name="P37">Раздел 2. Культурно-досуговые формирования.</text:p>
      <text:p text:style-name="P36"/>
      <text:p text:style-name="P36">Одной из важнейших функций культурно-досуговых учреждений является организация деятельности клубных формирований различной направленности – любительские объединения, клубы, кружки, студии, коллективы, спортивные секции и т.д.</text:p>
      <text:p text:style-name="P35"><text:span text:style-name="T1">В 2018 году на базе Культурно-досугового центра работает 17 культурно-досуговых формирований: <text:s/>хореографические, спортивные и по интересам, в которых занимаются </text:span><text:span text:style-name="T10">235</text:span><text:span text:style-name="T1"> человек. (Таблица 1)</text:span></text:p>
      <text:p text:style-name="P36"><text:soft-page-break/></text:p>
      <text:p text:style-name="P38">Таблица 1</text:p>
      <text:p text:style-name="P38">Клубные формиров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row table:style-name="Таблица1.1">
          <table:table-cell table:style-name="Таблица1.A1" office:value-type="string">
            <text:p text:style-name="P19">год</text:p>
          </table:table-cell>
          <table:table-cell table:style-name="Таблица1.A1" table:number-columns-spanned="2" office:value-type="string">
            <text:p text:style-name="P19">число клубных формирований</text:p>
          </table:table-cell>
          <table:covered-table-cell/>
          <table:table-cell table:style-name="Таблица1.A1" office:value-type="string">
            <text:p text:style-name="P19">число клубных формирований для детей</text:p>
          </table:table-cell>
        </table:table-row>
        <table:table-row table:style-name="Таблица1.1">
          <table:table-cell table:style-name="Таблица1.A1" office:value-type="string">
            <text:p text:style-name="P16">2015</text:p>
          </table:table-cell>
          <table:table-cell table:style-name="Таблица1.B2" office:value-type="float" office:value="16">
            <text:p text:style-name="P29">16</text:p>
          </table:table-cell>
          <table:table-cell table:style-name="Таблица1.B2" office:value-type="float" office:value="247">
            <text:p text:style-name="P29">247</text:p>
          </table:table-cell>
          <table:table-cell table:style-name="Таблица1.B2" office:value-type="float" office:value="10">
            <text:p text:style-name="P29">10</text:p>
          </table:table-cell>
        </table:table-row>
        <table:table-row table:style-name="Таблица1.1">
          <table:table-cell table:style-name="Таблица1.A1" office:value-type="string">
            <text:p text:style-name="P16">2016</text:p>
          </table:table-cell>
          <table:table-cell table:style-name="Таблица1.B2" office:value-type="float" office:value="16">
            <text:p text:style-name="P29">16</text:p>
          </table:table-cell>
          <table:table-cell table:style-name="Таблица1.B2" office:value-type="float" office:value="256">
            <text:p text:style-name="P29">256</text:p>
          </table:table-cell>
          <table:table-cell table:style-name="Таблица1.A1" office:value-type="string">
            <text:p text:style-name="P29">10</text:p>
          </table:table-cell>
        </table:table-row>
        <table:table-row table:style-name="Таблица1.1">
          <table:table-cell table:style-name="Таблица1.A1" office:value-type="string">
            <text:p text:style-name="P23">2017</text:p>
          </table:table-cell>
          <table:table-cell table:style-name="Таблица1.A1" office:value-type="string">
            <text:p text:style-name="P32">16</text:p>
          </table:table-cell>
          <table:table-cell table:style-name="Таблица1.A1" office:value-type="string">
            <text:p text:style-name="P32">235</text:p>
          </table:table-cell>
          <table:table-cell table:style-name="Таблица1.B2" office:value-type="float" office:value="10">
            <text:p text:style-name="P32">10</text:p>
          </table:table-cell>
        </table:table-row>
        <table:table-row table:style-name="Таблица1.1">
          <table:table-cell table:style-name="Таблица1.A1" office:value-type="string">
            <text:p text:style-name="P23">2018</text:p>
          </table:table-cell>
          <table:table-cell table:style-name="Таблица1.A1" office:value-type="string">
            <text:p text:style-name="P23">17</text:p>
          </table:table-cell>
          <table:table-cell table:style-name="Таблица1.A1" office:value-type="string">
            <text:p text:style-name="P23">235</text:p>
          </table:table-cell>
          <table:table-cell table:style-name="Таблица1.A1" office:value-type="string">
            <text:p text:style-name="P23">12</text:p>
          </table:table-cell>
        </table:table-row>
      </table:table>
      <text:p text:style-name="P36"/>
      <text:p text:style-name="P14"><text:tab/>По данным таблицы видно, что в 2018 году произошло повышение количества <text:s/>клубных формирований на 1 еденицу, а участников клубных формирований <text:s/>не изменилось.</text:p>
      <text:p text:style-name="P14"/>
      <text:p text:style-name="P35"><text:span text:style-name="T1">Форма статистической отчетности 7-НК выделяет клубные формирования самодеятельного народного творчества в следующих жанрах: хореографические, театральные, </text:span><text:span text:style-name="T4">декоративно-прикладного </text:span><text:span text:style-name="T5">искусства</text:span><text:span text:style-name="T1">, <text:s/>и прочие формирования СНТ. (Таблица 2).</text:span></text:p>
      <text:p text:style-name="P18">Таблица 2</text:p>
      <text:p text:style-name="P18">Клубные формирования самодеятельного народного творчества в 2017 -2018 гг.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6">жанры</text:p>
          </table:table-cell>
          <table:table-cell table:style-name="Таблица2.A1" table:number-columns-spanned="2" office:value-type="string">
            <text:p text:style-name="P16">2017</text:p>
          </table:table-cell>
          <table:covered-table-cell/>
          <table:table-cell table:style-name="Таблица2.A1" office:value-type="string">
            <text:p text:style-name="P16">2018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4">количество формирований</text:p>
          </table:table-cell>
          <table:table-cell table:style-name="Таблица2.A1" office:value-type="string">
            <text:p text:style-name="P24">количество участников</text:p>
          </table:table-cell>
          <table:table-cell table:style-name="Таблица2.A1" office:value-type="string">
            <text:p text:style-name="P24">количество формирований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1">хореографические</text:p>
          </table:table-cell>
          <table:table-cell table:style-name="Таблица2.B4" office:value-type="float" office:value="2">
            <text:p text:style-name="P29">2</text:p>
          </table:table-cell>
          <table:table-cell table:style-name="Таблица2.B4" office:value-type="float" office:value="40">
            <text:p text:style-name="P29">40</text:p>
          </table:table-cell>
          <table:table-cell table:style-name="Таблица2.B4" office:value-type="float" office:value="2">
            <text:p text:style-name="P29">2</text:p>
          </table:table-cell>
        </table:table-row>
        <table:table-row table:style-name="Таблица2.1">
          <table:table-cell table:style-name="Таблица2.A1" office:value-type="string">
            <text:p text:style-name="P21">театральные</text:p>
          </table:table-cell>
          <table:table-cell table:style-name="Таблица2.A1" office:value-type="string">
            <text:p text:style-name="P29">-</text:p>
          </table:table-cell>
          <table:table-cell table:style-name="Таблица2.A1" office:value-type="string">
            <text:p text:style-name="P29">-</text:p>
          </table:table-cell>
          <table:table-cell table:style-name="Таблица2.B4" office:value-type="float" office:value="2">
            <text:p text:style-name="P29">2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7">декоративно-прикладное </text:span><text:span text:style-name="T18">искусства</text:span></text:p>
          </table:table-cell>
          <table:table-cell table:style-name="Таблица2.B4" office:value-type="float" office:value="3">
            <text:p text:style-name="P29">3</text:p>
          </table:table-cell>
          <table:table-cell table:style-name="Таблица2.B4" office:value-type="float" office:value="16">
            <text:p text:style-name="P29">16</text:p>
          </table:table-cell>
          <table:table-cell table:style-name="Таблица2.B4" office:value-type="float" office:value="2">
            <text:p text:style-name="P29">2</text:p>
          </table:table-cell>
        </table:table-row>
        <table:table-row table:style-name="Таблица2.1">
          <table:table-cell table:style-name="Таблица2.A7" office:value-type="string">
            <text:p text:style-name="P17">изобразительное искусства </text:p>
          </table:table-cell>
          <table:table-cell table:style-name="Таблица2.B7" office:value-type="float" office:value="2">
            <text:p text:style-name="P31">2</text:p>
          </table:table-cell>
          <table:table-cell table:style-name="Таблица2.B7" office:value-type="float" office:value="20">
            <text:p text:style-name="P31">20</text:p>
          </table:table-cell>
          <table:table-cell table:style-name="Таблица2.A7" office:value-type="string">
            <text:p text:style-name="P31">-</text:p>
          </table:table-cell>
        </table:table-row>
      </table:table>
      <text:p text:style-name="P14"/>
      <text:p text:style-name="P50"><text:span text:style-name="T1">Основную роль в структуре учреждения играет клубные формированиия самодеятельного творчества. В 2018 году открыт новый жанр- театральный. </text:span></text:p>
      <text:p text:style-name="P50"><text:span text:style-name="T1"/></text:p>
      <text:p text:style-name="P14"><text:span text:style-name="T7"><text:tab/></text:span><text:span text:style-name="T9">Из общего числа культурно-досуговых формирований наибольшее значение имеют детские. По результатам таблицы 1 можно <text:s/>отметить <text:s/>увеличение детских формирований и их участников.</text:span></text:p>
      <text:p text:style-name="P14"><text:span text:style-name="T9"/></text:p>
      <text:p text:style-name="P8"><text:span text:style-name="T1"><text:tab/>В 2018 <text:s/>году участники клубных формирований не участвовали в конкурсах </text:span><text:span text:style-name="T10"><text:s/></text:span><text:span text:style-name="T1">и фестивалях различного уровня. </text:span></text:p>
      <text:p text:style-name="P14"/>
      <text:p text:style-name="P14"/>
      <text:p text:style-name="P18"><text:soft-page-break/>Таблица 3</text:p>
      <text:p text:style-name="P18">Конкурсы различного уровня 2017 -2018 гг.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6">Уровень </text:p>
            <text:p text:style-name="P16">конкурса</text:p>
          </table:table-cell>
          <table:table-cell table:style-name="Таблица3.A1" table:number-columns-spanned="2" office:value-type="string">
            <text:p text:style-name="P16">Участие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16">2017</text:p>
          </table:table-cell>
          <table:table-cell table:style-name="Таблица3.A1" office:value-type="string">
            <text:p text:style-name="P16">2018</text:p>
          </table:table-cell>
        </table:table-row>
        <table:table-row table:style-name="Таблица3.1">
          <table:table-cell table:style-name="Таблица3.A1" office:value-type="string">
            <text:p text:style-name="P13">Муниципальный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Региональный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Всероссийский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Международный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</table:table-row>
      </table:table>
      <text:p text:style-name="P13"/>
      <text:p text:style-name="P14"/>
      <text:p text:style-name="P18">Таблица 4</text:p>
      <text:p text:style-name="P18">Количество призовых мест <text:s/>2017 -2018 гг.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E"/>
        <table:table-row table:style-name="Таблица4.1">
          <table:table-cell table:style-name="Таблица4.A1" office:value-type="string">
            <text:p text:style-name="P16">2018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table:number-columns-spanned="2" office:value-type="string">
            <text:p text:style-name="P16">Уровень конкурса</text:p>
          </table:table-cell>
          <table:covered-table-cell/>
          <table:table-cell table:style-name="Таблица4.A1" table:number-columns-spanned="3" office:value-type="string">
            <text:p text:style-name="P16">Лауреаты</text:p>
            <text:p text:style-name="P16"><text:s/>(степень, место)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6">Дипломанты</text:p>
            <text:p text:style-name="P16">(степень, место)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6">1</text:p>
          </table:table-cell>
          <table:table-cell table:style-name="Таблица4.A1" office:value-type="string">
            <text:p text:style-name="P16">2</text:p>
          </table:table-cell>
          <table:table-cell table:style-name="Таблица4.A1" office:value-type="string">
            <text:p text:style-name="P16">3</text:p>
          </table:table-cell>
          <table:table-cell table:style-name="Таблица4.A1" office:value-type="string">
            <text:p text:style-name="P16">1</text:p>
          </table:table-cell>
          <table:table-cell table:style-name="Таблица4.A1" office:value-type="string">
            <text:p text:style-name="P16">2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">Муниципальный</text:p>
          </table:table-cell>
          <table:covered-table-cell/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">Региональный</text:p>
          </table:table-cell>
          <table:covered-table-cell/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">Всероссийский</text:p>
          </table:table-cell>
          <table:covered-table-cell/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3">Международный</text:p>
          </table:table-cell>
          <table:covered-table-cell/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  <table:table-cell table:style-name="Таблица4.A1" office:value-type="string">
            <text:p text:style-name="P13">0</text:p>
          </table:table-cell>
        </table:table-row>
      </table:table>
      <text:p text:style-name="P13"/>
      <text:p text:style-name="P8"><text:span text:style-name="T1"><text:tab/></text:span><text:span text:style-name="T10">Плодотворной была работа <text:s/>в спортивных секциях: сельская сборная по футболу заняла </text:span><text:span text:style-name="T14">I </text:span><text:span text:style-name="T13">место в чемпионате Советского городского округа, <text:s/></text:span><text:span text:style-name="T14">I </text:span><text:span text:style-name="T13">место по минифутболу посвященный «Дню физкультурника» в г. Зеленокумске, </text:span><text:span text:style-name="T14">IV </text:span><text:span text:style-name="T13">общекомандное место по футболу в </text:span><text:span text:style-name="T14">IX </text:span><text:span text:style-name="T13">сельских играх в г. Зеленокумске, </text:span><text:span text:style-name="T10">сельская сборная по футболу активно учавствовала в краевой лиги чемпионов по футболу г. Ставрополе.</text:span></text:p>
      <text:p text:style-name="P34"/>
      <text:p text:style-name="P7"><text:span text:style-name="T2">Раздел 3.</text:span><text:span text:style-name="T1"> </text:span><text:span text:style-name="T2">Культурно-массовые мероприятия.</text:span></text:p>
      <text:p text:style-name="P16"/>
      <text:p text:style-name="P40">В 2018 году было проведено 388 мероприятий такой же результат и <text:s/>в 2017 году (Таблица 5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1">год</text:p>
          </table:table-cell>
          <table:table-cell table:style-name="Таблица5.B1" table:number-columns-spanned="4" office:value-type="string">
            <text:p text:style-name="P22">Культурно-массовые мероприятия</text:p>
          </table:table-cell>
          <table:covered-table-cell/>
          <table:covered-table-cell/>
          <table:covered-table-cell/>
          <table:table-cell table:style-name="Таблица5.B1" table:number-columns-spanned="3" office:value-type="string">
            <text:p text:style-name="P22">мероприятия на платной основе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B1" table:number-columns-spanned="2" office:value-type="string">
            <text:p text:style-name="P20">число</text:p>
            <text:p text:style-name="P20"><text:s/>мероприятий</text:p>
          </table:table-cell>
          <table:covered-table-cell/>
          <table:table-cell table:style-name="Таблица5.A1" table:number-columns-spanned="2" office:value-type="string">
            <text:p text:style-name="P20"/>
            <text:p text:style-name="P20">число посетителей</text:p>
          </table:table-cell>
          <table:covered-table-cell/>
          <table:table-cell table:style-name="Таблица5.B1" table:number-rows-spanned="2" office:value-type="string">
            <text:p text:style-name="P20">число мероприятий</text:p>
          </table:table-cell>
          <table:table-cell table:style-name="Таблица5.B1" table:number-rows-spanned="2" office:value-type="string">
            <text:p text:style-name="P20">число посети-</text:p>
            <text:p text:style-name="P20">телей</text:p>
          </table:table-cell>
          <table:table-cell table:style-name="Таблица5.B1" table:number-rows-spanned="2" office:value-type="string">
            <text:p text:style-name="P20">для детей до14 лет</text:p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B1" office:value-type="string">
            <text:p text:style-name="P20">всего</text:p>
          </table:table-cell>
          <table:table-cell table:style-name="Таблица5.B1" office:value-type="string">
            <text:p text:style-name="P20">для детей</text:p>
            <text:p text:style-name="P20"><text:s/>до14 лет</text:p>
          </table:table-cell>
          <table:table-cell table:style-name="Таблица5.B1" office:value-type="string">
            <text:p text:style-name="P20">всего</text:p>
          </table:table-cell>
          <table:table-cell table:style-name="Таблица5.B1" office:value-type="string">
            <text:p text:style-name="P20">детей</text:p>
            <text:p text:style-name="P20"><text:s/>до14 лет</text:p>
          </table:table-cell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21">2015</text:p>
          </table:table-cell>
          <table:table-cell table:style-name="Таблица5.B4" office:value-type="float" office:value="397">
            <text:p text:style-name="P33">397</text:p>
          </table:table-cell>
          <table:table-cell table:style-name="Таблица5.B4" office:value-type="float" office:value="113">
            <text:p text:style-name="P33">113</text:p>
          </table:table-cell>
          <table:table-cell table:style-name="Таблица5.A1" office:value-type="string">
            <text:p text:style-name="P33">26325 </text:p>
          </table:table-cell>
          <table:table-cell table:style-name="Таблица5.A1" office:value-type="string">
            <text:p text:style-name="P33">6300 </text:p>
          </table:table-cell>
          <table:table-cell table:style-name="Таблица5.A1" office:value-type="string">
            <text:p text:style-name="P33">51 </text:p>
          </table:table-cell>
          <table:table-cell table:style-name="Таблица5.A1" office:value-type="string">
            <text:p text:style-name="P33">714 </text:p>
          </table:table-cell>
          <table:table-cell table:style-name="Таблица5.A1" office:value-type="string">
            <text:p text:style-name="P33">0</text:p>
          </table:table-cell>
        </table:table-row>
        <table:table-row table:style-name="Таблица5.1">
          <table:table-cell table:style-name="Таблица5.A1" office:value-type="string">
            <text:p text:style-name="P21">2016</text:p>
          </table:table-cell>
          <table:table-cell table:style-name="Таблица5.B4" office:value-type="float" office:value="402">
            <text:p text:style-name="P33">402</text:p>
          </table:table-cell>
          <table:table-cell table:style-name="Таблица5.B4" office:value-type="float" office:value="134">
            <text:p text:style-name="P33">134</text:p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B4" office:value-type="float" office:value="53">
            <text:p text:style-name="P33">53</text:p>
          </table:table-cell>
          <table:table-cell table:style-name="Таблица5.A1" office:value-type="string">
            <text:p text:style-name="P33">2585 </text:p>
          </table:table-cell>
          <table:table-cell table:style-name="Таблица5.B4" office:value-type="float" office:value="0">
            <text:p text:style-name="P33">0</text:p>
          </table:table-cell>
        </table:table-row>
        <table:table-row table:style-name="Таблица5.1">
          <table:table-cell table:style-name="Таблица5.A1" office:value-type="string">
            <text:p text:style-name="P11">2017</text:p>
          </table:table-cell>
          <table:table-cell table:style-name="Таблица5.A1" office:value-type="string">
            <text:p text:style-name="P28">388</text:p>
          </table:table-cell>
          <table:table-cell table:style-name="Таблица5.B4" office:value-type="float" office:value="128">
            <text:p text:style-name="P28">128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/>
          </table:table-cell>
          <table:table-cell table:style-name="Таблица5.B4" office:value-type="float" office:value="51">
            <text:p text:style-name="P28">51</text:p>
          </table:table-cell>
          <table:table-cell table:style-name="Таблица5.B4" office:value-type="float" office:value="2412">
            <text:p text:style-name="P28">2412</text:p>
          </table:table-cell>
          <table:table-cell table:style-name="Таблица5.B4" office:value-type="float" office:value="0">
            <text:p text:style-name="P28">0</text:p>
          </table:table-cell>
        </table:table-row>
        <table:table-row table:style-name="Таблица5.1">
          <table:table-cell table:style-name="Таблица5.A1" office:value-type="string">
            <text:p text:style-name="P11">2018</text:p>
          </table:table-cell>
          <table:table-cell table:style-name="Таблица5.A1" office:value-type="string">
            <text:p text:style-name="P12">388</text:p>
          </table:table-cell>
          <table:table-cell table:style-name="Таблица5.A1" office:value-type="string">
            <text:p text:style-name="P12">173</text:p>
          </table:table-cell>
          <table:table-cell table:style-name="Таблица5.A1" office:value-type="string">
            <text:p text:style-name="P12">17800</text:p>
          </table:table-cell>
          <table:table-cell table:style-name="Таблица5.A1" office:value-type="string">
            <text:p text:style-name="P12">5220</text:p>
          </table:table-cell>
          <table:table-cell table:style-name="Таблица5.A1" office:value-type="string">
            <text:p text:style-name="P12">-</text:p>
          </table:table-cell>
          <table:table-cell table:style-name="Таблица5.A1" office:value-type="string">
            <text:p text:style-name="P12">-</text:p>
          </table:table-cell>
          <table:table-cell table:style-name="Таблица5.A1" office:value-type="string">
            <text:p text:style-name="P12">-</text:p>
          </table:table-cell>
        </table:table-row>
      </table:table>
      <text:p text:style-name="P1"/>
      <text:p text:style-name="P4">По данным Таблицы 5 можно сделать следующие выводы:</text:p>
      <text:list xml:id="list5936671251197812452" text:style-name="WWNum1">
        <text:list-item>
          <text:p text:style-name="P45">Количество мероприятий в 2018 году не уменьшилось, <text:s text:c="5"/>число посещений также уменьшилось, в среднем количество посещений на одном мероприятии составило 45 чел., если сравнивать с 2015 году количество посещений на одном мероприятии составило 66 чел. В 2019 г. специалистам необходимо пересмотреть формы работы, изучить новые формы работы, применять в своей деятельности инновационные формы работы.</text:p>
        </text:list-item>
        <text:list-item>
          <text:p text:style-name="P45">Количество детских мероприятий увеличелось на 45 единиц, в среднем количество посещений на одном мероприятии составило 30 чел., что на 25 человека меньше, чем в 2015 году.</text:p>
        </text:list-item>
        <text:list-item>
          <text:p text:style-name="P45">Платные мероприятия не проводились.</text:p>
        </text:list-item>
        <text:list-item>
          <text:p text:style-name="P46"><text:span text:style-name="T10">Всего организацией и проведением мероприятий в учреждении занимаются 4 человека, в среднем на одного специалиста <text:s/>в 2018 г. пришлось по 97 мероприятия, такие же результаты и по 2017 году</text:span><text:span text:style-name="T1">. </text:span></text:p>
        </text:list-item>
      </text:list>
      <text:p text:style-name="P41">Основной причиной снижения количества посетителей на мероприятиях является высокая занятость населения в осенне-весенних полевых работах, а также высокая загруженность в общеобразовательных учреждениях и хотя время проведения мероприятий назначается на внерабочий и внеучебный периоды, жители ссылаются на усталость. В отношении качества проводимых мероприятий сельчане не высказывают недовольства.</text:p>
      <text:p text:style-name="P44"/>
      <text:p text:style-name="P41">Одним из главных направлений деятельности <text:s/>учреждения культуры <text:s/>является организация досуга для всех категорий населения, так как развлечения стали неотъемлемой частью нашей жизни. </text:p>
      <text:p text:style-name="P41">Основными <text:s/>задачами МКУ «КДЦ» села Правокумского на 2018 год стали:</text:p>
      <text:p text:style-name="P25"/>
      <text:p text:style-name="P25"><text:span text:style-name="T9">Цели и задачи</text:span>:</text:p>
      <text:p text:style-name="P5">- развитие творческого <text:s/>и интеллектуального потенциала населения, в том числе молодёжи и подростков; </text:p>
      <text:p text:style-name="P5">- совершенствование <text:s/>деятельности клубных формирований и формирований самодеятельного народного творчества;</text:p>
      <text:p text:style-name="P5"><text:soft-page-break/>- формирование позитивного образа жизни через проведение мероприятий, направленных на профилактику алкоголизма и наркомании, популяризации здорового образа жизни;</text:p>
      <text:p text:style-name="P5">- организация досуга детей, подростков и молодежи в каникулярное время и летний период;</text:p>
      <text:p text:style-name="P5">- предоставление услуг социально-культурного, просветительского, оздоровительного, профилактического и развлекательного характера, доступных для широких слоев населения;</text:p>
      <text:p text:style-name="P5">- реализация инновационных, социально- значимых культурных проектов, направленных на создание многообразного культурно-досугового пространства села;</text:p>
      <text:p text:style-name="P30">- повышение привлекательности КДЦ для жителей и гостей села через реализацию тематических мероприятий и праздничных проектов, проведение конкурсов, концертов, и других форм показа результатов творческой деятельности по различным жанрам любительского искусства и народного творчества.</text:p>
      <text:p text:style-name="P41"/>
      <text:p text:style-name="P41">Для достижения указанных целей <text:s/>и задач деятельности Учреждение будет вести работу по следующим <text:s/>видам деятельности: <text:s text:c="14"/></text:p>
      <text:p text:style-name="P6"><text:span text:style-name="T25">-</text:span><text:span text:style-name="T27"> Создание и организация работы любительских творческих коллективов, кружков, студий, любительских объединений, клубов по интересам различной направленности и других клубных формирований.</text:span></text:p>
      <text:p text:style-name="P55">- Проведение различных по форме и тематике культурно – массовых мероприятий – праздников, представлений, смотров, конкурсов, концертов, выставок, вечеров, спектаклей, игровых развлекательных программ и других форм показа результатов творческой деятельности клубных формирований.</text:p>
      <text:list xml:id="list7260030366562910267" text:style-name="L1">
        <text:list-item>
          <text:p text:style-name="P56"><text:span text:style-name="T26">Организац</text:span><text:span text:style-name="T25">ия в установленном порядке работы спортивно - оздоровительных клубов и секций, игровых и тренажёрных залов.</text:span></text:p>
          <text:p text:style-name="P57"/>
        </text:list-item>
      </text:list>
      <text:p text:style-name="P43"><text:span text:style-name="T29">В 2018 году <text:s text:c="2"/>было организовано проведение выездного мероприятия: <text:s/></text:span><text:span text:style-name="T28">10.07.2018 с. Отказное Лагерь «Звездочка» с игровой программой «День дружбы», также <text:s/>на выезде принимали участие в 1 мероприятии и концертной программе «</text:span><text:span text:style-name="T28">День Работника Культуры» 22 марта 2018г. В г. Зеленокумске во <text:s/>Дворце культуры им. И.А. Усанова.</text:span></text:p>
      <text:p text:style-name="P42"/>
      <text:p text:style-name="P7"><text:span text:style-name="T2">Раздел 4.</text:span><text:span text:style-name="T1"> </text:span><text:span text:style-name="T2">Персонал учреждения.</text:span></text:p>
      <text:p text:style-name="P9"><text:soft-page-break/><text:span text:style-name="T1"><text:tab/>В 2018 году в соответствии со штатным расписанием персонал учреждения состоял из 12 ед., из них руководитель – 1 чел., специалисты – 5 чел., технические исполнители – 6 чел.; мужчин – 6 чел., женщин – 6 чел.; средний возраст сотрудников </text:span><text:span text:style-name="T10">49 лет,</text:span><text:span text:style-name="T8"> </text:span><text:span text:style-name="T10">стаж работы в отрасли в среднем от одного года до 10 лет.</text:span></text:p>
      <text:p text:style-name="P9"><text:span text:style-name="T1"><text:tab/>Специальное профильное образование имеют </text:span><text:span text:style-name="T10">3 из 5 специалистов. Среди работников учреждения высшее образование имеют 7 чел., высшее профессиональное образование – 4 чел. среднее профессиональное – 1 чел., среднее образование – 3</text:span><text:span text:style-name="T21"> </text:span><text:span text:style-name="T10">чел.</text:span></text:p>
      <text:p text:style-name="P15"><text:tab/>В 2018 году внутреннюю аттестацию специалисты не проходили, в 2019 г.</text:p>
      <text:p text:style-name="P9"><text:span text:style-name="T1"><text:tab/> В 2018 году среди специалистов - три <text:s/>специалиста были уволены по собственному желанию, а среди технических специалистов - один работник - </text:span><text:span text:style-name="T10">сторож </text:span><text:span text:style-name="T1">был уволен по собственному желанию.</text:span></text:p>
      <text:p text:style-name="P15"/>
      <text:p text:style-name="P7"><text:span text:style-name="T2">Раздел 5.</text:span><text:span text:style-name="T1"> </text:span><text:span text:style-name="T2">Поступления и использование финансовых средств.</text:span></text:p>
      <text:p text:style-name="P16"/>
      <text:p text:style-name="P9"><text:span text:style-name="T1"><text:tab/></text:span><text:span text:style-name="T10">В 2018 году израсходовано 181073,97руб. из них:</text:span></text:p>
      <text:p text:style-name="P27"><text:span text:style-name="T1">-расходы на оплату труда – курсы по охране труда </text:span><text:span text:style-name="T3">8000,00 руб.</text:span></text:p>
      <text:p text:style-name="P27"><text:span text:style-name="T1">освоено средств на противопожарные мероприятия</text:span><text:span text:style-name="T6"> 59496,40 рублей:</text:span></text:p>
      <text:list xml:id="list6522687508203498815" text:style-name="L2">
        <text:list-item>
          <text:p text:style-name="P48">-проведена пропитка огнезащитным составом деревянных конструкций помещения на сумму 37996,40 рублей, </text:p>
        </text:list-item>
        <text:list-item>
          <text:p text:style-name="P48">приобретены планы эвакуации (2 шт.) на сумму 5000,00 рублей, </text:p>
        </text:list-item>
        <text:list-item>
          <text:p text:style-name="P48">в течение года проводилось обслуживание пожарной сигнализации на сумму 12000 рублей, </text:p>
        </text:list-item>
        <text:list-item>
          <text:p text:style-name="P48">подготовка ответсвенного лица по курсу «Пожарно-технический минимум» на сумму 1800,00 рублей, </text:p>
        </text:list-item>
        <text:list-item>
          <text:p text:style-name="P48">переосвидетельствование огнетушителей на сумму 2700,00 рублей </text:p>
        </text:list-item>
      </text:list>
      <text:list xml:id="list2143989816919650221" text:style-name="L3">
        <text:list-item>
          <text:p text:style-name="P51"><text:span text:style-name="T1">освоено на приобретение основных средств – </text:span><text:span text:style-name="T19">113 577,57</text:span> .</text:p>
          <text:p text:style-name="P53"><text:span text:style-name="T10">Приобретено: с</text:span><text:span text:style-name="T15">порт.инвентарь (футб.мячи)</text:span><text:span text:style-name="T10">, т</text:span><text:span text:style-name="T15">овары для муз.техники (кабеля,разъемы),</text:span><text:span text:style-name="T10"> т</text:span><text:span text:style-name="T15">кань</text:span><text:span text:style-name="T10">, е</text:span><text:span text:style-name="T15">ль (искусственная 2,90 м)</text:span><text:span text:style-name="T10">, </text:span><text:span text:style-name="T16">USB </text:span><text:span text:style-name="T15">флешки, </text:span><text:span text:style-name="T16">USB</text:span><text:span text:style-name="T10"> —</text:span><text:span text:style-name="T15"> концентраторы</text:span><text:span text:style-name="T10">, т</text:span><text:span text:style-name="T15">ехника (Микшер,колонка, экран, микрофоны)</text:span><text:span text:style-name="T10">, л</text:span><text:span text:style-name="T15">ампы (потолочные),</text:span><text:span text:style-name="T10"> </text:span><text:span text:style-name="T1"><text:s/>к</text:span><text:span text:style-name="T20">онц. и хоз.товары</text:span><text:span text:style-name="T1">.</text:span></text:p>
        </text:list-item>
      </text:list>
      <text:p text:style-name="P52"><text:s/></text:p>
      <text:p text:style-name="P15"/>
      <text:p text:style-name="P15"/>
      <text:p text:style-name="P15"/>
      <text:p text:style-name="P15"/>
      <text:p text:style-name="P15">Директор МКУ «Культурно-досуговый центр»</text:p>
      <text:p text:style-name="P15">села Правокумского <text:s text:c="67"/>А.Ю. Белома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A7 X86</meta:initial-creator>
    <meta:editing-cycles>15</meta:editing-cycles>
    <meta:print-date>2018-01-16T07:39:00</meta:print-date>
    <meta:creation-date>2017-12-28T13:19:00</meta:creation-date>
    <dc:date>2019-01-14T13:39:40.36</dc:date>
    <meta:editing-duration>PT4H15M28S</meta:editing-duration>
    <meta:generator>OpenOffice/4.1.5$Win32 OpenOffice.org_project/415m1$Build-9789</meta:generator>
    <meta:document-statistic meta:table-count="5" meta:image-count="0" meta:object-count="0" meta:page-count="7" meta:paragraph-count="214" meta:word-count="1323" meta:character-count="995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