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line-height="115%"/>
      <style:text-properties fo:font-size="14pt" fo:letter-spacing="0.056cm" fo:font-weight="bold" style:font-size-asian="14pt" style:font-weight-asian="bold" style:font-size-complex="14pt"/>
    </style:style>
    <style:style style:name="P3" style:family="paragraph" style:parent-style-name="Standard">
      <style:paragraph-properties fo:text-align="end"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fo:font-style="italic" style:font-size-asian="14pt" style:font-style-asian="italic" style:font-size-complex="14pt"/>
    </style:style>
    <style:style style:name="P5" style:family="paragraph" style:parent-style-name="Standard">
      <style:paragraph-properties fo:line-height="115%"/>
    </style:style>
    <style:style style:name="P6" style:family="paragraph" style:parent-style-name="Standard">
      <style:paragraph-properties>
        <style:tab-stops>
          <style:tab-stop style:position="0.926cm"/>
          <style:tab-stop style:position="16.501cm" style:type="right"/>
        </style:tab-stops>
      </style:paragraph-properties>
    </style:style>
    <style:style style:name="P7" style:family="paragraph" style:parent-style-name="Standard">
      <style:paragraph-properties fo:text-align="justify" style:justify-single-word="false"/>
      <style:text-properties style:font-name="Times New Roman" fo:font-size="14pt" style:font-size-asian="14pt" style:font-size-complex="14pt"/>
    </style:style>
    <style:style style:name="P8" style:family="paragraph" style:parent-style-name="Standard">
      <style:paragraph-properties fo:text-align="center" style:justify-single-word="false"/>
      <style:text-properties style:font-name="Times New Roman" fo:font-size="14pt" style:font-size-asian="14pt" style:font-size-complex="14pt"/>
    </style:style>
    <style:style style:name="P9" style:family="paragraph" style:parent-style-name="Standard">
      <style:paragraph-properties fo:margin-left="0cm" fo:margin-right="0cm" fo:text-align="justify" style:justify-single-word="false" fo:text-indent="0.635cm" style:auto-text-indent="false">
        <style:tab-stops>
          <style:tab-stop style:position="2.314cm"/>
        </style:tab-stops>
      </style:paragraph-properties>
      <style:text-properties style:font-name="Times New Roman" fo:font-size="14pt" fo:language="ru" fo:country="RU" style:font-size-asian="14pt" style:font-size-complex="14pt"/>
    </style:style>
    <style:style style:name="P10" style:family="paragraph" style:parent-style-name="Text_20_body">
      <style:paragraph-properties fo:text-align="center" style:justify-single-word="false"/>
      <style:text-properties fo:color="#000000"/>
    </style:style>
    <style:style style:name="P11" style:family="paragraph" style:parent-style-name="List_20_Paragraph">
      <style:paragraph-properties fo:margin-left="0.286cm" fo:margin-right="0.259cm" fo:text-align="justify" style:justify-single-word="false" fo:text-indent="1.27cm" style:auto-text-indent="false">
        <style:tab-stops>
          <style:tab-stop style:position="2.314cm"/>
        </style:tab-stops>
      </style:paragraph-properties>
      <style:text-properties style:font-name="Times New Roman" fo:font-size="12pt" fo:language="ru" fo:country="RU" style:font-size-asian="12pt"/>
    </style:style>
    <style:style style:name="T1" style:family="text">
      <style:text-properties fo:color="#000000" fo:font-size="12pt" fo:language="en" fo:country="US"/>
    </style:style>
    <style:style style:name="T2" style:family="text">
      <style:text-properties fo:color="#000000" fo:font-size="12pt" fo:language="en" fo:country="US" fo:font-weight="bold"/>
    </style:style>
    <style:style style:name="T3" style:family="text">
      <style:text-properties fo:color="#000000" style:font-name="Symbol" fo:font-size="10pt" fo:language="en" fo:country="US"/>
    </style:style>
    <style:style style:name="T4" style:family="text">
      <style:text-properties fo:color="#000000" style:font-name="Times New Roman" fo:font-size="12pt" fo:language="en" fo:country="US" fo:font-weight="bold"/>
    </style:style>
    <style:style style:name="T5" style:family="text">
      <style:text-properties fo:color="#000000" style:font-name="Times New Roman" fo:font-size="14pt" fo:language="en" fo:country="US" fo:font-weight="bold" style:font-size-asian="14pt" style:font-size-complex="14pt"/>
    </style:style>
    <style:style style:name="T6" style:family="text">
      <style:text-properties fo:color="#000000" style:font-name="Times New Roman" fo:language="en" fo:country="US" fo:font-weight="bold"/>
    </style:style>
    <style:style style:name="T7" style:family="text">
      <style:text-properties fo:color="#000000" fo:font-size="10pt" fo:language="en" fo:country="US"/>
    </style:style>
    <style:style style:name="T8" style:family="text">
      <style:text-properties fo:color="#000000" fo:language="en" fo:country="US"/>
    </style:style>
    <style:style style:name="T9" style:family="text">
      <style:text-properties fo:color="#000000" fo:language="en" fo:country="US" fo:font-weight="bold"/>
    </style:style>
    <style:style style:name="T10" style:family="text">
      <style:text-properties fo:language="en" fo:country="US"/>
    </style:style>
    <style:style style:name="T11" style:family="text">
      <style:text-properties fo:font-variant="normal" fo:text-transform="none" fo:color="#000000" style:font-name="Symbol" fo:font-size="10pt" fo:language="en" fo:country="US"/>
    </style:style>
    <style:style style:name="T12" style:family="text">
      <style:text-properties fo:font-variant="normal" fo:text-transform="none" fo:color="#000000" fo:font-size="10pt" fo:language="en" fo:country="US"/>
    </style:style>
    <style:style style:name="T13" style:family="text">
      <style:text-properties fo:font-variant="normal" fo:text-transform="none" fo:color="#000000" fo:language="en" fo:country="US"/>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14pt" fo:language="ru" fo:country="RU" fo:font-style="italic" style:font-size-asian="14pt" style:font-style-asian="italic" style:font-size-complex="14pt"/>
    </style:style>
    <style:style style:name="T16" style:family="text">
      <style:text-properties fo:font-size="14pt" fo:language="ru" fo:country="RU" fo:font-style="italic" style:text-underline-style="solid" style:text-underline-width="auto" style:text-underline-color="font-color" style:font-size-asian="14pt" style:font-style-asian="italic" style:font-size-complex="14pt"/>
    </style:style>
    <style:style style:name="T17" style:family="text">
      <style:text-properties fo:font-size="14pt" fo:letter-spacing="0.056cm" fo:font-weight="bold" style:font-size-asian="14pt" style:font-weight-asian="bold" style:font-size-complex="14pt"/>
    </style:style>
    <style:style style:name="T18" style:family="text">
      <style:text-properties fo:font-size="14pt" style:font-size-asian="14pt" style:font-size-complex="14pt"/>
    </style:style>
    <style:style style:name="T19" style:family="text">
      <style:text-properties fo:color="#ffffff" fo:font-size="14pt" fo:language="ru" fo:country="RU" fo:font-style="italic" style:font-size-asian="14pt" style:font-style-asian="italic" style:font-size-complex="14pt"/>
    </style:style>
    <style:style style:name="T20" style:family="text">
      <style:text-properties fo:color="#ffffff" fo:font-size="14pt" fo:language="ru" fo:country="RU" fo:font-style="italic" style:text-underline-style="solid" style:text-underline-width="auto" style:text-underline-color="font-color" style:font-size-asian="14pt" style:font-style-asian="italic" style:font-size-complex="14pt"/>
    </style:style>
    <style:style style:name="T21" style:family="text">
      <style:text-properties fo:color="#ffffff" fo:font-size="14pt" fo:letter-spacing="0.056cm" fo:font-weight="bold" style:font-size-asian="14pt" style:font-weight-asian="bold" style:font-size-complex="14pt"/>
    </style:style>
    <style:style style:name="T22" style:family="text">
      <style:text-properties fo:color="#ffffff"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4">Муниципальное казённое учреждение </text:span></text:p>
      <text:p text:style-name="P1">«Культурно-досуговый центр» села Правокумского</text:p>
      <text:p text:style-name="P1">(МКУ «КДЦ» села Правокумского)</text:p>
      <text:p text:style-name="P5"><text:span text:style-name="T21">СОГЛАСОВАНО</text:span><text:span text:style-name="T17"><text:tab/> <text:s text:c="20"/></text:span></text:p>
      <text:p text:style-name="P2"/>
      <text:p text:style-name="P2"><text:s text:c="49"/>УТВЕРЖДАЮ </text:p>
      <text:p text:style-name="P6"><text:span text:style-name="T22">Представитель комиссии <text:s/></text:span><text:span text:style-name="T18"><text:s text:c="26"/>Директор МКУ «КДЦ» <text:s/></text:span></text:p>
      <text:p text:style-name="P6"><text:span text:style-name="T22">по охране труд <text:s text:c="41"/>а</text:span><text:span text:style-name="T18"> села Правокумского<text:tab/> <text:s text:c="33"/></text:span></text:p>
      <text:p text:style-name="P6"><text:span text:style-name="T22">_____________ Н.С <text:s text:c="35"/></text:span><text:span text:style-name="T18"><text:s/>________________ А.Ю. Беломаз</text:span></text:p>
      <text:p text:style-name="P10"><text:span text:style-name="T19">Протокол <text:s/>№ </text:span><text:span text:style-name="T20">1</text:span><text:span text:style-name="T19"> от </text:span><text:span text:style-name="T20">01.09.</text:span><text:span text:style-name="T19">20</text:span><text:span text:style-name="T20">14</text:span><text:span text:style-name="T19"> <text:s text:c="18"/></text:span><text:span text:style-name="T15">«</text:span><text:span text:style-name="T16">01</text:span><text:span text:style-name="T15">» феврал</text:span><text:span text:style-name="T16">я</text:span><text:span text:style-name="T15"> 20</text:span><text:span text:style-name="T16">22</text:span><text:span text:style-name="T15"> г.</text:span></text:p>
      <text:p text:style-name="P8"><text:span text:style-name="T9">Программа</text:span><text:span text:style-name="T10"><text:line-break/></text:span><text:span text:style-name="T9">инструктажа по антит</text:span><text:span text:style-name="T9">еррористической безопасности</text:span></text:p>
      <text:p text:style-name="P7"/>
      <text:p text:style-name="P8">1. Общие сведения</text:p>
      <text:p text:style-name="P7"><text:tab/>В первом разделе программы поручите указать, какие основные сведения надо рассказать инструктируемому. Например, что такое терроризм, как можно противодействовать терроризму, какие органы силовых ведомств этим занимаются. Кроме того, обяжите ознакомить работников с телефонами и адресами данных ведомств.</text:p>
      <text:p text:style-name="P7"/>
      <text:p text:style-name="P8">2. НПА и локальные акты</text:p>
      <text:p text:style-name="P7"><text:tab/>Чтобы ознакомить работников с требованиями законодательства, поручите инструктору разъяснить основные положения федеральных и локальных актов учреждения культуры, изданных в целях противодействию терроризму.</text:p>
      <text:p text:style-name="P7"/>
      <text:p text:style-name="P8">3. Информационные ресурсы</text:p>
      <text:p text:style-name="P7"><text:tab/>Убедитесь, что в этом разделе инструктор зафиксировал обязанность проинформировать работников о местах ознакомления с различными обучающими материалами, инструкциями, схемами по антитеррористической защищенности. Например, о том, с какого компьютера или сайта можно загрузить необходимые файлы или где найти стенд с нужной информацией.</text:p>
      <text:p text:style-name="P7"/>
      <text:p text:style-name="P8">4. Факторы угрозы</text:p>
      <text:p text:style-name="P7"><text:tab/>Проверьте, чтобы в четвертом разделе программы работник указал вероятность учреждения культуры стать объектом террористической угрозы. Особое внимание попросите уделить уязвимым местам, используя которые, террористы могут проникнуть на объект беспрепятственно. Это могут быть расположенные рядом с объектом лесные массивы, гаражные кооперативы, скрытые заброшенные коммуникации.</text:p>
      <text:p text:style-name="P7"><text:tab/>Кроме того, обяжите рассказать, какие участки здания и территории подвергаются наибольшему риску разрушений и что должны делать работники при террористической угрозе. Также поручите указать, как риск теракта может <text:soft-page-break/>повлиять на деятельность учреждения.</text:p>
      <text:p text:style-name="P7"/>
      <text:p text:style-name="P8">5. Инструменты пресечения угрозы</text:p>
      <text:p text:style-name="P7"><text:tab/>Проверьте, чтобы в пятом разделе была зафиксирована обязанность инструктора проинформировать работников о средствах предупреждения террористической угрозы. Для этого необходимо рассказать, какие инженерно-технические и организационные мероприятия проводятся в образовательной организации по противодействию терроризма. Например, как осуществляется пропускной режим, как работает система видеонаблюдения, система охранной сигнализации, у кого есть кнопки тревожной сигнализации.</text:p>
      <text:p text:style-name="P7"/>
      <text:p text:style-name="P8">6. Практические рекомендации</text:p>
      <text:p text:style-name="P7"><text:tab/>Один из важнейших блоков программы – перечень практических рекомендаций на различные сценарии возможных террористических актов. Для детального анализа предложите выделять пять типовых ситуаций. К ним относят:</text:p>
      <text:p text:style-name="P7"><text:span text:style-name="T8">·</text:span><text:span text:style-name="T8">обнаружение бесхозного пакета или предмета с явными признаками взрывчатого устройства;</text:span></text:p>
      <text:p text:style-name="P7"><text:span text:style-name="T8">·</text:span><text:span text:style-name="T8">проникновение на территорию неустановленных лиц;</text:span></text:p>
      <text:p text:style-name="P7"><text:span text:style-name="T8">·</text:span><text:span text:style-name="T8">получение угроз террористического характера по телефону, в виде анонимных писем или по иным средствам коммуникации;</text:span></text:p>
      <text:p text:style-name="P7"><text:span text:style-name="T8">·</text:span><text:span text:style-name="T8">совершение диверсии путем захвата и удержания заложников на территории или в помещениях образовательной организации;</text:span></text:p>
      <text:p text:style-name="P7"><text:span text:style-name="T8">·</text:span><text:span text:style-name="T8">совершение диверсии способом взрыва.</text:span></text:p>
      <text:p text:style-name="P11"/>
      <text:p text:style-name="P3">_____________ /_______________________/</text:p>
      <text:p text:style-name="P4"/>
      <text:p text:style-name="P9">«01» февраля 2022 г. <text:s text:c="44"/></text:p>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default-outline-level="" style:list-style-nam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M51S</meta:editing-duration>
    <meta:editing-cycles>3</meta:editing-cycles>
    <meta:generator>OpenOffice/4.1.6$Win32 OpenOffice.org_project/416m1$Build-9790</meta:generator>
    <dc:date>2022-03-05T13:11:50.42</dc:date>
    <meta:print-date>2022-03-05T13:11:15.28</meta:print-date>
    <meta:document-statistic meta:table-count="0" meta:image-count="0" meta:object-count="0" meta:page-count="2" meta:paragraph-count="30" meta:word-count="369" meta:character-count="3408"/>
    <meta:user-defined meta:name="Info 1"/>
    <meta:user-defined meta:name="Info 2"/>
    <meta:user-defined meta:name="Info 3"/>
    <meta:user-defined meta:name="Info 4"/>
  </office:meta>
</office:document-meta>
</file>