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0.811cm"/>
          <style:tab-stop style:position="7.502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fo:color="#000000" style:font-name="Times New Roman" fo:font-size="14pt" style:font-size-asian="14pt" style:font-size-complex="14pt" fo:hyphenate="false" fo:hyphenation-remain-char-count="0" fo:hyphenation-push-char-count="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 style:font-weight-complex="bold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<text:s/>КАЗЕННОЕ <text:s/>УЧРЕЖДЕНИЕ</text:p>
      <text:p text:style-name="P1">«КУЛЬТУРНО-ДОСУГОВЫЙ <text:s/>ЦЕНТР»</text:p>
      <text:p text:style-name="P1">СЕЛА ПРАВОКУМСКОГО</text:p>
      <text:p text:style-name="P9"><text:s text:c="54"/>ПРИКАЗ</text:p>
      <text:p text:style-name="P9">10.01.2022 г. <text:s text:c="22"/>с. Правокумское <text:s text:c="43"/>№ 03-од</text:p>
      <text:p text:style-name="P10">Об организации пропускного режима в МКУ «КДЦ» села Правокумского</text:p>
      <text:p text:style-name="P11"><text:tab/>В целях обеспечения надежной охраны зданий, помещений и имущества, безопасного функционирования учреждения, своевременного обнаружения и предотвращения опасных ситуаций, поддержание порядка и реализации мер по защите персонала, посетителей в период их нахождения на территории, в здании, сооружениях и упорядочения работы учреждения</text:p>
      <text:p text:style-name="P4">ПРИКАЗЫВАЮ:</text:p>
      <text:p text:style-name="P13"><text:tab/>1. Утвердить положение «Об организации пропускного режима в муниципальном казенном учреждение «Культурно-досуговый центр» села Правокумское» (Приложение 1).</text:p>
      <text:p text:style-name="P13"><text:tab/>2. Осуществлять пропускной режим в муниципальном казенном учреждение «Культурно-досуговый центр» села Правокумского в соответствии с положением «Об организации пропускного режима в муниципальном казенном учреждение «Культурно-досуговый центр» села Правокумского», утвержденным п.1 настоящего приказа.</text:p>
      <text:p text:style-name="P4"><text:tab/><text:span text:style-name="T7">3. Назначить ответственным за организацию пропускного режима в <text:s/>МКУ «КДЦ» села Правокумского директора учреждения.</text:span></text:p>
      <text:p text:style-name="P5"><text:tab/>4. Назначить ответственным на <text:s/>период <text:s/>отсутствия <text:s/>ответственного <text:s/>за организацию пропускного режима в <text:s/>МКУ «КДЦ» села Правокумского заведующего хозяйством - Смолий Алексея Анатольевича.</text:p>
      <text:p text:style-name="P12"><text:tab/>5. Заведующему хозяйством Смолий А.А. организовать постоянный контроль за прилегающей к организации территории.</text:p>
      <text:p text:style-name="P7"><text:span text:style-name="Основной_20_шрифт_20_абзаца"><text:span text:style-name="T1"><text:tab/>6. Контроль исполнения приказа оставляю за собой.</text:span></text:span></text:p>
      <text:p text:style-name="P2"/>
      <text:p text:style-name="P2">И.о. директора МКУ «КДЦ» села Правокумского <text:s text:c="18"/><text:bookmark text:name="_GoBack"/>Л.А. Козловцева</text:p>
      <text:p text:style-name="Без_20_интервала"/>
      <text:p text:style-name="Без_20_интервала"/>
      <text:p text:style-name="Без_20_интервала"><text:span text:style-name="Основной_20_шрифт_20_абзаца"><text:span text:style-name="T2">С приказом <text:s/>работник ознакомлен: <text:s text:c="3"/></text:span></text:span><text:s text:c="31"/></text:p>
      <text:p text:style-name="P3"><text:span text:style-name="T5">руководитель кружка <text:s text:c="5"/></text:span>_____________Божко Е.А. <text:s text:c="2"/>__________</text:p>
      <text:p text:style-name="P6"><text:span text:style-name="Основной_20_шрифт_20_абзаца"><text:span text:style-name="T3">звукооператор <text:s text:c="17"/>_____________Умиева Е.В. <text:s text:c="3"/></text:span></text:span><text:span text:style-name="CharStyle8"><text:span text:style-name="T4">_________</text:span></text:span></text:p>
      <text:p text:style-name="P8"><text:span text:style-name="CharStyle8"><text:span text:style-name="T6">заведующий хозяйством</text:span></text:span><text:span text:style-name="CharStyle8"><text:span text:style-name="T4"> _____________Смолий А.А. _________</text:span></text:span></text:p>
      <text:p text:style-name="P8"><text:span text:style-name="CharStyle8"><text:span text:style-name="T4">сторож <text:s text:c="29"/>_____________Олейник Л.А. __________</text:span></text:span></text:p>
      <text:p text:style-name="P8"><text:span text:style-name="CharStyle8"><text:span text:style-name="T4">сторож <text:s text:c="29"/>_____________Онищенко Т.В.__________</text:span></text:span></text:p>
      <text:p text:style-name="P8"><text:span text:style-name="CharStyle8"><text:span text:style-name="T4">сторож <text:s text:c="29"/>_____________Кизиченко И.В.___________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Times New Roman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-1.501cm" fo:margin-top="0.212cm" fo:margin-bottom="0.212cm" fo:line-height="100%" fo:hyphenation-ladder-count="no-limit" fo:text-indent="0cm" style:auto-text-indent="false">
        <style:tab-stops/>
      </style:paragraph-properties>
      <style:text-properties style:font-name-asian="Calibri" style:language-asian="en" style:country-asian="US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>
      <style:text-properties style:font-name-complex="Times New Roman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weight-complex="bold"/>
    </style:style>
    <style:style style:name="CharStyle8" style:family="text" style:parent-style-name="Основной_20_шрифт_20_абзаца">
      <style:text-properties fo:color="#000000" style:text-position="0% 100%" style:font-name="Times New Roman" fo:font-size="13pt" fo:letter-spacing="normal" style:text-underline-style="none" style:font-size-asian="13pt" style:font-name-complex="Times New Roman" style:font-size-complex="13pt" style:text-scale="100%"/>
    </style:style>
    <style:style style:name="ListLabel_20_1" style:display-name="ListLabel 1" style:family="text">
      <style:text-properties style:font-name-complex="Times New Roman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Директор</meta:initial-creator>
    <meta:creation-date>2019-12-04T12:51:00Z</meta:creation-date>
    <dc:date>2022-01-28T09:14:46.50</dc:date>
    <meta:print-date>2022-01-28T09:13:44.28</meta:print-date>
    <meta:editing-cycles>6</meta:editing-cycles>
    <meta:editing-duration>PT1H11M25S</meta:editing-duration>
    <meta:document-statistic meta:table-count="0" meta:image-count="0" meta:object-count="0" meta:page-count="1" meta:paragraph-count="22" meta:word-count="205" meta:character-count="2128"/>
    <meta:user-defined meta:name="AppVersion">12.0000</meta:user-defined>
    <meta:user-defined meta:name="Company">DNA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