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5.319cm" fo:margin-left="0.011cm" fo:margin-right="1.669cm" fo:margin-top="0cm" fo:margin-bottom="0cm" table:align="margins" style:writing-mode="lr-tb"/>
    </style:style>
    <style:style style:name="Таблица4.A" style:family="table-column">
      <style:table-column-properties style:column-width="10.186cm" style:rel-column-width="5775*"/>
    </style:style>
    <style:style style:name="Таблица4.B" style:family="table-column">
      <style:table-column-properties style:column-width="5.133cm" style:rel-column-width="2910*"/>
    </style:style>
    <style:style style:name="Таблица4.1" style:family="table-row">
      <style:table-row-properties style:row-height="0.45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4.2" style:family="table-row">
      <style:table-row-properties style:row-height="0.504cm" style:keep-together="true" fo:keep-together="auto"/>
    </style:style>
    <style:style style:name="Таблица4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4.7" style:family="table-row">
      <style:table-row-properties style:row-height="0.508cm" style:keep-together="true" fo:keep-together="auto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text-properties style:font-name="Times New Roman" fo:font-size="10pt" fo:language="ru" fo:country="RU" style:font-name-asian="Times New Roman2" style:font-size-asian="10pt" style:font-name-complex="Times New Roman2" style:font-size-complex="10pt"/>
    </style:style>
    <style:style style:name="P5" style:family="paragraph" style:parent-style-name="Standard">
      <style:text-properties style:font-name="Times New Roman" fo:font-size="13pt" fo:language="ru" fo:country="RU" style:font-name-asian="Times New Roman2" style:font-size-asian="13pt" style:font-name-complex="Times New Roman2" style:font-size-complex="13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/>
      <style:text-properties fo:font-size="14pt" fo:letter-spacing="0.056cm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16" style:family="paragraph" style:parent-style-name="Standard">
      <style:paragraph-properties fo:margin-left="0.924cm" fo:margin-right="0.935cm" fo:margin-top="0.122cm" fo:margin-bottom="0cm" fo:text-align="center" style:justify-single-word="false" fo:text-indent="0.005cm" style:auto-text-indent="false"/>
    </style:style>
    <style:style style:name="P17" style:family="paragraph" style:parent-style-name="Standard">
      <style:paragraph-properties fo:margin-top="0.012cm" fo:margin-bottom="0cm"/>
      <style:text-properties style:font-name="Times New Roman" fo:font-size="11.5pt" fo:language="ru" fo:country="RU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8" style:family="paragraph" style:parent-style-name="Standard">
      <style:paragraph-properties fo:margin-left="0.286cm" fo:margin-right="0.256cm" fo:text-align="justify" style:justify-single-word="false" fo:text-indent="1.268cm" style:auto-text-indent="false"/>
    </style:style>
    <style:style style:name="P19" style:family="paragraph" style:parent-style-name="Standard">
      <style:paragraph-properties fo:margin-left="0.573cm" fo:margin-right="0.66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/>
      <style:text-properties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left="0.593cm" fo:margin-right="0cm" fo:text-indent="0cm" style:auto-text-indent="false"/>
    </style:style>
    <style:style style:name="P22" style:family="paragraph" style:parent-style-name="Standard">
      <style:paragraph-properties fo:margin-left="3.955cm" fo:margin-right="4.03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73cm" fo:margin-right="0.661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.302cm" fo:margin-right="0.219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286cm" fo:margin-right="0.263cm" fo:text-align="justify" style:justify-single-word="false" fo:text-indent="1.268cm" style:auto-text-indent="false"/>
    </style:style>
    <style:style style:name="P26" style:family="paragraph" style:parent-style-name="Text_20_body">
      <style:paragraph-properties fo:margin-left="0.286cm" fo:margin-right="0.258cm" fo:text-align="justify" style:justify-single-word="false" fo:text-indent="1.268cm" style:auto-text-indent="false"/>
    </style:style>
    <style:style style:name="P27" style:family="paragraph" style:parent-style-name="Table_20_Paragraph">
      <style:paragraph-properties fo:margin-left="0.062cm" fo:margin-right="0cm" fo:margin-top="0.122cm" fo:margin-bottom="0cm" fo:text-indent="0cm" style:auto-text-indent="false"/>
    </style:style>
    <style:style style:name="P28" style:family="paragraph" style:parent-style-name="Table_20_Paragraph">
      <style:paragraph-properties fo:margin-left="0.861cm" fo:margin-right="0cm" fo:line-height="0.388cm" fo:text-indent="0cm" style:auto-text-indent="false"/>
      <style:text-properties style:font-name="Times New Roman" fo:font-size="10pt" fo:font-style="italic" style:font-size-asian="10pt" style:font-style-asian="italic"/>
    </style:style>
    <style:style style:name="P29" style:family="paragraph" style:parent-style-name="Standard">
      <style:paragraph-properties fo:margin-left="0.286cm" fo:margin-right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fo:font-size="10pt" fo:language="ru" fo:country="RU" fo:font-style="italic" style:font-size-asian="10pt" style:font-style-asian="italic"/>
    </style:style>
    <style:style style:name="P30" style:family="paragraph" style:parent-style-name="Standard">
      <style:paragraph-properties fo:margin-left="0.286cm" fo:margin-right="0cm" fo:margin-top="0.007cm" fo:margin-bottom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fo:font-size="10pt" fo:language="ru" fo:country="RU" fo:font-style="italic" style:font-name-asian="Times New Roman2" style:font-size-asian="10pt" style:font-style-asian="italic" style:font-name-complex="Times New Roman2" style:font-size-complex="6.5pt"/>
    </style:style>
    <style:style style:name="P31" style:family="paragraph" style:parent-style-name="Standard">
      <style:paragraph-properties fo:margin-left="0cm" fo:margin-right="0cm" fo:margin-top="0.009cm" fo:margin-bottom="0cm" fo:line-height="115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.009cm" fo:margin-bottom="0cm" fo:line-height="115%" fo:text-align="center" style:justify-single-word="false" fo:text-indent="0cm" style:auto-text-indent="false">
        <style:tab-stops>
          <style:tab-stop style:position="2.314cm"/>
        </style:tab-stops>
      </style:paragraph-properties>
      <style:text-properties style:font-name="Times New Roman" fo:font-size="12pt" fo:language="ru" fo:country="RU" style:font-size-asian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fo:break-before="column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2.3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List_20_Paragraph">
      <style:paragraph-properties fo:margin-left="0.286cm" fo:margin-right="0.259cm" fo:text-align="justify" style:justify-single-word="false" fo:text-indent="1.27cm" style:auto-text-indent="false">
        <style:tab-stops>
          <style:tab-stop style:position="2.314cm"/>
        </style:tab-stops>
      </style:paragraph-properties>
      <style:text-properties style:font-name="Times New Roman" fo:font-size="12pt" fo:language="ru" fo:country="RU" style:font-size-asian="12pt"/>
    </style:style>
    <style:style style:name="P38" style:family="paragraph" style:parent-style-name="List_20_Paragraph">
      <style:paragraph-properties fo:margin-left="0.286cm" fo:margin-right="0.259cm" fo:text-align="start" style:justify-single-word="false" fo:text-indent="1.27cm" style:auto-text-indent="false">
        <style:tab-stops>
          <style:tab-stop style:position="2.314cm"/>
        </style:tab-stops>
      </style:paragraph-properties>
      <style:text-properties style:font-name="Times New Roman" fo:font-size="12pt" fo:language="ru" fo:country="RU" style:font-size-asian="12pt"/>
    </style:style>
    <style:style style:name="P39" style:family="paragraph" style:parent-style-name="List_20_Paragraph">
      <style:paragraph-properties fo:margin-left="0.286cm" fo:margin-right="0.259cm" fo:text-align="justify" style:justify-single-word="false" fo:text-indent="0cm" style:auto-text-indent="false">
        <style:tab-stops>
          <style:tab-stop style:position="2.314cm"/>
        </style:tab-stops>
      </style:paragraph-properties>
      <style:text-properties style:font-name="Times New Roman" fo:font-size="12pt" fo:language="ru" fo:country="RU" style:font-size-asian="12pt"/>
    </style:style>
    <style:style style:name="P40" style:family="paragraph" style:parent-style-name="Table_20_Paragraph">
      <style:paragraph-properties fo:margin-left="1.669cm" fo:margin-right="1.647cm" fo:line-height="0.388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/>
    </style:style>
    <style:style style:name="P4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WWNum128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 style:list-style-name="WWNum128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15%"/>
      <style:text-properties fo:font-size="14pt" fo:letter-spacing="0.056cm" fo:font-weight="bold" style:font-size-asian="14pt" style:font-weight-asian="bold" style:font-size-complex="14pt"/>
    </style:style>
    <style:style style:name="P47" style:family="paragraph" style:parent-style-name="Standard">
      <style:text-properties style:font-name="Times New Roman" fo:font-size="10pt" fo:language="ru" fo:country="RU" fo:font-style="italic" style:font-size-asian="10pt" style:font-style-asian="italic"/>
    </style:style>
    <style:style style:name="P48" style:family="paragraph" style:parent-style-name="Standard">
      <style:text-properties style:font-name="Times New Roman" fo:font-size="10pt" fo:language="ru" fo:country="RU" fo:font-style="italic" style:font-name-asian="Times New Roman2" style:font-size-asian="10pt" style:font-style-asian="italic" style:font-name-complex="Times New Roman2" style:font-size-complex="6.5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5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573cm" fo:margin-right="0.663cm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 style:list-style-name="WWNum128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Standard" style:list-style-name="WWNum123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Num122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 style:list-style-name="WWNum12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Standard" style:list-style-name="WWNum120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 style:list-style-name="WWNum119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1" style:family="paragraph" style:parent-style-name="Standard" style:list-style-name="WWNum118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4" style:family="paragraph" style:parent-style-name="Standard" style:list-style-name="WWNum124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 style:list-style-name="WWNum124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WWNum128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italic" style:font-name-asian="Times New Roman2" style:font-size-asian="14pt" style:font-style-asian="italic" style:font-name-complex="Times New Roman2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Standard" style:list-style-name="WWNum118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.009cm" fo:margin-bottom="0cm" fo:line-height="115%" fo:text-align="center" style:justify-single-word="false" fo:text-indent="0cm" style:auto-text-indent="false">
        <style:tab-stops>
          <style:tab-stop style:position="2.314cm"/>
        </style:tab-stops>
      </style:paragraph-properties>
      <style:text-properties style:font-name="Times New Roman" fo:font-size="12pt" fo:language="ru" fo:country="RU" style:font-size-asian="12pt"/>
    </style:style>
    <style:style style:name="P73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74" style:family="paragraph" style:parent-style-name="Standard">
      <style:paragraph-properties fo:margin-left="0cm" fo:margin-right="0cm" fo:margin-top="0.007cm" fo:margin-bottom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fo:font-size="14pt" fo:language="ru" fo:country="RU" fo:font-style="italic" style:font-name-asian="Times New Roman2" style:font-size-asian="14pt" style:font-style-asian="italic" style:font-name-complex="Times New Roman2" style:font-size-complex="14pt"/>
    </style:style>
    <style:style style:name="P75" style:family="paragraph" style:parent-style-name="Standard">
      <style:paragraph-properties fo:margin-left="0.286cm" fo:margin-right="0cm" fo:margin-top="0.007cm" fo:margin-bottom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style:font-name-asian="Times New Roman2" style:font-name-complex="Times New Roman2"/>
    </style:style>
    <style:style style:name="P76" style:family="paragraph" style:parent-style-name="Standard">
      <style:paragraph-properties fo:margin-left="0.286cm" fo:margin-right="0cm" fo:margin-top="0.007cm" fo:margin-bottom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fo:font-size="12pt" fo:language="ru" fo:country="RU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P77" style:family="paragraph" style:parent-style-name="Standard" style:master-page-name="Converted31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Standard" style:master-page-name="Converted33">
      <style:paragraph-properties fo:line-height="115%" fo:text-align="center" style:justify-single-word="false" style:page-number="auto"/>
    </style:style>
    <style:style style:name="P79" style:family="paragraph" style:parent-style-name="Heading_20_3">
      <style:paragraph-properties fo:margin-left="0cm" fo:margin-right="0cm" fo:margin-top="0.009cm" fo:margin-bottom="0cm" fo:text-align="center" style:justify-single-word="false" fo:text-indent="0cm" style:auto-text-indent="false"/>
      <style:text-properties fo:language="ru" fo:country="RU"/>
    </style:style>
    <style:style style:name="P80" style:family="paragraph" style:parent-style-name="Heading_20_3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155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Heading_20_3">
      <style:paragraph-properties fo:margin-left="0.573cm" fo:margin-right="0.656cm" fo:margin-top="0.122cm" fo:margin-bottom="0cm" fo:text-align="center" style:justify-single-word="false" fo:text-indent="0cm" style:auto-text-indent="false"/>
    </style:style>
    <style:style style:name="P82" style:family="paragraph" style:parent-style-name="Heading_20_3">
      <style:paragraph-properties fo:margin-left="0.573cm" fo:margin-right="0.654cm" fo:margin-top="0.122cm" fo:margin-bottom="0cm" fo:text-align="center" style:justify-single-word="false" fo:text-indent="0cm" style:auto-text-indent="false"/>
    </style:style>
    <style:style style:name="P83" style:family="paragraph" style:parent-style-name="Table_20_Paragraph">
      <style:text-properties style:font-name="Times New Roman" fo:font-size="12pt" fo:language="ru" fo:country="RU" style:text-underline-style="solid" style:text-underline-width="auto" style:text-underline-color="#000000" style:font-size-asian="12pt"/>
    </style:style>
    <style:style style:name="P84" style:family="paragraph" style:parent-style-name="List_20_Paragraph" style:list-style-name="WWNum128">
      <style:paragraph-properties fo:margin-left="0cm" fo:margin-right="0.212cm" fo:text-align="justify" style:justify-single-word="false" fo:text-indent="1.254cm" style:auto-text-indent="false">
        <style:tab-stops>
          <style:tab-stop style:position="2.06cm"/>
        </style:tab-stops>
      </style:paragraph-properties>
    </style:style>
    <style:style style:name="P85" style:family="paragraph" style:parent-style-name="List_20_Paragraph" style:list-style-name="WWNum128">
      <style:paragraph-properties fo:margin-left="0cm" fo:margin-right="0.212cm" fo:text-align="justify" style:justify-single-word="false" fo:text-indent="1.254cm" style:auto-text-indent="false">
        <style:tab-stops>
          <style:tab-stop style:position="2.018cm"/>
        </style:tab-stops>
      </style:paragraph-properties>
    </style:style>
    <style:style style:name="P86" style:family="paragraph" style:parent-style-name="List_20_Paragraph" style:list-style-name="WWNum129">
      <style:paragraph-properties fo:margin-left="0cm" fo:margin-right="0.212cm" fo:margin-top="0.002cm" fo:margin-bottom="0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87" style:family="paragraph" style:parent-style-name="List_20_Paragraph" style:list-style-name="WWNum129">
      <style:paragraph-properties fo:margin-left="0cm" fo:margin-right="0cm" fo:margin-top="0.002cm" fo:margin-bottom="0cm" fo:line-height="0.489cm" fo:text-indent="1.254cm" style:auto-text-indent="false">
        <style:tab-stops>
          <style:tab-stop style:position="2.064cm"/>
        </style:tab-stops>
      </style:paragraph-properties>
    </style:style>
    <style:style style:name="P88" style:family="paragraph" style:parent-style-name="List_20_Paragraph" style:list-style-name="WWNum129">
      <style:paragraph-properties fo:margin-left="0cm" fo:margin-right="0.3cm" fo:margin-top="0.009cm" fo:margin-bottom="0cm" fo:line-height="0.483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89" style:family="paragraph" style:parent-style-name="List_20_Paragraph" style:list-style-name="WWNum129">
      <style:paragraph-properties fo:margin-left="0cm" fo:margin-right="0.296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90" style:family="paragraph" style:parent-style-name="List_20_Paragraph" style:list-style-name="WWNum129">
      <style:paragraph-properties fo:margin-left="0cm" fo:margin-right="0.199cm" fo:margin-top="0.002cm" fo:margin-bottom="0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91" style:family="paragraph" style:parent-style-name="List_20_Paragraph" style:list-style-name="WWNum129">
      <style:paragraph-properties fo:margin-left="0cm" fo:margin-right="0.199cm" fo:margin-top="0.002cm" fo:margin-bottom="0cm" fo:text-align="justify" style:justify-single-word="false" fo:text-indent="1.254cm" style:auto-text-indent="false">
        <style:tab-stops>
          <style:tab-stop style:position="2.064cm"/>
        </style:tab-stops>
      </style:paragraph-properties>
      <style:text-properties style:font-name="Times New Roman" fo:font-size="12pt" fo:language="ru" fo:country="RU" style:font-size-asian="12pt"/>
    </style:style>
    <style:style style:name="P92" style:family="paragraph" style:parent-style-name="List_20_Paragraph" style:list-style-name="WWNum129">
      <style:paragraph-properties fo:margin-left="0cm" fo:margin-right="0.205cm" fo:margin-top="0.002cm" fo:margin-bottom="0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93" style:family="paragraph" style:parent-style-name="List_20_Paragraph" style:list-style-name="WWNum129">
      <style:paragraph-properties fo:margin-left="0cm" fo:margin-right="0.196cm" fo:margin-top="0.002cm" fo:margin-bottom="0cm" fo:text-align="justify" style:justify-single-word="false" fo:text-indent="1.254cm" style:auto-text-indent="false">
        <style:tab-stops>
          <style:tab-stop style:position="2.064cm"/>
        </style:tab-stops>
      </style:paragraph-properties>
    </style:style>
    <style:style style:name="P94" style:family="paragraph" style:parent-style-name="List_20_Paragraph" style:list-style-name="WWNum128">
      <style:paragraph-properties fo:margin-left="0.286cm" fo:margin-right="0.298cm" fo:text-align="justify" style:justify-single-word="false" fo:text-indent="1.249cm" style:auto-text-indent="false">
        <style:tab-stops>
          <style:tab-stop style:position="2.085cm"/>
        </style:tab-stops>
      </style:paragraph-properties>
      <style:text-properties style:font-name="Times New Roman" fo:font-size="12pt" fo:language="ru" fo:country="RU" style:font-size-asian="12pt"/>
    </style:style>
    <style:style style:name="P95" style:family="paragraph" style:parent-style-name="List_20_Paragraph" style:list-style-name="WWNum128">
      <style:paragraph-properties fo:margin-left="0.286cm" fo:margin-right="0.291cm" fo:text-align="justify" style:justify-single-word="false" fo:text-indent="1.249cm" style:auto-text-indent="false">
        <style:tab-stops>
          <style:tab-stop style:position="2.187cm"/>
        </style:tab-stops>
      </style:paragraph-properties>
    </style:style>
    <style:style style:name="P96" style:family="paragraph" style:parent-style-name="List_20_Paragraph" style:list-style-name="WWNum128">
      <style:paragraph-properties fo:margin-left="2.058cm" fo:margin-right="0cm" fo:text-indent="-0.524cm" style:auto-text-indent="false">
        <style:tab-stops>
          <style:tab-stop style:position="2.06cm"/>
        </style:tab-stops>
      </style:paragraph-properties>
    </style:style>
    <style:style style:name="P97" style:family="paragraph" style:parent-style-name="List_20_Paragraph" style:list-style-name="WWNum128">
      <style:paragraph-properties fo:margin-left="0.286cm" fo:margin-right="0.265cm" fo:text-align="justify" style:justify-single-word="false" fo:text-indent="1.249cm" style:auto-text-indent="false">
        <style:tab-stops>
          <style:tab-stop style:position="2.081cm"/>
        </style:tab-stops>
      </style:paragraph-properties>
      <style:text-properties style:font-name="Times New Roman" fo:font-size="12pt" fo:language="ru" fo:country="RU" style:font-size-asian="12pt"/>
    </style:style>
    <style:style style:name="P98" style:family="paragraph" style:parent-style-name="List_20_Paragraph" style:list-style-name="WWNum128">
      <style:paragraph-properties fo:margin-left="0.286cm" fo:margin-right="0.259cm" fo:text-align="justify" style:justify-single-word="false" fo:text-indent="1.27cm" style:auto-text-indent="false">
        <style:tab-stops>
          <style:tab-stop style:position="2.217cm"/>
        </style:tab-stops>
      </style:paragraph-properties>
    </style:style>
    <style:style style:name="P99" style:family="paragraph" style:parent-style-name="List_20_Paragraph" style:list-style-name="WWNum128">
      <style:paragraph-properties fo:margin-left="0.286cm" fo:margin-right="0.259cm" fo:text-align="justify" style:justify-single-word="false" fo:text-indent="1.27cm" style:auto-text-indent="false">
        <style:tab-stops>
          <style:tab-stop style:position="2.305cm"/>
        </style:tab-stops>
      </style:paragraph-properties>
    </style:style>
    <style:style style:name="P100" style:family="paragraph" style:parent-style-name="List_20_Paragraph" style:list-style-name="WWNum128">
      <style:paragraph-properties fo:margin-left="0.286cm" fo:margin-right="0.259cm" fo:text-align="justify" style:justify-single-word="false" fo:text-indent="1.27cm" style:auto-text-indent="false">
        <style:tab-stops>
          <style:tab-stop style:position="2.314cm"/>
        </style:tab-stops>
      </style:paragraph-properties>
    </style:style>
    <style:style style:name="P101" style:family="paragraph" style:parent-style-name="List_20_Paragraph" style:list-style-name="WWNum128">
      <style:paragraph-properties fo:margin-left="0.286cm" fo:margin-right="0.268cm" fo:text-align="justify" style:justify-single-word="false" fo:text-indent="1.249cm" style:auto-text-indent="false">
        <style:tab-stops>
          <style:tab-stop style:position="2.17cm"/>
        </style:tab-stops>
      </style:paragraph-properties>
    </style:style>
    <style:style style:name="P102" style:family="paragraph" style:parent-style-name="List_20_Paragraph" style:list-style-name="WWNum128">
      <style:paragraph-properties fo:margin-left="0.286cm" fo:margin-right="0.259cm" fo:text-align="justify" style:justify-single-word="false" fo:text-indent="1.249cm" style:auto-text-indent="false">
        <style:tab-stops>
          <style:tab-stop style:position="2.272cm"/>
        </style:tab-stops>
      </style:paragraph-properties>
    </style:style>
    <style:style style:name="P103" style:family="paragraph" style:parent-style-name="List_20_Paragraph" style:list-style-name="WWNum128">
      <style:paragraph-properties fo:margin-left="0.286cm" fo:margin-right="0.258cm" fo:text-align="justify" style:justify-single-word="false" fo:text-indent="1.27cm" style:auto-text-indent="false">
        <style:tab-stops>
          <style:tab-stop style:position="2.344cm"/>
        </style:tab-stops>
      </style:paragraph-properties>
    </style:style>
    <style:style style:name="P104" style:family="paragraph" style:parent-style-name="List_20_Paragraph" style:list-style-name="WWNum128">
      <style:paragraph-properties fo:margin-left="0.286cm" fo:margin-right="0.258cm" fo:text-align="justify" style:justify-single-word="false" fo:text-indent="1.27cm" style:auto-text-indent="false">
        <style:tab-stops>
          <style:tab-stop style:position="2.408cm"/>
        </style:tab-stops>
      </style:paragraph-properties>
    </style:style>
    <style:style style:name="P105" style:family="paragraph" style:parent-style-name="List_20_Paragraph" style:list-style-name="WWNum128">
      <style:paragraph-properties fo:margin-left="0.286cm" fo:margin-right="0.258cm" fo:text-align="justify" style:justify-single-word="false" fo:text-indent="1.27cm" style:auto-text-indent="false">
        <style:tab-stops>
          <style:tab-stop style:position="2.835cm"/>
        </style:tab-stops>
      </style:paragraph-properties>
    </style:style>
    <style:style style:name="P106" style:family="paragraph" style:parent-style-name="List_20_Paragraph" style:list-style-name="WWNum128">
      <style:paragraph-properties fo:margin-left="0.286cm" fo:margin-right="0.256cm" fo:text-align="justify" style:justify-single-word="false" fo:text-indent="1.27cm" style:auto-text-indent="false">
        <style:tab-stops>
          <style:tab-stop style:position="2.381cm"/>
        </style:tab-stops>
      </style:paragraph-properties>
    </style:style>
    <style:style style:name="P107" style:family="paragraph" style:parent-style-name="List_20_Paragraph" style:list-style-name="WWNum128">
      <style:paragraph-properties fo:margin-left="0.286cm" fo:margin-right="0.256cm" fo:text-align="justify" style:justify-single-word="false" fo:text-indent="1.27cm" style:auto-text-indent="false">
        <style:tab-stops>
          <style:tab-stop style:position="2.529cm"/>
        </style:tab-stops>
      </style:paragraph-properties>
    </style:style>
    <style:style style:name="P108" style:family="paragraph" style:parent-style-name="List_20_Paragraph" style:list-style-name="WWNum128">
      <style:paragraph-properties fo:margin-left="0.286cm" fo:margin-right="0.256cm" fo:text-align="justify" style:justify-single-word="false" fo:text-indent="1.27cm" style:auto-text-indent="false">
        <style:tab-stops>
          <style:tab-stop style:position="2.2cm"/>
        </style:tab-stops>
      </style:paragraph-properties>
    </style:style>
    <style:style style:name="P109" style:family="paragraph" style:parent-style-name="List_20_Paragraph" style:list-style-name="WWNum128">
      <style:paragraph-properties fo:margin-left="0.286cm" fo:margin-right="0.256cm" fo:text-align="justify" style:justify-single-word="false" fo:text-indent="1.27cm" style:auto-text-indent="false">
        <style:tab-stops>
          <style:tab-stop style:position="2.547cm"/>
        </style:tab-stops>
      </style:paragraph-properties>
    </style:style>
    <style:style style:name="P110" style:family="paragraph" style:parent-style-name="List_20_Paragraph" style:list-style-name="WWNum128">
      <style:paragraph-properties fo:margin-left="0.286cm" fo:margin-right="0.261cm" fo:text-align="justify" style:justify-single-word="false" fo:text-indent="1.27cm" style:auto-text-indent="false">
        <style:tab-stops>
          <style:tab-stop style:position="2.242cm"/>
        </style:tab-stops>
      </style:paragraph-properties>
    </style:style>
    <style:style style:name="P1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2.357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14pt" style:font-size-asian="14pt" style:font-size-complex="14pt"/>
    </style:style>
    <style:style style:name="P113" style:family="paragraph" style:parent-style-name="List_20_Paragraph" style:list-style-name="WWNum11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08cm"/>
        </style:tab-stops>
      </style:paragraph-properties>
      <style:text-properties fo:font-size="14pt" style:font-size-asian="14pt" style:font-size-complex="14pt"/>
    </style:style>
    <style:style style:name="P11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78cm"/>
        </style:tab-stops>
      </style:paragraph-properties>
      <style:text-properties fo:font-size="14pt" style:font-size-asian="14pt" style:font-size-complex="14pt"/>
    </style:style>
    <style:style style:name="P1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  <style:text-properties fo:font-size="14pt" style:font-size-asian="14pt" style:font-size-complex="14pt"/>
    </style:style>
    <style:style style:name="P1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5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61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List_20_Paragraph" style:list-style-name="WWNum11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61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155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8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21" style:family="paragraph" style:parent-style-name="No_20_Spacing">
      <style:paragraph-properties fo:margin-left="0.286cm" fo:margin-right="0cm" fo:line-height="0.358cm" fo:text-align="justify" style:justify-single-word="false" fo:text-indent="0cm" style:auto-text-indent="false">
        <style:tab-stops>
          <style:tab-stop style:position="6.53cm"/>
          <style:tab-stop style:position="12.776cm"/>
        </style:tab-stops>
      </style:paragraph-properties>
      <style:text-properties style:font-name="Times New Roman" fo:font-size="10pt" fo:language="ru" fo:country="RU" fo:font-style="italic" style:font-size-asian="10pt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style:font-size-asian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/>
    </style:style>
    <style:style style:name="T4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fo:font-style="italic" style:font-size-asian="12pt" style:font-style-asian="italic"/>
    </style:style>
    <style:style style:name="T6" style:family="text">
      <style:text-properties style:font-name="Times New Roman" fo:font-size="12pt" fo:letter-spacing="-0.049cm" fo:language="ru" fo:country="RU" fo:font-weight="bold" style:font-size-asian="12pt" style:font-weight-asian="bold"/>
    </style:style>
    <style:style style:name="T7" style:family="text">
      <style:text-properties style:font-name="Times New Roman" fo:font-size="12pt" fo:letter-spacing="-0.014cm" fo:language="ru" fo:country="RU" fo:font-weight="bold" style:font-size-asian="12pt" style:font-weight-asian="bold"/>
    </style:style>
    <style:style style:name="T8" style:family="text">
      <style:text-properties style:font-name="Times New Roman" fo:font-size="12pt" fo:letter-spacing="-0.011cm" fo:language="ru" fo:country="RU" style:font-size-asian="12pt"/>
    </style:style>
    <style:style style:name="T9" style:family="text">
      <style:text-properties style:font-name="Times New Roman" fo:font-size="12pt" fo:letter-spacing="-0.007cm" fo:language="ru" fo:country="RU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" fo:font-size="12pt" fo:letter-spacing="-0.007cm" fo:language="ru" fo:country="RU" style:font-size-asian="12pt"/>
    </style:style>
    <style:style style:name="T11" style:family="text">
      <style:text-properties style:font-name="Times New Roman" fo:font-size="12pt" fo:letter-spacing="-0.018cm" fo:language="ru" fo:country="RU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2pt" fo:letter-spacing="-0.023cm" fo:language="ru" fo:country="RU" style:font-size-asian="12pt"/>
    </style:style>
    <style:style style:name="T13" style:family="text">
      <style:text-properties style:font-name="Times New Roman" fo:font-size="12pt" fo:letter-spacing="-0.012cm" fo:language="ru" fo:country="RU" style:font-size-asian="12pt"/>
    </style:style>
    <style:style style:name="T14" style:family="text">
      <style:text-properties style:font-name="Times New Roman" fo:font-size="12pt" fo:letter-spacing="-0.028cm" fo:language="ru" fo:country="RU" style:font-size-asian="12pt"/>
    </style:style>
    <style:style style:name="T15" style:family="text">
      <style:text-properties style:font-name="Times New Roman" fo:font-size="12pt" fo:letter-spacing="-0.028cm" fo:language="ru" fo:country="RU" fo:font-weight="bold" style:font-size-asian="12pt" style:font-weight-asian="bold"/>
    </style:style>
    <style:style style:name="T16" style:family="text">
      <style:text-properties style:font-name="Times New Roman" fo:font-size="12pt" fo:letter-spacing="-0.032cm" fo:language="ru" fo:country="RU" style:font-size-asian="12pt"/>
    </style:style>
    <style:style style:name="T17" style:family="text">
      <style:text-properties style:font-name="Times New Roman" fo:font-size="12pt" fo:letter-spacing="-0.032cm" fo:language="ru" fo:country="RU" fo:font-weight="bold" style:font-size-asian="12pt" style:font-weight-asian="bold"/>
    </style:style>
    <style:style style:name="T18" style:family="text">
      <style:text-properties style:font-name="Times New Roman" fo:font-size="12pt" fo:letter-spacing="-0.039cm" fo:language="ru" fo:country="RU" style:font-size-asian="12pt"/>
    </style:style>
    <style:style style:name="T19" style:family="text">
      <style:text-properties style:font-name="Times New Roman" fo:font-size="12pt" fo:letter-spacing="0.053cm" fo:language="ru" fo:country="RU" style:font-size-asian="12pt"/>
    </style:style>
    <style:style style:name="T20" style:family="text">
      <style:text-properties style:font-name="Times New Roman" fo:font-size="12pt" fo:letter-spacing="-0.019cm" fo:language="ru" fo:country="RU" style:font-size-asian="12pt"/>
    </style:style>
    <style:style style:name="T21" style:family="text">
      <style:text-properties style:font-name="Times New Roman" fo:font-size="12pt" fo:letter-spacing="-0.019cm" fo:language="ru" fo:country="RU" fo:font-weight="bold" style:font-size-asian="12pt" style:font-weight-asian="bold"/>
    </style:style>
    <style:style style:name="T22" style:family="text">
      <style:text-properties style:font-name="Times New Roman" fo:font-size="12pt" fo:letter-spacing="-0.025cm" fo:language="ru" fo:country="RU" style:font-size-asian="12pt"/>
    </style:style>
    <style:style style:name="T23" style:family="text">
      <style:text-properties style:font-name="Times New Roman" fo:font-size="12pt" fo:letter-spacing="-0.034cm" fo:language="ru" fo:country="RU" style:font-size-asian="12pt"/>
    </style:style>
    <style:style style:name="T24" style:family="text">
      <style:text-properties style:font-name="Times New Roman" fo:font-size="12pt" fo:letter-spacing="-0.026cm" fo:language="ru" fo:country="RU" style:font-size-asian="12pt"/>
    </style:style>
    <style:style style:name="T25" style:family="text">
      <style:text-properties style:font-name="Times New Roman" fo:font-size="12pt" fo:letter-spacing="-0.026cm" fo:language="ru" fo:country="RU" fo:font-weight="bold" style:font-size-asian="12pt" style:font-weight-asian="bold"/>
    </style:style>
    <style:style style:name="T26" style:family="text">
      <style:text-properties style:font-name="Times New Roman" fo:font-size="12pt" fo:letter-spacing="-0.037cm" fo:language="ru" fo:country="RU" style:font-size-asian="12pt"/>
    </style:style>
    <style:style style:name="T27" style:family="text">
      <style:text-properties style:font-name="Times New Roman" fo:font-size="12pt" fo:letter-spacing="-0.03cm" fo:language="ru" fo:country="RU" style:font-size-asian="12pt"/>
    </style:style>
    <style:style style:name="T28" style:family="text">
      <style:text-properties style:font-name="Times New Roman" fo:font-size="12pt" fo:letter-spacing="-0.03cm" fo:language="ru" fo:country="RU" fo:font-weight="bold" style:font-size-asian="12pt" style:font-weight-asian="bold"/>
    </style:style>
    <style:style style:name="T29" style:family="text">
      <style:text-properties style:font-name="Times New Roman" fo:font-size="12pt" fo:letter-spacing="-0.021cm" fo:language="ru" fo:country="RU" style:font-size-asian="12pt"/>
    </style:style>
    <style:style style:name="T30" style:family="text">
      <style:text-properties style:font-name="Times New Roman" fo:font-size="12pt" fo:font-weight="bold" style:font-size-asian="12pt" style:font-weight-asian="bold"/>
    </style:style>
    <style:style style:name="T31" style:family="text">
      <style:text-properties style:font-name="Times New Roman" fo:font-size="12pt" fo:letter-spacing="-0.016cm" fo:language="ru" fo:country="RU" style:font-size-asian="12pt"/>
    </style:style>
    <style:style style:name="T32" style:family="text">
      <style:text-properties style:font-name="Times New Roman" fo:font-size="12pt" fo:letter-spacing="-0.016cm" fo:font-weight="bold" style:font-size-asian="12pt" style:font-weight-asian="bold"/>
    </style:style>
    <style:style style:name="T33" style:family="text">
      <style:text-properties style:font-name="Times New Roman" fo:font-size="12pt" fo:letter-spacing="-0.005cm" fo:language="ru" fo:country="RU" fo:font-weight="bold" style:font-size-asian="12pt" style:font-weight-asian="bold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fo:font-style="italic" style:font-style-asian="italic"/>
    </style:style>
    <style:style style:name="T36" style:family="text">
      <style:text-properties style:font-name="Times New Roman" fo:language="ru" fo:country="RU" style:font-name-asian="Times New Roman2" style:font-name-complex="Times New Roman2"/>
    </style:style>
    <style:style style:name="T37" style:family="text">
      <style:text-properties style:font-name="Times New Roman" fo:language="ru" fo:country="RU" fo:font-weight="bold" style:font-weight-asian="bold"/>
    </style:style>
    <style:style style:name="T38" style:family="text">
      <style:text-properties style:font-name="Times New Roman" fo:letter-spacing="-0.016cm"/>
    </style:style>
    <style:style style:name="T39" style:family="text">
      <style:text-properties style:font-name="Times New Roman" fo:letter-spacing="-0.016cm" fo:language="ru" fo:country="RU"/>
    </style:style>
    <style:style style:name="T40" style:family="text">
      <style:text-properties style:font-name="Times New Roman" fo:letter-spacing="-0.016cm" fo:language="ru" fo:country="RU" style:font-name-asian="Times New Roman2" style:font-name-complex="Times New Roman2"/>
    </style:style>
    <style:style style:name="T41" style:family="text">
      <style:text-properties style:font-name="Times New Roman" fo:letter-spacing="-0.016cm" fo:language="ru" fo:country="RU" fo:font-style="italic" style:font-style-asian="italic"/>
    </style:style>
    <style:style style:name="T42" style:family="text">
      <style:text-properties style:font-name="Times New Roman" fo:letter-spacing="-0.048cm" fo:language="ru" fo:country="RU"/>
    </style:style>
    <style:style style:name="T43" style:family="text">
      <style:text-properties style:font-name="Times New Roman" fo:letter-spacing="-0.009cm"/>
    </style:style>
    <style:style style:name="T44" style:family="text">
      <style:text-properties style:font-name="Times New Roman" fo:letter-spacing="-0.009cm" fo:language="ru" fo:country="RU" fo:font-style="italic" style:font-style-asian="italic"/>
    </style:style>
    <style:style style:name="T45" style:family="text">
      <style:text-properties style:font-name="Times New Roman" fo:letter-spacing="-0.049cm" fo:language="ru" fo:country="RU"/>
    </style:style>
    <style:style style:name="T46" style:family="text">
      <style:text-properties style:font-name="Times New Roman" fo:letter-spacing="-0.021cm" fo:language="ru" fo:country="RU"/>
    </style:style>
    <style:style style:name="T47" style:family="text">
      <style:text-properties style:font-name="Times New Roman" fo:letter-spacing="-0.021cm" fo:language="ru" fo:country="RU" fo:font-style="italic" style:font-style-asian="italic"/>
    </style:style>
    <style:style style:name="T48" style:family="text">
      <style:text-properties style:font-name="Times New Roman" fo:letter-spacing="-0.018cm"/>
    </style:style>
    <style:style style:name="T49" style:family="text">
      <style:text-properties style:font-name="Times New Roman" fo:letter-spacing="-0.018cm" fo:language="ru" fo:country="RU"/>
    </style:style>
    <style:style style:name="T50" style:family="text">
      <style:text-properties style:font-name="Times New Roman" fo:letter-spacing="-0.032cm" fo:language="ru" fo:country="RU"/>
    </style:style>
    <style:style style:name="T51" style:family="text">
      <style:text-properties style:font-name="Times New Roman" fo:letter-spacing="-0.044cm" fo:language="ru" fo:country="RU"/>
    </style:style>
    <style:style style:name="T52" style:family="text">
      <style:text-properties style:font-name="Times New Roman" fo:letter-spacing="-0.044cm" fo:language="ru" fo:country="RU" fo:font-style="italic" style:font-style-asian="italic"/>
    </style:style>
    <style:style style:name="T53" style:family="text">
      <style:text-properties style:font-name="Times New Roman" fo:letter-spacing="-0.023cm"/>
    </style:style>
    <style:style style:name="T54" style:family="text">
      <style:text-properties style:font-name="Times New Roman" fo:letter-spacing="-0.023cm" fo:language="ru" fo:country="RU"/>
    </style:style>
    <style:style style:name="T55" style:family="text">
      <style:text-properties style:font-name="Times New Roman" fo:letter-spacing="-0.041cm" fo:language="ru" fo:country="RU"/>
    </style:style>
    <style:style style:name="T56" style:family="text">
      <style:text-properties style:font-name="Times New Roman" fo:letter-spacing="-0.041cm" fo:language="ru" fo:country="RU" style:font-name-asian="Times New Roman2" style:font-name-complex="Times New Roman2"/>
    </style:style>
    <style:style style:name="T57" style:family="text">
      <style:text-properties style:font-name="Times New Roman" fo:letter-spacing="-0.03cm" fo:language="ru" fo:country="RU"/>
    </style:style>
    <style:style style:name="T58" style:family="text">
      <style:text-properties style:font-name="Times New Roman" fo:letter-spacing="-0.03cm" fo:language="ru" fo:country="RU" fo:font-weight="bold" style:font-weight-asian="bold"/>
    </style:style>
    <style:style style:name="T59" style:family="text">
      <style:text-properties style:font-name="Times New Roman" fo:letter-spacing="-0.028cm" fo:language="ru" fo:country="RU"/>
    </style:style>
    <style:style style:name="T60" style:family="text">
      <style:text-properties style:font-name="Times New Roman" fo:letter-spacing="-0.028cm" fo:language="ru" fo:country="RU" fo:font-weight="bold" style:font-weight-asian="bold"/>
    </style:style>
    <style:style style:name="T61" style:family="text">
      <style:text-properties style:font-name="Times New Roman" fo:letter-spacing="0.009cm" fo:language="ru" fo:country="RU"/>
    </style:style>
    <style:style style:name="T62" style:family="text">
      <style:text-properties style:font-name="Times New Roman" fo:letter-spacing="-0.042cm" fo:language="ru" fo:country="RU"/>
    </style:style>
    <style:style style:name="T63" style:family="text">
      <style:text-properties style:font-name="Times New Roman" fo:letter-spacing="0.018cm" fo:language="ru" fo:country="RU"/>
    </style:style>
    <style:style style:name="T64" style:family="text">
      <style:text-properties style:font-name="Times New Roman" fo:letter-spacing="-0.035cm" fo:language="ru" fo:country="RU"/>
    </style:style>
    <style:style style:name="T65" style:family="text">
      <style:text-properties style:font-name="Times New Roman" fo:letter-spacing="-0.035cm" fo:language="ru" fo:country="RU" style:font-name-asian="Times New Roman2" style:font-name-complex="Times New Roman2"/>
    </style:style>
    <style:style style:name="T66" style:family="text">
      <style:text-properties style:font-name="Times New Roman" fo:letter-spacing="-0.035cm" style:font-name-asian="Times New Roman2" style:font-name-complex="Times New Roman2"/>
    </style:style>
    <style:style style:name="T67" style:family="text">
      <style:text-properties style:font-name="Times New Roman" fo:letter-spacing="-0.012cm" fo:language="ru" fo:country="RU"/>
    </style:style>
    <style:style style:name="T68" style:family="text">
      <style:text-properties style:font-name="Times New Roman" fo:letter-spacing="-0.012cm" fo:language="ru" fo:country="RU" style:font-name-asian="Times New Roman2" style:font-name-complex="Times New Roman2"/>
    </style:style>
    <style:style style:name="T69" style:family="text">
      <style:text-properties style:font-name="Times New Roman" fo:letter-spacing="-0.012cm" fo:font-weight="bold" style:font-weight-asian="bold"/>
    </style:style>
    <style:style style:name="T70" style:family="text">
      <style:text-properties style:font-name="Times New Roman" fo:letter-spacing="-0.034cm" fo:language="ru" fo:country="RU"/>
    </style:style>
    <style:style style:name="T71" style:family="text">
      <style:text-properties style:font-name="Times New Roman" fo:letter-spacing="-0.011cm"/>
    </style:style>
    <style:style style:name="T72" style:family="text">
      <style:text-properties style:font-name="Times New Roman" fo:letter-spacing="-0.011cm" fo:language="ru" fo:country="RU"/>
    </style:style>
    <style:style style:name="T73" style:family="text">
      <style:text-properties style:font-name="Times New Roman" fo:letter-spacing="-0.011cm" fo:language="ru" fo:country="RU" fo:font-style="italic" style:font-style-asian="italic"/>
    </style:style>
    <style:style style:name="T74" style:family="text">
      <style:text-properties style:font-name="Times New Roman" fo:letter-spacing="-0.004cm"/>
    </style:style>
    <style:style style:name="T75" style:family="text">
      <style:text-properties style:font-name="Times New Roman" fo:font-weight="bold" style:font-weight-asian="bold"/>
    </style:style>
    <style:style style:name="T76" style:family="text">
      <style:text-properties style:font-name="Times New Roman" fo:letter-spacing="-0.039cm"/>
    </style:style>
    <style:style style:name="T77" style:family="text">
      <style:text-properties style:font-name="Times New Roman" fo:letter-spacing="-0.039cm" fo:language="ru" fo:country="RU"/>
    </style:style>
    <style:style style:name="T78" style:family="text">
      <style:text-properties style:font-name="Times New Roman" fo:letter-spacing="-0.025cm"/>
    </style:style>
    <style:style style:name="T79" style:family="text">
      <style:text-properties style:font-name="Times New Roman" fo:letter-spacing="-0.025cm" fo:language="ru" fo:country="RU"/>
    </style:style>
    <style:style style:name="T80" style:family="text">
      <style:text-properties style:font-name="Times New Roman" fo:letter-spacing="-0.005cm"/>
    </style:style>
    <style:style style:name="T81" style:family="text">
      <style:text-properties style:font-name="Times New Roman" fo:letter-spacing="-0.007cm"/>
    </style:style>
    <style:style style:name="T82" style:family="text">
      <style:text-properties style:font-name="Times New Roman" fo:letter-spacing="-0.007cm" fo:language="ru" fo:country="RU" style:font-name-asian="Times New Roman2" style:font-name-complex="Times New Roman2"/>
    </style:style>
    <style:style style:name="T83" style:family="text">
      <style:text-properties style:font-name="Times New Roman" fo:letter-spacing="-0.002cm"/>
    </style:style>
    <style:style style:name="T84" style:family="text">
      <style:text-properties style:font-name="Times New Roman" fo:font-size="14pt" fo:language="ru" fo:country="RU" style:font-size-asian="14pt" style:font-size-complex="14pt"/>
    </style:style>
    <style:style style:name="T85" style:family="text">
      <style:text-properties style:font-name="Times New Roman" fo:font-size="14pt" fo:language="ru" fo:country="RU" fo:font-style="italic" style:font-size-asian="14pt" style:font-style-asian="italic" style:font-size-complex="14pt"/>
    </style:style>
    <style:style style:name="T86" style:family="text"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87" style:family="text">
      <style:text-properties style:font-name="Times New Roman" fo:font-size="14pt" fo:letter-spacing="-0.018cm" fo:language="ru" fo:country="RU" style:font-size-asian="14pt" style:font-size-complex="14pt"/>
    </style:style>
    <style:style style:name="T88" style:family="text">
      <style:text-properties style:font-name="Times New Roman" fo:font-size="14pt" fo:letter-spacing="-0.039cm" fo:language="ru" fo:country="RU" style:font-size-asian="14pt" style:font-size-complex="14pt"/>
    </style:style>
    <style:style style:name="T89" style:family="text">
      <style:text-properties style:font-name="Times New Roman" fo:font-size="14pt" fo:letter-spacing="0.055cm" fo:language="ru" fo:country="RU" style:font-size-asian="14pt" style:font-size-complex="14pt"/>
    </style:style>
    <style:style style:name="T90" style:family="text">
      <style:text-properties style:font-name="Times New Roman" fo:font-size="14pt" fo:letter-spacing="0.09cm" fo:language="ru" fo:country="RU" style:font-size-asian="14pt" style:font-size-complex="14pt"/>
    </style:style>
    <style:style style:name="T91" style:family="text">
      <style:text-properties style:font-name="Times New Roman" fo:font-size="14pt" fo:letter-spacing="0.025cm" fo:language="ru" fo:country="RU" style:font-size-asian="14pt" style:font-size-complex="14pt"/>
    </style:style>
    <style:style style:name="T92" style:family="text">
      <style:text-properties style:font-name="Times New Roman" fo:font-size="14pt" fo:letter-spacing="0.023cm" fo:language="ru" fo:country="RU" style:font-size-asian="14pt" style:font-size-complex="14pt"/>
    </style:style>
    <style:style style:name="T93" style:family="text">
      <style:text-properties style:font-name="Times New Roman" fo:font-size="14pt" fo:letter-spacing="-0.025cm" fo:language="ru" fo:country="RU" style:font-size-asian="14pt" style:font-size-complex="14pt"/>
    </style:style>
    <style:style style:name="T94" style:family="text">
      <style:text-properties style:font-name="Times New Roman" fo:letter-spacing="-0.055cm" fo:language="ru" fo:country="RU"/>
    </style:style>
    <style:style style:name="T95" style:family="text">
      <style:text-properties style:font-name="Times New Roman" fo:letter-spacing="0.042cm" fo:language="ru" fo:country="RU" style:font-name-asian="Times New Roman2" style:font-name-complex="Times New Roman2"/>
    </style:style>
    <style:style style:name="T96" style:family="text">
      <style:text-properties style:font-name="Times New Roman" fo:letter-spacing="0.044cm" fo:language="ru" fo:country="RU" style:font-name-asian="Times New Roman2" style:font-name-complex="Times New Roman2"/>
    </style:style>
    <style:style style:name="T97" style:family="text">
      <style:text-properties style:font-name="Times New Roman" fo:letter-spacing="0.044cm" fo:language="ru" fo:country="RU" style:text-underline-style="solid" style:text-underline-width="auto" style:text-underline-color="#000000" style:font-name-asian="Times New Roman2" style:font-name-complex="Times New Roman2"/>
    </style:style>
    <style:style style:name="T98" style:family="text">
      <style:text-properties style:font-name="Times New Roman" fo:letter-spacing="-0.019cm"/>
    </style:style>
    <style:style style:name="T99" style:family="text">
      <style:text-properties style:font-name="Times New Roman" fo:letter-spacing="-0.019cm" fo:language="ru" fo:country="RU"/>
    </style:style>
    <style:style style:name="T100" style:family="text">
      <style:text-properties style:font-name="Times New Roman" fo:letter-spacing="-0.046cm" fo:language="ru" fo:country="RU"/>
    </style:style>
    <style:style style:name="T101" style:family="text">
      <style:text-properties style:font-name="Times New Roman" fo:letter-spacing="-0.014cm"/>
    </style:style>
    <style:style style:name="T102" style:family="text">
      <style:text-properties style:font-name="Times New Roman" fo:letter-spacing="-0.014cm" fo:language="ru" fo:country="RU"/>
    </style:style>
    <style:style style:name="T103" style:family="text">
      <style:text-properties style:font-name="Times New Roman" fo:letter-spacing="-0.014cm" fo:language="ru" fo:country="RU" fo:font-style="italic" style:font-style-asian="italic"/>
    </style:style>
    <style:style style:name="T104" style:family="text">
      <style:text-properties style:font-name="Times New Roman" fo:letter-spacing="-0.026cm"/>
    </style:style>
    <style:style style:name="T105" style:family="text">
      <style:text-properties style:font-name="Times New Roman" fo:letter-spacing="-0.026cm" fo:language="ru" fo:country="RU"/>
    </style:style>
    <style:style style:name="T106" style:family="text">
      <style:text-properties style:font-name="Times New Roman" fo:letter-spacing="-0.053cm" fo:language="ru" fo:country="RU"/>
    </style:style>
    <style:style style:name="T107" style:family="text">
      <style:text-properties style:font-name="Times New Roman" style:font-name-asian="Times New Roman2" style:font-name-complex="Times New Roman2"/>
    </style:style>
    <style:style style:name="T108" style:family="text">
      <style:text-properties style:font-name="Times New Roman" fo:letter-spacing="0.064cm" style:font-name-asian="Times New Roman2" style:font-name-complex="Times New Roman2"/>
    </style:style>
    <style:style style:name="T109" style:family="text">
      <style:text-properties style:font-name="Times New Roman" fo:letter-spacing="0.051cm" style:font-name-asian="Times New Roman2" style:font-name-complex="Times New Roman2"/>
    </style:style>
    <style:style style:name="T110" style:family="text">
      <style:text-properties style:font-name="Times New Roman" fo:letter-spacing="0.016cm" style:font-name-asian="Times New Roman2" style:font-name-complex="Times New Roman2"/>
    </style:style>
    <style:style style:name="T111" style:family="text">
      <style:text-properties style:font-name="Times New Roman" fo:letter-spacing="0.011cm" style:font-name-asian="Times New Roman2" style:font-name-complex="Times New Roman2"/>
    </style:style>
    <style:style style:name="T112" style:family="text">
      <style:text-properties style:font-name="Times New Roman" fo:letter-spacing="0.014cm" style:font-name-asian="Times New Roman2" style:font-name-complex="Times New Roman2"/>
    </style:style>
    <style:style style:name="T113" style:family="text">
      <style:text-properties style:font-name="Times New Roman" fo:letter-spacing="0.058cm" style:font-name-asian="Times New Roman2" style:font-name-complex="Times New Roman2"/>
    </style:style>
    <style:style style:name="T114" style:family="text">
      <style:text-properties style:font-name="Times New Roman" fo:letter-spacing="0.076cm" fo:language="ru" fo:country="RU" style:font-name-asian="Times New Roman2" style:font-name-complex="Times New Roman2"/>
    </style:style>
    <style:style style:name="T115" style:family="text">
      <style:text-properties fo:color="#202020" style:font-name="Times New Roman" fo:font-size="12pt" fo:language="ru" fo:country="RU" style:font-size-asian="12pt"/>
    </style:style>
    <style:style style:name="T116" style:family="text">
      <style:text-properties fo:color="#202020" style:font-name="Times New Roman" fo:font-size="12pt" fo:letter-spacing="-0.012cm" fo:language="ru" fo:country="RU" style:font-size-asian="12pt"/>
    </style:style>
    <style:style style:name="T117" style:family="text">
      <style:text-properties fo:color="#202020" style:font-name="Times New Roman" fo:font-size="12pt" fo:letter-spacing="-0.034cm" fo:language="ru" fo:country="RU" style:font-size-asian="12pt"/>
    </style:style>
    <style:style style:name="T118" style:family="text">
      <style:text-properties fo:color="#202020" style:font-name="Times New Roman" fo:font-size="12pt" fo:letter-spacing="-0.039cm" fo:language="ru" fo:country="RU" style:font-size-asian="12pt"/>
    </style:style>
    <style:style style:name="T119" style:family="text">
      <style:text-properties fo:color="#202020" fo:language="ru" fo:country="RU"/>
    </style:style>
    <style:style style:name="T120" style:family="text">
      <style:text-properties fo:language="ru" fo:country="RU"/>
    </style:style>
    <style:style style:name="T121" style:family="text">
      <style:text-properties fo:language="ru" fo:country="RU" fo:font-weight="bold" style:font-weight-asian="bold" style:font-weight-complex="bold"/>
    </style:style>
    <style:style style:name="T122" style:family="text">
      <style:text-properties fo:letter-spacing="-0.042cm" fo:language="ru" fo:country="RU"/>
    </style:style>
    <style:style style:name="T123" style:family="text">
      <style:text-properties fo:letter-spacing="-0.021cm"/>
    </style:style>
    <style:style style:name="T124" style:family="text">
      <style:text-properties fo:letter-spacing="-0.021cm" fo:language="ru" fo:country="RU"/>
    </style:style>
    <style:style style:name="T125" style:family="text">
      <style:text-properties fo:letter-spacing="-0.03cm" fo:language="ru" fo:country="RU"/>
    </style:style>
    <style:style style:name="T126" style:family="text">
      <style:text-properties fo:letter-spacing="-0.012cm" fo:language="ru" fo:country="RU"/>
    </style:style>
    <style:style style:name="T127" style:family="text">
      <style:text-properties fo:letter-spacing="-0.007cm"/>
    </style:style>
    <style:style style:name="T128" style:family="text">
      <style:text-properties fo:letter-spacing="-0.007cm" fo:language="ru" fo:country="RU"/>
    </style:style>
    <style:style style:name="T129" style:family="text">
      <style:text-properties fo:letter-spacing="-0.016cm" fo:language="ru" fo:country="RU"/>
    </style:style>
    <style:style style:name="T130" style:family="text">
      <style:text-properties fo:letter-spacing="-0.016cm" fo:language="ru" fo:country="RU" fo:font-weight="bold" style:font-weight-asian="bold" style:font-weight-complex="bold"/>
    </style:style>
    <style:style style:name="T131" style:family="text">
      <style:text-properties fo:letter-spacing="-0.026cm" fo:language="ru" fo:country="RU"/>
    </style:style>
    <style:style style:name="T132" style:family="text">
      <style:text-properties fo:letter-spacing="-0.035cm" fo:language="ru" fo:country="RU"/>
    </style:style>
    <style:style style:name="T133" style:family="text">
      <style:text-properties fo:letter-spacing="-0.014cm" fo:language="ru" fo:country="RU"/>
    </style:style>
    <style:style style:name="T134" style:family="text">
      <style:text-properties fo:letter-spacing="-0.014cm" fo:language="ru" fo:country="RU" fo:font-weight="bold" style:font-weight-asian="bold" style:font-weight-complex="bold"/>
    </style:style>
    <style:style style:name="T135" style:family="text">
      <style:text-properties fo:letter-spacing="-0.032cm" fo:language="ru" fo:country="RU"/>
    </style:style>
    <style:style style:name="T136" style:family="text">
      <style:text-properties fo:letter-spacing="-0.048cm" fo:language="ru" fo:country="RU"/>
    </style:style>
    <style:style style:name="T137" style:family="text">
      <style:text-properties fo:letter-spacing="-0.039cm" fo:language="ru" fo:country="RU"/>
    </style:style>
    <style:style style:name="T138" style:family="text">
      <style:text-properties fo:letter-spacing="0.069cm" fo:language="ru" fo:country="RU"/>
    </style:style>
    <style:style style:name="T139" style:family="text">
      <style:text-properties fo:letter-spacing="0.072cm" fo:language="ru" fo:country="RU"/>
    </style:style>
    <style:style style:name="T140" style:family="text">
      <style:text-properties fo:letter-spacing="0.067cm" fo:language="ru" fo:country="RU"/>
    </style:style>
    <style:style style:name="T141" style:family="text">
      <style:text-properties fo:letter-spacing="0.058cm" fo:language="ru" fo:country="RU"/>
    </style:style>
    <style:style style:name="T142" style:family="text">
      <style:text-properties fo:letter-spacing="-0.009cm"/>
    </style:style>
    <style:style style:name="T143" style:family="text">
      <style:text-properties fo:letter-spacing="-0.023cm"/>
    </style:style>
    <style:style style:name="T144" style:family="text">
      <style:text-properties fo:letter-spacing="-0.044cm" fo:language="ru" fo:country="RU"/>
    </style:style>
    <style:style style:name="T145" style:family="text">
      <style:text-properties fo:letter-spacing="-0.018cm" fo:language="ru" fo:country="RU"/>
    </style:style>
    <style:style style:name="T146" style:family="text">
      <style:text-properties fo:letter-spacing="-0.019cm" fo:language="ru" fo:country="RU"/>
    </style:style>
    <style:style style:name="T147" style:family="text">
      <style:text-properties fo:letter-spacing="-0.028cm" fo:language="ru" fo:country="RU"/>
    </style:style>
    <style:style style:name="T148" style:family="text">
      <style:text-properties fo:color="#ffffff" fo:font-size="14pt" fo:font-style="italic" style:font-size-asian="14pt" style:font-style-asian="italic" style:font-size-complex="14pt"/>
    </style:style>
    <style:style style:name="T149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50" style:family="text">
      <style:text-properties fo:color="#ffffff" fo:font-size="14pt" fo:language="ru" fo:country="RU" fo:font-style="italic" style:font-size-asian="14pt" style:font-style-asian="italic" style:font-size-complex="14pt"/>
    </style:style>
    <style:style style:name="T151" style:family="text">
      <style:text-properties fo:color="#ffffff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152" style:family="text">
      <style:text-properties fo:color="#ffffff" fo:font-size="14pt" fo:letter-spacing="0.056cm" fo:font-weight="bold" style:font-size-asian="14pt" style:font-weight-asian="bold" style:font-size-complex="14pt"/>
    </style:style>
    <style:style style:name="T153" style:family="text">
      <style:text-properties fo:color="#ffffff" fo:font-size="14pt" style:font-size-asian="14pt" style:font-size-complex="14pt"/>
    </style:style>
    <style:style style:name="T154" style:family="text">
      <style:text-properties fo:color="#ffffff" style:font-name="Times New Roman" fo:font-size="14pt" fo:language="ru" fo:country="RU" fo:font-style="italic" style:font-size-asian="14pt" style:font-style-asian="italic" style:font-size-complex="14pt"/>
    </style:style>
    <style:style style:name="T155" style:family="text">
      <style:text-properties fo:color="#ffffff"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156" style:family="text">
      <style:text-properties fo:font-size="14pt" fo:font-style="italic" style:font-size-asian="14pt" style:font-style-asian="italic" style:font-size-complex="14pt"/>
    </style:style>
    <style:style style:name="T15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58" style:family="text">
      <style:text-properties fo:font-size="14pt" fo:language="ru" fo:country="RU" fo:font-style="italic" style:font-size-asian="14pt" style:font-style-asian="italic" style:font-size-complex="14pt"/>
    </style:style>
    <style:style style:name="T159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160" style:family="text">
      <style:text-properties fo:font-size="14pt" fo:language="ru" fo:country="RU" style:font-size-asian="14pt" style:font-size-complex="14pt"/>
    </style:style>
    <style:style style:name="T161" style:family="text">
      <style:text-properties fo:font-size="14pt" fo:letter-spacing="0.056cm" fo:font-weight="bold" style:font-size-asian="14pt" style:font-weight-asian="bold" style:font-size-complex="14pt"/>
    </style:style>
    <style:style style:name="T162" style:family="text">
      <style:text-properties fo:font-size="14pt" style:font-size-asian="14pt" style:font-size-complex="14pt"/>
    </style:style>
    <style:style style:name="T163" style:family="text">
      <style:text-properties fo:font-size="14pt" fo:letter-spacing="-0.034cm" fo:language="ru" fo:country="RU" style:font-size-asian="14pt" style:font-size-complex="14pt"/>
    </style:style>
    <style:style style:name="T16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униципальное казённое учреждение 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1"><text:span text:style-name="T150">Протокол <text:s/>№ </text:span><text:span text:style-name="T151">1</text:span><text:span text:style-name="T150"> от </text:span><text:span text:style-name="T151">01.09.</text:span><text:span text:style-name="T150">20</text:span><text:span text:style-name="T151">14</text:span><text:span text:style-name="T150"> <text:s text:c="18"/></text:span><text:span text:style-name="T158">«</text:span><text:span text:style-name="T159">01</text:span><text:span text:style-name="T158">» феврал</text:span><text:span text:style-name="T159">я</text:span><text:span text:style-name="T158"> 20</text:span><text:span text:style-name="T159">22</text:span><text:span text:style-name="T158"> г.</text:span></text:p>
      <text:h text:style-name="P79" text:outline-level="3"/>
      <text:h text:style-name="P79" text:outline-level="3"/>
      <text:h text:style-name="P79" text:outline-level="3"/>
      <text:h text:style-name="P79" text:outline-level="3">Инструкция</text:h>
      <text:p text:style-name="P16"><text:span text:style-name="T3">руководителю <text:s/>учреждения по обеспечению безопасности, антитеррористической защищенности сотрудников и обучающихся в</text:span><text:span text:style-name="T6"> </text:span><text:span text:style-name="T3">условиях повседневной</text:span><text:span text:style-name="T7"> </text:span><text:span text:style-name="T3">жизнедеятельности</text:span></text:p>
      <text:p text:style-name="P17"/>
      <text:p text:style-name="P24"><text:span text:style-name="T120">В своей деятельности по обеспечению безопасности <text:s/>руководитель <text:s/>учреждения должен руководствоваться следующими</text:span><text:span text:style-name="T122"> </text:span><text:span text:style-name="T120">положениями.</text:span></text:p>
      <text:list xml:id="list2634579650395296478" text:style-name="WWNum128">
        <text:list-item>
          <text:p text:style-name="P84"><text:span text:style-name="T2">Знать требования руководящих документов по предупреждению проявлений и борьбе с терроризмом, а</text:span><text:span text:style-name="T8"> </text:span><text:span text:style-name="T2">именно:</text:span></text:p>
        </text:list-item>
      </text:list>
      <text:list xml:id="list6117181681133253814" text:style-name="WWNum129">
        <text:list-item>
          <text:list>
            <text:list-item>
              <text:list>
                <text:list-item>
                  <text:p text:style-name="P87"><text:span text:style-name="T4">Федеральный закон от 06.03.2006 № 35-ФЗ </text:span><text:span text:style-name="T9">«О </text:span><text:span text:style-name="T4">противодействии</text:span><text:span text:style-name="T11"> </text:span><text:span text:style-name="T4">терроризму»;</text:span></text:p>
                </text:list-item>
                <text:list-item>
                  <text:p text:style-name="P88"><text:span text:style-name="T4">Указ Президента от 15.02.2006 № 116 </text:span><text:span text:style-name="T9">«О </text:span><text:span text:style-name="T4">мерах по противодействию терроризма».</text:span></text:p>
                </text:list-item>
                <text:list-item>
                  <text:p text:style-name="P89"><text:span text:style-name="T2">другие приказы и распоряжения по подготовке и проведению массовых мероприятий, организации выездов на экскурсии и мероприятия, по безопасному содержанию учреждения и</text:span><text:span text:style-name="T12"> </text:span><text:span text:style-name="T2">здания.</text:span></text:p>
                </text:list-item>
              </text:list>
            </text:list-item>
          </text:list>
        </text:list-item>
      </text:list>
      <text:list xml:id="list31327420" text:continue-list="list2634579650395296478" text:style-name="WWNum128">
        <text:list-item>
          <text:p text:style-name="P85"><text:span text:style-name="T2">Организовать и лично руководить планированием мероприятий по обеспечению безопасности, антитеррористической защищенности участников клубных формирований и сотрудников вверенного</text:span><text:span text:style-name="T13"> </text:span><text:span text:style-name="T2">учреждения:</text:span></text:p>
        </text:list-item>
      </text:list>
      <text:list xml:id="list31330986" text:continue-list="list6117181681133253814" text:style-name="WWNum129">
        <text:list-item>
          <text:list>
            <text:list-item>
              <text:list>
                <text:list-item>
                  <text:p text:style-name="P86"><text:span text:style-name="T2">руководить разработкой и внесением соответствующих дополнений, изменений разделов Паспорта безопасности <text:s/>учреждения; Плана профилактических работы по предотвращению террористических</text:span><text:span text:style-name="T14"> </text:span><text:span text:style-name="T2">актов;</text:span></text:p>
                </text:list-item>
                <text:list-item>
                  <text:p text:style-name="P90"><text:span text:style-name="T2">издать приказы по организации охраны, пропускного и внутреннего режима в учреждении, организации работы по безопасному обеспечению творческого процесса учреждения на творческий</text:span><text:span text:style-name="T12"> </text:span><text:span text:style-name="T2">год;</text:span></text:p>
                </text:list-item>
                <text:list-item>
                  <text:p text:style-name="P92"><text:span text:style-name="T2">руководить разработкой и утвердить планы проведения тренировок и учений в учреждении по ГО по эвакуации людей и имущества; проведения мероприятий на случай ликвидации последствий чрезвычайных</text:span><text:span text:style-name="T12"> </text:span><text:span text:style-name="T2">ситуаций;</text:span></text:p>
                </text:list-item>
                <text:list-item>
                  <text:p text:style-name="P93"><text:span text:style-name="T2">руководить разработкой инструкций, памяток по обеспечению безопасности, противодействию терроризму,</text:span><text:span text:style-name="T16"> </text:span><text:span text:style-name="T2">экстремизму;</text:span></text:p>
                </text:list-item>
                <text:list-item>
                  <text:p text:style-name="P91">включить в годовые и месячные планы воспитательной работы мероприятия по проведению встреч коллективов учреждений с представителями правоохранительных органов, ОВД районов, УФСБ, ГО и ЧС, ГПС, руководством охранных предприятий, представителями органов местного самоуправления; беседы, диспуты, вечера на темы, раскрывающие сущность терроризма, экстремизма, методы организации и проведения ими своих зверских замыслов и акций; по повышению бдительности и умению распознать террористов, предупредить осуществление их замыслов.</text:p>
                </text:list-item>
              </text:list>
            </text:list-item>
          </text:list>
        </text:list-item>
      </text:list>
      <text:list xml:id="list31314544" text:continue-list="list31327420" text:style-name="WWNum128">
        <text:list-item>
          <text:p text:style-name="P94"><text:soft-page-break/>Определить порядок контроля и ответственных сотрудников за ежедневный осмотр состояния ограждений, закрепленной территории, имеющихся и строящихся (находящихся в ремонте) зданий, сооружений, завоза продуктов и имущества, содержания спортивных комплексов и сооружений, конференц-залов и других аудиторий и помещений.</text:p>
        </text:list-item>
        <text:list-item>
          <text:p text:style-name="P95"><text:span text:style-name="T2">Исключить прием на работу в учреждение в качестве обслуживающего и технического персонала для проведения ремонтов, какого-либо другого обслуживания, непроверенных и подозрительных лиц, лиц, не имеющих регистрации на проживание. Допущенных к проведению каких-либо работ, строго ограничивать сферой и территорией их деятельности. Поручать надзор и контроль за их деятельностью, выполнением ими требований установленного режима конкретным ответственным лицам из администрации </text:span><text:span text:style-name="T18"><text:s/></text:span><text:span text:style-name="T2">учреждения.</text:span></text:p>
        </text:list-item>
        <text:list-item>
          <text:p text:style-name="P96"><text:span text:style-name="T2">Обязать <text:s/>работников <text:s/>учреждения <text:s/>проводить</text:span><text:span text:style-name="T19"> </text:span><text:span text:style-name="T2">предварительную <text:s/></text:span><text:span text:style-name="T120">визуальную проверку мест проведения занятий <text:s/>на наличие предметов, которые могут оказаться взрывными</text:span><text:span text:style-name="T124"> </text:span><text:span text:style-name="T120">устройствами.</text:span></text:p>
        </text:list-item>
        <text:list-item>
          <text:p text:style-name="P97">Согласовывать с ГИБДД в порядке и сроки, определённые Положением об организации сопровождения транспортных средств, осуществляющих организационные перевозки групп учащихся Госавтоинспекцией СГО СК.</text:p>
        </text:list-item>
        <text:list-item>
          <text:p text:style-name="P98"><text:span text:style-name="T2">Для принятия мер по обеспечению безопасности, антитеррористической защищенности при проведении мероприятий, руководствоваться паспортом безопасности. </text:span><text:span text:style-name="T115">Лично проводить инструктажи должностных </text:span><text:span text:style-name="T2">лиц, ответственных за закрепленные участки </text:span><text:span text:style-name="T115">деятельности, лиц, обеспечивающих</text:span><text:span text:style-name="T117"> </text:span><text:span text:style-name="T115">мероприятие.</text:span></text:p>
        </text:list-item>
        <text:list-item>
          <text:p text:style-name="P101"><text:span text:style-name="T2">Усилить укрепленность </text:span><text:span text:style-name="T115">въездов на территорию (воротами, шлагбаумами, </text:span><text:span text:style-name="T2">противотаранными </text:span><text:span text:style-name="T115">средства</text:span><text:span text:style-name="T2">ми), входов в здания и</text:span><text:span text:style-name="T20"> </text:span><text:span text:style-name="T2">помещения.</text:span></text:p>
        </text:list-item>
        <text:list-item>
          <text:p text:style-name="P102"><text:span text:style-name="T2">Запретить </text:span><text:span text:style-name="T115">несанкционированный </text:span><text:span text:style-name="T2">въезд, </text:span><text:span text:style-name="T115">размещение автотранспорта на </text:span><text:span text:style-name="T2">территории образовательных</text:span><text:span text:style-name="T22"> </text:span><text:span text:style-name="T2">учреждений.</text:span></text:p>
        </text:list-item>
        <text:list-item>
          <text:p text:style-name="P103"><text:span text:style-name="T2">Исключить </text:span><text:span text:style-name="T115">пользование территорией, в каких либо целях </text:span><text:span text:style-name="T2">(коммерческой, хозяйственной, для выгула животных, организации время препровождения и распития спиртных напитков)</text:span><text:span text:style-name="T23"> </text:span><text:span text:style-name="T2">круглосуточно.</text:span></text:p>
        </text:list-item>
        <text:list-item>
          <text:p text:style-name="P106"><text:span text:style-name="T2">Добиться исполнения администрацией города и района о запрещении самовольного размещения и </text:span><text:span text:style-name="T115">об </text:span><text:span text:style-name="T2">эвакуации контейнеров, гаражных устройств и других несанкционированных построек, находящихся на территориях образовательных учреждений или в непосредственной близости от </text:span><text:span text:style-name="T115">образовательного </text:span><text:span text:style-name="T2">учреждения, </text:span><text:span text:style-name="T115">запрета </text:span><text:span text:style-name="T2">на складирование и хранение каких-либо опасных</text:span><text:span text:style-name="T24"> </text:span><text:span text:style-name="T2">материалов.</text:span></text:p>
        </text:list-item>
        <text:list-item>
          <text:p text:style-name="P107"><text:span text:style-name="T2">Установить и содержать </text:span><text:span text:style-name="T115">постоянно </text:span><text:span text:style-name="T2">жесткий пропускной режим в учреждение, особое внимание уделить исключению несанкционированного доступа лиц через хозяйственные входы. Для оказания помощи в проведении контроля за массовым входом и </text:span><text:span text:style-name="T115">выходом посетителей</text:span><text:span text:style-name="T2"> и сотрудников учреждения, назначать в помощь охране дежурных</text:span><text:span text:style-name="T118"> </text:span><text:span text:style-name="T2">работников.</text:span></text:p>
        </text:list-item>
      </text:list>
      <text:p text:style-name="P18"><text:span text:style-name="T2">С началом занятий необходимо содержать входы закрытыми на </text:span><text:span text:style-name="T115">устройство </text:span><text:span text:style-name="T2">(засов, ограничитель открывания двери </text:span><text:span text:style-name="T115">- </text:span><text:span text:style-name="T2">цепочку или дублирующую дверь, закрывающуюся</text:span><text:span text:style-name="T8"> </text:span><text:span text:style-name="T2">решетку).</text:span></text:p>
      <text:p text:style-name="P25"><text:span text:style-name="T120">Диалог с посетителями, в т.ч. лицами, прибывшими для проверки, начинать с проверки наличия у них документов, удостоверяющих личность, и предписания на право проверки. Допуск производить после соответствующего разрешения должностного лица, имеющего на это полномочия. Не разрешать посетителям бесконтрольно обходить учреждение, оставлять какие-либо принесенные с собой вещи и</text:span><text:span text:style-name="T125"> </text:span><text:span text:style-name="T120">предметы.</text:span></text:p>
      <text:list xml:id="list31327264" text:continue-numbering="true" text:style-name="WWNum128">
        <text:list-item>
          <text:p text:style-name="P110"><text:span text:style-name="T2">Все запасные выходы содержать в исправном состоянии, закрытыми на легко открываемые запоры. Определить ответственных за их содержание на случай экстренной необходимости эвакуации людей и</text:span><text:span text:style-name="T26"> </text:span><text:span text:style-name="T2">имущества.</text:span></text:p>
        </text:list-item>
        <text:list-item>
          <text:p text:style-name="P99"><text:span text:style-name="T2">Иметь систему звонкового и громкоговорящего оповещения сотрудников и посетителей для доведения сигналов и соответствующих команд, систему аварийной </text:span><text:soft-page-break/><text:span text:style-name="T115">подсветки </text:span><text:span text:style-name="T2">указателей маршрутов</text:span><text:span text:style-name="T27"> </text:span><text:span text:style-name="T2">эвакуации.</text:span></text:p>
        </text:list-item>
        <text:list-item>
          <text:p text:style-name="P108"><text:span text:style-name="T2">Определить порядок, периодичность </text:span><text:span text:style-name="T115">проверок, ответственных </text:span><text:span text:style-name="T2">лиц </text:span><text:span text:style-name="T115">за </text:span><text:span text:style-name="T2">исправное содержание противопожарных</text:span><text:span text:style-name="T20"> </text:span><text:span text:style-name="T2">средств.</text:span></text:p>
        </text:list-item>
      </text:list>
      <text:p text:style-name="P26"><text:span text:style-name="T119">В </text:span><text:span text:style-name="T120">приказе по учреждению </text:span><text:span text:style-name="T119">назначить нештатную </text:span><text:span text:style-name="T120">пожарную группу </text:span><text:span text:style-name="T119">из </text:span><text:span text:style-name="T120">подготовленных сотрудников для ликвидации возгораний и борьбы с пожаром до прибытия пожарных команд, группу лиц, обеспечивающих организованную эвакуацию посетителей и</text:span><text:span text:style-name="T126"> </text:span><text:span text:style-name="T120">сотрудников.</text:span></text:p>
      <text:list xml:id="list31314688" text:continue-numbering="true" text:style-name="WWNum128">
        <text:list-item>
          <text:p text:style-name="P109"><text:span text:style-name="T2">Четко </text:span><text:span text:style-name="T115">определить </text:span><text:span text:style-name="T2">порядок посещения учреждения посетителями, порядок сопровождения и места ожидания, порядок допуска посетителей</text:span><text:span text:style-name="T115">, задержавшихся </text:span><text:span text:style-name="T2">по каким-либо</text:span><text:span text:style-name="T29"> </text:span><text:span text:style-name="T2">причинам.</text:span></text:p>
        </text:list-item>
        <text:list-item>
          <text:p text:style-name="P104"><text:span text:style-name="T2">Оборудовать и содержать </text:span><text:span text:style-name="T115">в </text:span><text:span text:style-name="T2">местах </text:span><text:span text:style-name="T115">широкого </text:span><text:span text:style-name="T2">доступа</text:span><text:span text:style-name="T115"> </text:span><text:span text:style-name="T2">посетителей наглядную агитацию по недопущению правонарушений и </text:span><text:span text:style-name="T115">ответственности за ложные сообщения об угрозах </text:span><text:span text:style-name="T2">террористических </text:span><text:span text:style-name="T115">актов </text:span><text:span text:style-name="T2">("телефонный терроризм").</text:span></text:p>
        </text:list-item>
        <text:list-item>
          <text:p text:style-name="P105"><text:span text:style-name="T2">Организовать и постоянно </text:span><text:span text:style-name="T115">поддерживать взаимодействие с правоохранительными органами, ОВД рай</text:span><text:span text:style-name="T2">онов, УФСБ, ГО и </text:span><text:span text:style-name="T115">ЧС, </text:span><text:span text:style-name="T2">ГПС, органами </text:span><text:span text:style-name="T115">местного самоуправления.</text:span></text:p>
        </text:list-item>
        <text:list-item>
          <text:p text:style-name="P100"><text:span text:style-name="T2">О случаях обнаружения </text:span><text:span text:style-name="T115">признаков </text:span><text:span text:style-name="T2">подготовки или </text:span><text:span text:style-name="T115">проведения возможных </text:span><text:span text:style-name="T2">террористических актов, обо всех чрезвычайных происшествиях </text:span><text:span text:style-name="T115">немедленно докладывать в </text:span><text:span text:style-name="T2">правоохранительные органы, дежурные службы ОВД </text:span><text:span text:style-name="T115">районов,</text:span><text:span text:style-name="T116"> </text:span><text:span text:style-name="T2">ОФСБ.</text:span></text:p>
        </text:list-item>
      </text:list>
      <text:p text:style-name="P37"/>
      <text:p text:style-name="P37"/>
      <text:p text:style-name="P37"/>
      <text:p text:style-name="P10">_____________ /_______________________/</text:p>
      <text:p text:style-name="P13"/>
      <text:p text:style-name="P36">«01» февраля 2022 г. <text:s text:c="44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7"><text:soft-page-break/>Муниципальное казённое учреждение 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2"><text:span text:style-name="T148">Протокол <text:s/>№ </text:span><text:span text:style-name="T149">1</text:span><text:span text:style-name="T148"> от </text:span><text:span text:style-name="T149">01.09.</text:span><text:span text:style-name="T148">20</text:span><text:span text:style-name="T149">14</text:span><text:span text:style-name="T148"> <text:s text:c="18"/></text:span><text:span text:style-name="T156">«</text:span><text:span text:style-name="T157">01</text:span><text:span text:style-name="T156">» феврал</text:span><text:span text:style-name="T157">я</text:span><text:span text:style-name="T156"> 20</text:span><text:span text:style-name="T157">22</text:span><text:span text:style-name="T156"> г.</text:span></text:p>
      <text:p text:style-name="P37"/>
      <text:p text:style-name="P39"/>
      <text:h text:style-name="P81" text:outline-level="3">ИНСТРУКЦИЯ<text:span text:style-name="T127"> </text:span>ПЕРСОНАЛУ</text:h>
      <text:p text:style-name="P53">ПРИ ОБНАРУЖЕНИИ ПРЕДМЕТА, </text:p>
      <text:p text:style-name="P19"><text:span text:style-name="T3">ПОХОЖЕГО НА ВЗРЫВНОЕ</text:span><text:span text:style-name="T17"> </text:span><text:span text:style-name="T3">УСТРОЙСТВО</text:span></text:p>
      <text:p text:style-name="P20"/>
      <text:list xml:id="list31315402" text:continue-numbering="true" text:style-name="WWNum128">
        <text:list-item>
          <text:list>
            <text:list-item>
              <text:p text:style-name="P44"><text:span text:style-name="T75">Общие требования</text:span><text:span text:style-name="T69"> </text:span><text:span text:style-name="T75">безопасности</text:span></text:p>
            </text:list-item>
          </text:list>
        </text:list-item>
      </text:list>
      <text:p text:style-name="P11"><text:span text:style-name="T120"><text:tab/>В целях предотвращения взрывов в </text:span><text:span text:style-name="T129"><text:s/></text:span><text:span text:style-name="T120">заведении:</text:span></text:p>
      <text:p text:style-name="P11"><text:span text:style-name="T34">- установить прочные двери на подвалах и навесить на них</text:span><text:span text:style-name="T77"> </text:span><text:span text:style-name="T34">замки.</text:span></text:p>
      <text:p text:style-name="P11"><text:span text:style-name="T34">- опечатать чердачные и подвальные</text:span><text:span text:style-name="T79"> </text:span><text:span text:style-name="T34">помещения.</text:span></text:p>
      <text:p text:style-name="P11"><text:span text:style-name="T34">- проверить все пустующие помещения в </text:span><text:span text:style-name="T46"><text:s/></text:span><text:span text:style-name="T34">заведении.</text:span></text:p>
      <text:p text:style-name="P11"><text:span text:style-name="T34"><text:tab/>Обращать внимание на незнакомых людей, в здание учреждения, постоянному составу расспрашивать цель их прибытия, по возможности проверять документы. Любые подозрительные люди во дворе учреждения и любые странные события должны обращать на себя внимание постоянного состава и</text:span><text:span text:style-name="T57"> участников клубных формирований</text:span><text:span text:style-name="T34">.</text:span></text:p>
      <text:p text:style-name="P11"><text:tab/>В случае обнаружения подозрительных предметов: бесхозных (забытых) вещей, посторонних предметов – необходимо, не трогая их, немедленно сообщить администрации учреждения (администрация учреждения сообщает в милицию).</text:p>
      <text:p text:style-name="P11"><text:span text:style-name="T120"><text:tab/>В качестве маскировки для взрывных устройств используются обычные бытовые предметы: сумки, пакеты, свертки, коробки, игрушки, кошельки, банки из-под напитков и т.п. <text:tab/>Не предпринимайте самостоятельно никаких действий с взрывными устройствами или предметами, подозрительными на взрывное устройство-это может привести к их взрыву, многочисленным жертвам и</text:span><text:span text:style-name="T131"> </text:span><text:span text:style-name="T120">разрушениям!</text:span></text:p>
      <text:p text:style-name="P11"><text:span text:style-name="T34"><text:tab/>Ежедневно осуществлять обход и осмотр территории и помещений с целью обнаружения подозрительных</text:span><text:span text:style-name="T54"> </text:span><text:span text:style-name="T34">предметов.</text:span></text:p>
      <text:p text:style-name="P11"><text:span text:style-name="T34"><text:tab/>Запретить парковку автомобилей на территории</text:span><text:span text:style-name="T57"> учреждения</text:span><text:span text:style-name="T34">.</text:span></text:p>
      <text:p text:style-name="P11"><text:tab/>Контейнеры – мусоросборники установить за пределами здания учреждения.</text:p>
      <text:p text:style-name="P11"><text:span text:style-name="T120"><text:tab/>Довести до всего постоянного состава номера телефонов, по которым необходимо поставить в известность определенные органы при обнаружении подозрительных предметов или угрозы террористического</text:span><text:span text:style-name="T132"> </text:span><text:span text:style-name="T120">акта.</text:span></text:p>
      <text:p text:style-name="P11"><text:soft-page-break/></text:p>
      <text:list xml:id="list31321506" text:continue-numbering="true" text:style-name="WWNum128">
        <text:list-item>
          <text:list>
            <text:list-item>
              <text:p text:style-name="P44"><text:span text:style-name="T121">Требования безопасности перед началом</text:span><text:span text:style-name="T134"> работы учреждения</text:span></text:p>
            </text:list-item>
          </text:list>
        </text:list-item>
      </text:list>
      <text:p text:style-name="P12"><text:span text:style-name="T34">Дежурные по учебному заведению</text:span><text:span text:style-name="T39"> </text:span><text:span text:style-name="T34">обязаны:</text:span></text:p>
      <text:p text:style-name="P11"><text:span text:style-name="T34">- перед заступлением на дежурство осуществить обход и осмотр </text:span><text:span text:style-name="T34">помещений (туалеты, коридоры, этажи) с целью обнаружения подозрительных</text:span><text:span text:style-name="T42"> </text:span><text:span text:style-name="T34">предметов;</text:span></text:p>
      <text:p text:style-name="P11"><text:span text:style-name="T34">- при обнаружении подозрительного предмета сообщить администрации <text:s/>учреждения (</text:span><text:span text:style-name="T35">по телефону</text:span><text:span text:style-name="T34">) и в здание учреждения никого не допускает (</text:span><text:span text:style-name="T35">до их</text:span><text:span text:style-name="T44"> </text:span><text:span text:style-name="T35">прибытия)</text:span><text:span text:style-name="T34">;</text:span></text:p>
      <text:p text:style-name="P11">- при приемке помещений, осуществлять проверку состояния сдаваемых помещений.</text:p>
      <text:p text:style-name="P11"><text:span text:style-name="T1"><text:tab/>Дворник</text:span><text:span text:style-name="T43"> </text:span><text:span text:style-name="T1">обязан: </text:span><text:span text:style-name="T34">перед уборкой территории осуществлять обход и осмотр территории вокруг зданий учебного учреждения с целью обнаружения подозрительных</text:span><text:span text:style-name="T45"> </text:span><text:span text:style-name="T34">предметов;</text:span></text:p>
      <text:p text:style-name="P11"><text:span text:style-name="T34">- при обнаружении подозрительного предмета на территории учреждения сообщить администрации учреждения и к подозрительному предмету не кого не допускает (</text:span><text:span text:style-name="T35">до их</text:span><text:span text:style-name="T47"> </text:span><text:span text:style-name="T35">прибытия</text:span><text:span text:style-name="T34">).</text:span></text:p>
      <text:p text:style-name="P11"><text:span text:style-name="T34"><text:tab/>Дежурный по учреждению</text:span><text:span text:style-name="T49"> </text:span><text:span text:style-name="T34">обязан:</text:span></text:p>
      <text:p text:style-name="P11"><text:span text:style-name="T34">- осуществить обход и осмотр помещений (туалеты, коридоры, этажи) с <text:s/>целью обнаружения подозрительных</text:span><text:span text:style-name="T50"> </text:span><text:span text:style-name="T34">предметов;</text:span></text:p>
      <text:p text:style-name="P11"><text:span text:style-name="T34">- при обнаружении подозрительного предмета сообщить администрации учреждения и в здание учреждения никого не допускает (</text:span><text:span text:style-name="T35">до их</text:span><text:span text:style-name="T52"> </text:span><text:span text:style-name="T35">прибытия</text:span><text:span text:style-name="T34">).</text:span></text:p>
      <text:p text:style-name="P11"/>
      <text:list xml:id="list31341099" text:continue-numbering="true" text:style-name="WWNum128">
        <text:list-item>
          <text:list>
            <text:list-item>
              <text:p text:style-name="P42"><text:span text:style-name="T120">Требования безопасности во время</text:span><text:span text:style-name="T129"> работы учреждения</text:span></text:p>
            </text:list-item>
          </text:list>
        </text:list-item>
      </text:list>
      <text:p text:style-name="P34"><text:span text:style-name="T34"><text:tab/>Дежурный и заведующий хозяйством учреждения не реже <text:s/>двух раз во время открытия учреждения осуществлять обход и осмотр помещений (туалеты, коридоры, этажи) внутри здания с целью обнаружения подозрительных</text:span><text:span text:style-name="T45"> </text:span><text:span text:style-name="T34">предметов.</text:span></text:p>
      <text:p text:style-name="P34"><text:span text:style-name="T34"><text:tab/>Руководители кружка и участники клубного формирования после окончания занятия осуществляют обход и осмотр помещений (туалеты, коридоры, этажи) внутри здания с целью обнаружения подозрительных</text:span><text:span text:style-name="T54"> </text:span><text:span text:style-name="T34">предметов.</text:span></text:p>
      <text:p text:style-name="P34"><text:span text:style-name="T36"><text:tab/>Постоянному составу и участникам клубных формирований, дежурному учреждения запрещается принимать на хранения от посторонних лиц какие – либо предметы и</text:span><text:span text:style-name="T56"> </text:span><text:span text:style-name="T36">вещи.</text:span></text:p>
      <text:p text:style-name="P35"><text:span text:style-name="T120">4. Требования безопасности при обнаружении подозрительного</text:span><text:span text:style-name="T135"> </text:span><text:span text:style-name="T120">предмета</text:span></text:p>
      <text:list xml:id="list31324756" text:continue-numbering="true" text:style-name="WWNum128">
        <text:list-item>
          <text:list>
            <text:list-item>
              <text:list>
                <text:list-item>
                  <text:p text:style-name="P55"><text:span text:style-name="T34">Действия при обнаружении предмета, похожего на взрывное</text:span><text:span text:style-name="T57"> </text:span><text:span text:style-name="T34">устройство:</text:span></text:p>
                </text:list-item>
              </text:list>
            </text:list-item>
          </text:list>
        </text:list-item>
      </text:list>
      <text:p text:style-name="P34"><text:span text:style-name="T34"><text:tab/>1. Признаки, которые могут указать на наличие взрывного</text:span><text:span text:style-name="T50"> </text:span><text:span text:style-name="T34">устройства:</text:span></text:p>
      <text:p text:style-name="P34"><text:span text:style-name="T34">- наличие на обнаруженном предмете проводов, веревок,</text:span><text:span text:style-name="T59"> </text:span><text:span text:style-name="T34">изоленты;</text:span></text:p>
      <text:p text:style-name="P34"><text:span text:style-name="T34">- подозрительные звуки, щелчки, тиканье часов, издаваемые</text:span><text:span text:style-name="T55"> </text:span><text:span text:style-name="T34">предметом;</text:span></text:p>
      <text:p text:style-name="P34"><text:span text:style-name="T34">- от <text:s/>предмета <text:s/>исходит <text:s/>характерный <text:s/>запах <text:s/>миндаля <text:s/>или <text:s/>другой</text:span><text:span text:style-name="T61"> </text:span><text:span text:style-name="T34">необычный запах.</text:span></text:p>
      <text:p text:style-name="P33"><text:span text:style-name="T84"><text:tab/>2. Причины, служащие поводом для</text:span><text:span text:style-name="T87"> </text:span><text:span text:style-name="T84">опасения:</text:span></text:p>
      <text:p text:style-name="P34"><text:span text:style-name="T34">-нахождение подозрительных лиц до обнаружения этого</text:span><text:span text:style-name="T62"> </text:span><text:span text:style-name="T34">предмета.</text:span></text:p>
      <text:p text:style-name="P34">Действия:</text:p>
      <text:p text:style-name="P34"><text:span text:style-name="T34">- не трогать, не поднимать, не передвигать обнаруженный</text:span><text:span text:style-name="T62"> </text:span><text:span text:style-name="T34">предмет!</text:span></text:p>
      <text:list xml:id="list31318727" text:continue-numbering="true" text:style-name="WWNum128">
        <text:list-item>
          <text:list>
            <text:list-item>
              <text:list>
                <text:list-item>
                  <text:list>
                    <text:list-header>
                      <text:p text:style-name="P55"><text:soft-page-break/><text:span text:style-name="T34">- не <text:s text:c="2"/>пытаться <text:s text:c="2"/>самостоятельно <text:s text:c="2"/>разминировать <text:s text:c="2"/>взрывные <text:s text:c="2"/>устройства <text:s/></text:span><text:span text:style-name="T63"><text:s/></text:span><text:span text:style-name="T34">или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4">переносить их в другое<text:span text:style-name="T123"> </text:span>место;</text:p>
      <text:list xml:id="list31334421" text:continue-numbering="true" text:style-name="WWNum12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5"><text:span text:style-name="T34">- воздержаться от использования средств радиосвязи, в том числе мобильных телефонов вблизи данного</text:span><text:span text:style-name="T49"> </text:span><text:span text:style-name="T34">предмета;</text:span></text:p>
                          <text:p text:style-name="P67">- немедленно сообщить об обнаруженном подозрительном предмете администрации учреждения;</text:p>
                          <text:p text:style-name="P55"><text:span text:style-name="T34">- зафиксировать время и место обнаружения подозрительного</text:span><text:span text:style-name="T64"> </text:span><text:span text:style-name="T34">предмета;</text:span></text:p>
                          <text:p text:style-name="P55"><text:span text:style-name="T34">- по возможности обеспечить охрану подозрительного предмета, обеспечив безопасность, находясь, по возможности, за предметами, обеспечивающими защиту (угол здания или</text:span><text:span text:style-name="T67"> </text:span><text:span text:style-name="T34">коридора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4"><text:tab/>3. Действия администрации учреждения при получении сообщения об обнаруженном предмете похожего на взрывное</text:span><text:span text:style-name="T70"> </text:span><text:span text:style-name="T34">устройство:</text:span></text:p>
      <text:p text:style-name="P34"><text:span text:style-name="T34">- убедиться, что данный обнаруженный предмет по признакам указывает на взрывное</text:span><text:span text:style-name="T67"> </text:span><text:span text:style-name="T34">устройство;</text:span></text:p>
      <text:p text:style-name="P34"><text:span text:style-name="T34">- по возможности обеспечить охрану подозрительного предмета, обеспечив безопасность, находясь по возможности, за предметами, обеспечивающими защиту (угол здания или</text:span><text:span text:style-name="T72"> </text:span><text:span text:style-name="T34">коридора);</text:span></text:p>
      <text:p text:style-name="P68">- немедленно сообщить об обнаружении подозрительного предмета в правоохранительные органы;</text:p>
      <text:p text:style-name="P34"><text:span text:style-name="T36">- </text:span><text:span text:style-name="T34">необходимо организовать эвакуацию постоянного состава и учащихся из здания и территории учреждения, минуя опасную зону, в безопасное</text:span><text:span text:style-name="T55"> </text:span><text:span text:style-name="T34">место.</text:span></text:p>
      <text:p text:style-name="P11"><text:span text:style-name="T120">Далее действовать по указанию представителей правоохранительных</text:span><text:span text:style-name="T136"> </text:span><text:span text:style-name="T120">органов.</text:span></text:p>
      <text:p text:style-name="P43"><text:span text:style-name="T120"><text:tab/></text:span><text:span text:style-name="T121">4. Требования безопасности по окончании</text:span><text:span text:style-name="T130"> </text:span><text:span text:style-name="T121">занятий</text:span></text:p>
      <text:p text:style-name="P34"><text:span text:style-name="T34"><text:tab/>Заведующий хозяйством обязан, осуществить обход и осмотр помещений (туалеты, коридоры, этажи) внутри здания с целью обнаружения подозрительных</text:span><text:span text:style-name="T54"> </text:span><text:span text:style-name="T34">предметов.</text:span></text:p>
      <text:p text:style-name="P34"><text:span text:style-name="T34"><text:tab/>Дежурный по учреждению при сдачи дежурства, должен осуществить обход и осмотр помещений (туалеты, коридоры, этажи) внутри здания с целью обнаружения подозрительных</text:span><text:span text:style-name="T50"> </text:span><text:span text:style-name="T34">предметов.</text:span></text:p>
      <text:p text:style-name="P34"/>
      <text:p text:style-name="P34"><text:span text:style-name="T120"><text:tab/>Рекомендуемые зоны эвакуации и оцепления при обнаружении взрывного устройства или подозрительного предмета, который может оказаться</text:span><text:span text:style-name="T137"> </text:span><text:span text:style-name="T120">взрывным устройством.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1">1. Граната</text:span><text:span text:style-name="T80"> </text:span><text:span text:style-name="T1">РГД-5</text:span></text:p>
          </table:table-cell>
          <table:table-cell table:style-name="Таблица4.A1" office:value-type="string">
            <text:p text:style-name="P9"><text:span text:style-name="T1">не менее 50</text:span><text:span text:style-name="T43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2. Граната</text:span><text:span text:style-name="T74"> </text:span><text:span text:style-name="T1">Ф-1</text:span></text:p>
          </table:table-cell>
          <table:table-cell table:style-name="Таблица4.A2" office:value-type="string">
            <text:p text:style-name="P9"><text:span text:style-name="T1">не менее 200</text:span><text:span text:style-name="T43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3. Тротиловая шашка массой 200</text:span><text:span text:style-name="T43"> </text:span><text:span text:style-name="T1">граммов</text:span></text:p>
          </table:table-cell>
          <table:table-cell table:style-name="Таблица4.A2" office:value-type="string">
            <text:p text:style-name="P9"><text:span text:style-name="T1">45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4. Тротиловая шашка массой 400</text:span><text:span text:style-name="T71"> </text:span><text:span text:style-name="T1">граммов</text:span></text:p>
          </table:table-cell>
          <table:table-cell table:style-name="Таблица4.A2" office:value-type="string">
            <text:p text:style-name="P9"><text:span text:style-name="T1">55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5. Пивная банка 0,33</text:span><text:span text:style-name="T81"> </text:span><text:span text:style-name="T1">литра</text:span></text:p>
          </table:table-cell>
          <table:table-cell table:style-name="Таблица4.A2" office:value-type="string">
            <text:p text:style-name="P9"><text:span text:style-name="T1">60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6. Мина</text:span><text:span text:style-name="T80"> </text:span><text:span text:style-name="T1">МОН-50</text:span></text:p>
          </table:table-cell>
          <table:table-cell table:style-name="Таблица4.A2" office:value-type="string">
            <text:p text:style-name="P9"><text:span text:style-name="T1">85</text:span><text:span text:style-name="T74"> </text:span><text:span text:style-name="T1">метров</text:span></text:p>
          </table:table-cell>
        </table:table-row>
        <table:table-row table:style-name="Таблица4.7">
          <table:table-cell table:style-name="Таблица4.A2" office:value-type="string">
            <text:p text:style-name="P9"><text:span text:style-name="T1">7.</text:span><text:span text:style-name="T80"> </text:span><text:span text:style-name="T1">Чемодан(кейс)</text:span></text:p>
          </table:table-cell>
          <table:table-cell table:style-name="Таблица4.A2" office:value-type="string">
            <text:p text:style-name="P9"><text:span text:style-name="T1">230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8. Дорожный</text:span><text:span text:style-name="T43"> </text:span><text:span text:style-name="T1">чемодан</text:span></text:p>
          </table:table-cell>
          <table:table-cell table:style-name="Таблица4.A2" office:value-type="string">
            <text:p text:style-name="P9"><text:span text:style-name="T1">350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9. Автомобиль типа</text:span><text:span text:style-name="T43"> </text:span><text:span text:style-name="T1">«Жигули»</text:span></text:p>
          </table:table-cell>
          <table:table-cell table:style-name="Таблица4.A2" office:value-type="string">
            <text:p text:style-name="P9"><text:span text:style-name="T1">460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10. Автомобиль типа</text:span><text:span text:style-name="T83"> </text:span><text:span text:style-name="T1">«Волга»</text:span></text:p>
          </table:table-cell>
          <table:table-cell table:style-name="Таблица4.A2" office:value-type="string">
            <text:p text:style-name="P9"><text:span text:style-name="T1">580</text:span><text:span text:style-name="T74"> </text:span><text:span text:style-name="T1">метров</text:span></text:p>
          </table:table-cell>
        </table:table-row>
        <table:table-row table:style-name="Таблица4.2">
          <table:table-cell table:style-name="Таблица4.A2" office:value-type="string">
            <text:p text:style-name="P9"><text:span text:style-name="T1">11.</text:span><text:span text:style-name="T80"> </text:span><text:span text:style-name="T1">Микроавтобус</text:span></text:p>
          </table:table-cell>
          <table:table-cell table:style-name="Таблица4.A2" office:value-type="string">
            <text:p text:style-name="P9"><text:span text:style-name="T1">920</text:span><text:span text:style-name="T74"> </text:span><text:span text:style-name="T1">метров</text:span></text:p>
          </table:table-cell>
        </table:table-row>
        <table:table-row table:style-name="Таблица4.7">
          <table:table-cell table:style-name="Таблица4.A2" office:value-type="string">
            <text:p text:style-name="P9"><text:span text:style-name="T1">12. Грузовая</text:span><text:span text:style-name="T53"> </text:span><text:span text:style-name="T1">автомашина(фургон)</text:span></text:p>
          </table:table-cell>
          <table:table-cell table:style-name="Таблица4.A2" office:value-type="string">
            <text:p text:style-name="P9"><text:span text:style-name="T1">1240</text:span><text:span text:style-name="T74"> </text:span><text:span text:style-name="T1">метров.</text:span></text:p>
          </table:table-cell>
        </table:table-row>
      </table:table>
      <text:p text:style-name="P47"><text:soft-page-break/></text:p>
      <text:p text:style-name="P49"><text:span text:style-name="T156">С инструкцией ознакомлен</text:span><text:span text:style-name="T158">ы <text:s text:c="9"/></text:span><text:span text:style-name="T162"><text:s/>______________ /_______________________/</text:span>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62">______________ /_______________________/</text:p>
      <text:p text:style-name="P34">«01» февраля 2022г. <text:s text:c="44"/></text:p>
      <text:p text:style-name="P12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7">Муниципальное казённое учреждение 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2"><text:span text:style-name="T148">Протокол <text:s/>№ </text:span><text:span text:style-name="T149">1</text:span><text:span text:style-name="T148"> от </text:span><text:span text:style-name="T149">01.09.</text:span><text:span text:style-name="T148">20</text:span><text:span text:style-name="T149">14</text:span><text:span text:style-name="T148"> <text:s text:c="18"/></text:span><text:span text:style-name="T156">«</text:span><text:span text:style-name="T157">01</text:span><text:span text:style-name="T156">» феврал</text:span><text:span text:style-name="T157">я</text:span><text:span text:style-name="T156"> 20</text:span><text:span text:style-name="T157">22</text:span><text:span text:style-name="T156"> г.</text:span></text:p>
      <text:p text:style-name="P32"/>
      <text:h text:style-name="P81" text:outline-level="3">ИНСТРУКЦИЯ<text:span text:style-name="T127"> </text:span>ПЕРСОНАЛУ</text:h>
      <text:p text:style-name="P21"><text:span text:style-name="T3">ПРИ ПОСТУПЛЕНИИ УГРОЗЫ ТЕРРОРИСТИЧЕСКОГО АКТА ПО</text:span><text:span text:style-name="T15"> </text:span><text:span text:style-name="T3">ТЕЛЕФОНУ</text:span></text:p>
      <text:p text:style-name="P2"/>
      <text:p text:style-name="P34"><text:span text:style-name="T37"><text:tab/>1. Предупредительные меры (меры профилактики) при поступлении угрозы террористического акта по</text:span><text:span text:style-name="T60"> </text:span><text:span text:style-name="T37">телефону:</text:span></text:p>
      <text:list xml:id="list3540021942682311928" text:style-name="WWNum123">
        <text:list-header>
          <text:p text:style-name="P56"><text:span text:style-name="T34">- инструктировать постоянный состав о порядке приема телефонных сообщений с угрозами террористического</text:span><text:span text:style-name="T39"> </text:span><text:span text:style-name="T34">акта;</text:span></text:p>
          <text:p text:style-name="P56"><text:span text:style-name="T34">- после сообщения по телефону об угрозе взрыва, о наличии взрывного устройства <text:s/>не вдаваться в</text:span><text:span text:style-name="T46"> </text:span><text:span text:style-name="T34">панику;</text:span></text:p>
          <text:p text:style-name="P56"><text:span text:style-name="T34">- своевременно оснащать телефоны учреждения устройствами АОН и звукозаписывающей</text:span><text:span text:style-name="T59"> </text:span><text:span text:style-name="T34">аппаратурой;</text:span></text:p>
          <text:p text:style-name="P56"><text:span text:style-name="T34">- не распространять о факте разговора и его</text:span><text:span text:style-name="T79"> </text:span><text:span text:style-name="T34">содержании;</text:span></text:p>
          <text:p text:style-name="P56"><text:span text:style-name="T34">- максимально ограничить число людей владеющих полученной</text:span><text:span text:style-name="T94"> </text:span><text:span text:style-name="T34">информацией;</text:span></text:p>
        </text:list-header>
      </text:list>
      <text:p text:style-name="P34"><text:span text:style-name="T120"><text:tab/>1.2. Действия при получении телефонного сообщения об угрозе террористического</text:span><text:span text:style-name="T133"> </text:span><text:span text:style-name="T120">акта:</text:span></text:p>
      <text:p text:style-name="P34"><text:span text:style-name="T120"><text:tab/>При</text:span><text:span text:style-name="T138"> </text:span><text:span text:style-name="T120">поступлении</text:span><text:span text:style-name="T139"> </text:span><text:span text:style-name="T120">угрозы</text:span><text:span text:style-name="T140"> </text:span><text:span text:style-name="T120">по</text:span><text:span text:style-name="T140"> </text:span><text:span text:style-name="T120">телефону</text:span><text:span text:style-name="T141"> </text:span><text:span text:style-name="T120">необходимо</text:span><text:span text:style-name="T140"> </text:span><text:span text:style-name="T120">действовать</text:span><text:span text:style-name="T138"> </text:span><text:span text:style-name="T120">в</text:span><text:span text:style-name="T140"> </text:span><text:span text:style-name="T120">соответствии</text:span><text:span text:style-name="T138"> </text:span><text:span text:style-name="T120">с «Порядком приема телефонного сообщения с угрозами террористического</text:span><text:span text:style-name="T135"> </text:span><text:span text:style-name="T120">характера»:</text:span></text:p>
      <text:list xml:id="list31322090" text:continue-numbering="true" text:style-name="WWNum123">
        <text:list-header>
          <text:p text:style-name="P56"><text:span text:style-name="T34">- реагировать на каждый поступивший телефонный</text:span><text:span text:style-name="T59"> </text:span><text:span text:style-name="T34">звонок;</text:span></text:p>
          <text:p text:style-name="P56"><text:span text:style-name="T36">- постараться дать знать об этой угрозе своему коллеге, по возможности одновременно с разговором он должен по другому аппарату сообщить оперативному дежурному милиции по </text:span><text:span text:style-name="T95"><text:s/></text:span><text:span text:style-name="T36">телефону</text:span><text:span text:style-name="T96"> </text:span><text:span text:style-name="T36">(02), и <text:s/>дежурному по ФСБ </text:span><text:span text:style-name="T120">о поступившей<text:tab/>угрозе<text:tab/>номер<text:tab/>телефона,<text:tab/>по<text:tab/>которому<text:tab/>позвонил предполагаемый</text:span><text:span text:style-name="T128"> </text:span><text:span text:style-name="T120">террорист;</text:span></text:p>
          <text:p text:style-name="P56"><text:span text:style-name="T34">- при наличии автоматического определителя номера (АОН) записать определивший номер телефона в тетрадь, что позволит избежать его случайной</text:span><text:span text:style-name="T77"> </text:span><text:span text:style-name="T34">утраты;</text:span></text:p>
          <text:p text:style-name="P56"><text:span text:style-name="T34">- при использовании звукозаписывающий аппаратуры записать данный разговор и сразу же извлечь кассету (мини-диск) и принять меры к ее сохранности. <text:tab/></text:span><text:span text:style-name="T1">Обязательно вставить на ее место</text:span><text:span text:style-name="T98"> </text:span><text:span text:style-name="T1">другую;</text:span></text:p>
          <text:p text:style-name="P56"><text:span text:style-name="T34">- обеспечить беспрепятственную передачу полученной по телефону информации в правоохранительные органы и руководителю</text:span><text:span text:style-name="T50"> </text:span><text:span text:style-name="T34">учреждения;</text:span></text:p>
          <text:p text:style-name="P56"><text:span text:style-name="T34">- при необходимости эвакуировать обучающихся и постоянный состав <text:s/></text:span><text:soft-page-break/><text:span text:style-name="T34">учреждения согласно плану эвакуации в безопасное</text:span><text:span text:style-name="T100"> </text:span><text:span text:style-name="T34">место;</text:span></text:p>
          <text:p text:style-name="P56"><text:span text:style-name="T36">- обеспечить беспрепятственную работу оперативно – следственной группы, кинологов и</text:span><text:span text:style-name="T82"> </text:span><text:span text:style-name="T36">т.д.;</text:span></text:p>
        </text:list-header>
      </text:list>
      <text:p text:style-name="P33"><text:span text:style-name="T160"><text:tab/>1.3. Действия при принятии телефонного сообщения об угрозе</text:span><text:span text:style-name="T163"> </text:span><text:span text:style-name="T160">взрыва.</text:span></text:p>
      <text:p text:style-name="P34"><text:span text:style-name="T120"><text:tab/>Будьте спокойны, вежливы, не прерывайте говорящего. Сошлитесь на некачественную работу аппарата, чтобы записать разговор. </text:span>Не вешайте телефонную трубку по окончании<text:span text:style-name="T143"> </text:span>разговора.</text:p>
      <text:p text:style-name="P34"><text:tab/>Примерные<text:span text:style-name="T142"> </text:span>вопросы:</text:p>
      <text:list xml:id="list5840511680768712947" text:style-name="WWNum122">
        <text:list-header>
          <text:p text:style-name="P57"><text:span text:style-name="T34">- Когда может быть проведен</text:span><text:span text:style-name="T67"> </text:span><text:span text:style-name="T34">взрыв?</text:span></text:p>
          <text:p text:style-name="P57"><text:span text:style-name="T1">- Где заложено взрывное</text:span><text:span text:style-name="T38"> </text:span><text:span text:style-name="T1">устройство?</text:span></text:p>
          <text:p text:style-name="P57"><text:span text:style-name="T34">- Что оно из себя</text:span><text:span text:style-name="T102"> </text:span><text:span text:style-name="T34">представляет?</text:span></text:p>
          <text:p text:style-name="P57"><text:span text:style-name="T1">- Как оно выглядит</text:span><text:span text:style-name="T38"> </text:span><text:span text:style-name="T1">внешне?</text:span></text:p>
          <text:p text:style-name="P57"><text:span text:style-name="T34">- Есть ли еще где-нибудь <text:s/>взрывное</text:span><text:span text:style-name="T79"> </text:span><text:span text:style-name="T34">устройство?</text:span></text:p>
          <text:p text:style-name="P57"><text:span text:style-name="T34">- Для чего заложено взрывное устройство? </text:span><text:span text:style-name="T1">Каковы ваши</text:span><text:span text:style-name="T78"> </text:span><text:span text:style-name="T1">требования?</text:span></text:p>
          <text:p text:style-name="P57"><text:span text:style-name="T36">- Вы один или с вами есть еще</text:span><text:span text:style-name="T40"> </text:span><text:span text:style-name="T36">кто–либо?</text:span></text:p>
        </text:list-header>
      </text:list>
      <text:p text:style-name="P34"><text:span text:style-name="T120"><text:tab/>1.4. О порядке приема сообщений содержащих угрозы террористического характера по</text:span><text:span text:style-name="T133"> </text:span><text:span text:style-name="T120">телефону.</text:span></text:p>
      <text:p text:style-name="P34"><text:span text:style-name="T120"><text:tab/>Правоохранительным органам значительно помогут для предотвращения совершения преступлений и розыска преступников следующие ваши</text:span><text:span text:style-name="T122"> </text:span><text:span text:style-name="T120">действия.</text:span></text:p>
      <text:p text:style-name="P34"><text:span text:style-name="T120"><text:tab/>Постарайтесь дословно запомнить разговор и зафиксировать его на</text:span><text:span text:style-name="T144"> </text:span><text:span text:style-name="T120">бумаге.</text:span></text:p>
      <text:p text:style-name="P34"><text:span text:style-name="T120"><text:tab/>По ходу разговора отметьте пол, возраст звонившего и особенности его (ее)</text:span><text:span text:style-name="T122"> </text:span><text:span text:style-name="T120">речи:</text:span></text:p>
      <text:list xml:id="list1335986703379163702" text:style-name="WWNum121">
        <text:list-header>
          <text:p text:style-name="P58"><text:span text:style-name="T34">- голос: громкий, (тихий), низкий</text:span><text:span text:style-name="T79"> </text:span><text:span text:style-name="T34">(высокий);</text:span></text:p>
          <text:p text:style-name="P58"><text:span text:style-name="T1">- темп речи: быстрая</text:span><text:span text:style-name="T101"> </text:span><text:span text:style-name="T1">(медленная);</text:span></text:p>
          <text:p text:style-name="P58"><text:span text:style-name="T34">- произношение: отчетливое, искаженное, с заиканием, с заиканием шепелявое, с акцентом или</text:span><text:span text:style-name="T99"> </text:span><text:span text:style-name="T34">диалектом;</text:span></text:p>
          <text:p text:style-name="P58"><text:span text:style-name="T34">- манера речи: </text:span><text:span text:style-name="T35">развязная, с издевкой, с нецензурными</text:span><text:span text:style-name="T41"> </text:span><text:span text:style-name="T35">выражениями</text:span><text:span text:style-name="T34">.</text:span></text:p>
        </text:list-header>
      </text:list>
      <text:p text:style-name="P34"><text:span text:style-name="T34"><text:tab/>Обязательно отметьте звуковой фон (</text:span><text:span text:style-name="T35">шум автомашин или железнодорожного транспорта, звуки теле- или радиоаппаратуры, голоса,</text:span><text:span text:style-name="T103"> </text:span><text:span text:style-name="T35">другое</text:span><text:span text:style-name="T34">).</text:span></text:p>
      <text:p text:style-name="P34"><text:span text:style-name="T34"><text:tab/>Отметьте характер звонка (</text:span><text:span text:style-name="T35">городской или</text:span><text:span text:style-name="T73"> </text:span><text:span text:style-name="T35">междугородный</text:span><text:span text:style-name="T34">).</text:span></text:p>
      <text:p text:style-name="P34"><text:tab/>Обязательно зафиксируйте точное время начала разговора и его про- должительность.</text:p>
      <text:p text:style-name="P34"><text:tab/>В любом случае постарайтесь в ходе разговора получить ответы на следующие вопросы:</text:p>
      <text:list xml:id="list5768789959859259444" text:style-name="WWNum120">
        <text:list-header>
          <text:p text:style-name="P59"><text:span text:style-name="T34">- Куда, кому, по какому телефону звонит этот</text:span><text:span text:style-name="T70"> </text:span><text:span text:style-name="T34">человек?</text:span></text:p>
          <text:p text:style-name="P59"><text:span text:style-name="T34">- Какие конкретные требования он (она)</text:span><text:span text:style-name="T70"> </text:span><text:span text:style-name="T34">выдвигает?</text:span></text:p>
          <text:p text:style-name="P59"><text:span text:style-name="T34">- Выдвигает требования он (она) лично, выступает в роли посредника или представляет какую-либо группу</text:span><text:span text:style-name="T99"> </text:span><text:span text:style-name="T34">лиц?</text:span></text:p>
          <text:p text:style-name="P59"><text:span text:style-name="T34">- На каких условиях он (она) или они согласны отказаться от</text:span><text:span text:style-name="T55"> </text:span><text:span text:style-name="T34">задуманного?</text:span></text:p>
          <text:p text:style-name="P59"><text:span text:style-name="T34">- Как и когда с ним (с ней) можно</text:span><text:span text:style-name="T50"> </text:span><text:span text:style-name="T34">связаться?</text:span></text:p>
          <text:p text:style-name="P59"><text:span text:style-name="T34">- Кому вы можете или должны сообщить об этом</text:span><text:span text:style-name="T59"> </text:span><text:span text:style-name="T34">звонке?</text:span></text:p>
        </text:list-header>
      </text:list>
      <text:p text:style-name="P34"><text:tab/>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.</text:p>
      <text:p text:style-name="P34"><text:soft-page-break/><text:span text:style-name="T120"><text:tab/>Если возможно, еще в процессе разговора сообщите о нем руководству объекта, если нет - немедленно по его</text:span><text:span text:style-name="T145"> </text:span><text:span text:style-name="T120">окончании.</text:span></text:p>
      <text:p text:style-name="P69"/>
      <text:p text:style-name="P49"><text:span text:style-name="T156">С инструкцией ознакомлен</text:span><text:span text:style-name="T158">ы <text:s text:c="9"/></text:span><text:span text:style-name="T162"><text:s/>______________ /_______________________/</text:span>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62">______________ /_______________________/</text:p>
      <text:p text:style-name="P69">«01» февраля 2022г. <text:s text:c="44"/></text:p>
      <text:p text:style-name="P78"><text:span text:style-name="T164">Муниципальное казённое учреждение </text:span>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2"><text:span text:style-name="T148">Протокол <text:s/>№ </text:span><text:span text:style-name="T149">1</text:span><text:span text:style-name="T148"> от </text:span><text:span text:style-name="T149">01.09.</text:span><text:span text:style-name="T148">20</text:span><text:span text:style-name="T149">14</text:span><text:span text:style-name="T148"> <text:s text:c="18"/></text:span><text:span text:style-name="T156">«</text:span><text:span text:style-name="T157">01</text:span><text:span text:style-name="T156">» феврал</text:span><text:span text:style-name="T157">я</text:span><text:span text:style-name="T156"> 20</text:span><text:span text:style-name="T157">22</text:span><text:span text:style-name="T156"> г.</text:span></text:p>
      <text:p text:style-name="P32"/>
      <text:h text:style-name="P81" text:outline-level="3">ИНСТРУКЦИЯ<text:span text:style-name="T127"> </text:span>ПЕРСОНАЛУ</text:h>
      <text:p text:style-name="P22"><text:span text:style-name="T3">при поступлении угрозы террористического</text:span><text:span text:style-name="T25"> </text:span><text:span text:style-name="T3">акта в письменном</text:span><text:span text:style-name="T33"> </text:span><text:span text:style-name="T3">виде</text:span></text:p>
      <text:p text:style-name="P20"/>
      <text:list xml:id="list6054410325767198586" text:style-name="WWNum124">
        <text:list-item>
          <text:list>
            <text:list-item>
              <text:p text:style-name="P64"><text:span text:style-name="T75">Общие требования</text:span><text:span text:style-name="T69"> </text:span><text:span text:style-name="T75">безопасности</text:span></text:p>
            </text:list-item>
          </text:list>
        </text:list-item>
      </text:list>
      <text:p text:style-name="P34"><text:span text:style-name="T34"><text:tab/>Угрозы в письменной форме могут поступить в учреждение, как по почтовому каналу, так и в результате обнаружения различного рода анонимных материалов (записки, надписи, информация, записанная на дискете и</text:span><text:span text:style-name="T77"> </text:span><text:span text:style-name="T34">т.д.).</text:span></text:p>
      <text:p text:style-name="P34"><text:span text:style-name="T34"><text:tab/>При этом необходимо четкое соблюдение персоналом учреждения обращения с анонимными</text:span><text:span text:style-name="T105"> </text:span><text:span text:style-name="T34">материалами.</text:span></text:p>
      <text:p text:style-name="P34"><text:span text:style-name="T1"><text:tab/>Предупредительные меры (меры</text:span><text:span text:style-name="T104"> </text:span><text:span text:style-name="T1">профилактики):</text:span></text:p>
      <text:list xml:id="list31319606" text:continue-list="list5768789959859259444" text:style-name="WWNum120">
        <text:list-item>
          <text:list>
            <text:list-header>
              <text:p text:style-name="P59"><text:span text:style-name="T34">- тщательный просмотр <text:s/>поступающей письменной продукции, прослушивание магнитных лент, просмотр</text:span><text:span text:style-name="T57"> </text:span><text:span text:style-name="T34">дискет;</text:span></text:p>
              <text:p text:style-name="P59"><text:span text:style-name="T34">- особое внимание необходимо обращать на бандероли, письма, крупные упаковки, посылки, футляры упаковки и т.п., в том числе и рекламные</text:span><text:span text:style-name="T77"> </text:span><text:span text:style-name="T34">проспекты.</text:span></text:p>
            </text:list-header>
          </text:list>
        </text:list-item>
      </text:list>
      <text:p text:style-name="P34"><text:span text:style-name="T36"><text:tab/>Цель проверки – не пропустить возможные сообщения об угрозе террористического</text:span><text:span text:style-name="T68"> </text:span><text:span text:style-name="T36">акта.</text:span></text:p>
      <text:list xml:id="list31333194" text:continue-list="list6054410325767198586" text:style-name="WWNum124">
        <text:list-item>
          <text:list>
            <text:list-item>
              <text:p text:style-name="P66"><text:span text:style-name="T120">Правила обращения с анонимными материалами, содержащими угрозы террористического</text:span><text:span text:style-name="T146"> </text:span><text:span text:style-name="T120">характера</text:span></text:p>
            </text:list-item>
          </text:list>
        </text:list-item>
      </text:list>
      <text:p text:style-name="P34"><text:span text:style-name="T34"><text:tab/>При получении анонимного материала, содержащего угрозы террористического характера выполнить следующие</text:span><text:span text:style-name="T59"> </text:span><text:span text:style-name="T34">требования:</text:span></text:p>
      <text:list xml:id="list5282936451238307231" text:style-name="WWNum119">
        <text:list-item>
          <text:p text:style-name="P60"><text:span text:style-name="T34">обращайтесь с ним максимально</text:span><text:span text:style-name="T46"> </text:span><text:span text:style-name="T34">осторожно;</text:span></text:p>
        </text:list-item>
        <text:list-item>
          <text:p text:style-name="P60"><text:span text:style-name="T34">уберите его в чистый плотно закрываемый полиэтиленовый пакет и поместите в отдельную жесткую</text:span><text:span text:style-name="T105"> </text:span><text:span text:style-name="T34">папку;</text:span></text:p>
        </text:list-item>
        <text:list-item>
          <text:p text:style-name="P60"><text:span text:style-name="T34">постарайтесь не оставлять на нем отпечатков своих</text:span><text:span text:style-name="T59"> </text:span><text:span text:style-name="T34">пальцев;</text:span></text:p>
        </text:list-item>
        <text:list-item>
          <text:p text:style-name="P60"><text:span text:style-name="T34">если документ поступил в конверте, его вскрытие производится только с левой или правой стороны, аккуратно отрезая кромки</text:span><text:span text:style-name="T64"> </text:span><text:span text:style-name="T34">ножницами;</text:span></text:p>
        </text:list-item>
        <text:list-item>
          <text:p text:style-name="P60"><text:span text:style-name="T34">сохраняйте все: сам документ с текстом, любые вложения, конверт и упаковку, ничего не</text:span><text:span text:style-name="T46"> </text:span><text:span text:style-name="T34">выбрасывайте;</text:span></text:p>
        </text:list-item>
        <text:list-item>
          <text:p text:style-name="P60"><text:span text:style-name="T34">не расширяйте круг лиц, знакомившихся с содержанием</text:span><text:span text:style-name="T57"> </text:span><text:span text:style-name="T34">документа.</text:span></text:p>
        </text:list-item>
      </text:list>
      <text:p text:style-name="P34"><text:span text:style-name="T34">2.2 Анонимные материалы направьте в правоохранительные органы с сопроводительным письмом, в котором должны быть указаны конкретные признаки анонимных материалов (</text:span><text:span text:style-name="T35">вид, количество, каким способом и на чем </text:span><text:soft-page-break/><text:span text:style-name="T35">исполнены, с каких слов начинается и какими заканчивается текст, наличие подписи и т.п</text:span><text:span text:style-name="T34">.), а также обстоятельства, связанные с их обнаружением или</text:span><text:span text:style-name="T51"> </text:span><text:span text:style-name="T34">получением.</text:span></text:p>
      <text:list xml:id="list5179813799029447593" text:style-name="WWNum118">
        <text:list-item>
          <text:list>
            <text:list-item>
              <text:p text:style-name="P71"><text:span text:style-name="T84"><text:s text:c="11"/>Анонимные материалы не должны сшиваться, склеиваться, на них не разрешается делать подписи, подчеркивать или обводить отдельные места в тексте, писать резолюции и указания, также запрещается их мять и</text:span><text:span text:style-name="T88"> </text:span><text:span text:style-name="T84">сгибать. </text:span><text:span text:style-name="T84">При <text:s text:c="3"/>исполнении <text:s text:c="3"/>резолюций <text:s/></text:span><text:span text:style-name="T89"><text:s/></text:span><text:span text:style-name="T84">и <text:s/></text:span><text:span text:style-name="T90"><text:s/></text:span><text:span text:style-name="T84">других<text:tab/>надписей <text:s/></text:span><text:span text:style-name="T91"><text:s/></text:span><text:span text:style-name="T84">на <text:s/></text:span><text:span text:style-name="T92"><text:s/></text:span><text:span text:style-name="T84">сопроводительных документах не должно оставаться давленых следов на анонимных</text:span><text:span text:style-name="T93"> </text:span><text:span text:style-name="T84">материалах.</text:span></text:p>
            </text:list-item>
          </text:list>
        </text:list-item>
      </text:list>
      <text:p text:style-name="P111"><text:span text:style-name="T34"><text:tab/>Регистрационный штамп проставляется только на сопроводительных письмах организации и заявлениях граждан, передавших анонимные материалы в</text:span><text:span text:style-name="T62"> </text:span><text:span text:style-name="T34">инстанции.</text:span></text:p>
      <text:p text:style-name="P68"/>
      <text:p text:style-name="P4"/>
      <text:p text:style-name="P5"/>
      <text:p text:style-name="P30"/>
      <text:p text:style-name="P30"/>
      <text:p text:style-name="P49"><text:span text:style-name="T156">С инструкцией ознакомлен</text:span><text:span text:style-name="T158">ы <text:s text:c="9"/></text:span><text:span text:style-name="T162"><text:s/>______________ /_______________________/</text:span>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62">______________ /_______________________/</text:p>
      <text:p text:style-name="P74">«01» февраля 2022г. <text:s text:c="44"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8"><text:span text:style-name="T164">Муниципальное казённое учреждение </text:span>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2"><text:span text:style-name="T148">Протокол <text:s/>№ </text:span><text:span text:style-name="T149">1</text:span><text:span text:style-name="T148"> от </text:span><text:span text:style-name="T149">01.09.</text:span><text:span text:style-name="T148">20</text:span><text:span text:style-name="T149">14</text:span><text:span text:style-name="T148"> <text:s text:c="18"/></text:span><text:span text:style-name="T156">«</text:span><text:span text:style-name="T157">01</text:span><text:span text:style-name="T156">» феврал</text:span><text:span text:style-name="T157">я</text:span><text:span text:style-name="T156"> 20</text:span><text:span text:style-name="T157">22</text:span><text:span text:style-name="T156"> г.</text:span></text:p>
      <text:p text:style-name="P32"><text:span text:style-name="T85"/></text:p>
      <text:h text:style-name="P81" text:outline-level="3">ИНСТРУКЦИЯ<text:span text:style-name="T127"> </text:span>ПЕРСОНАЛУ</text:h>
      <text:p text:style-name="P19"><text:span text:style-name="T30">ПРИ ЗАХВАТЕ ТЕРРОРИСТАМИ</text:span><text:span text:style-name="T32"> </text:span><text:span text:style-name="T30">ЗАЛОЖНИКОВ</text:span></text:p>
      <text:p text:style-name="P3"/>
      <text:p text:style-name="P63"><text:span text:style-name="T75">1. Общие требования</text:span><text:span text:style-name="T69"> </text:span><text:span text:style-name="T75">безопасности.</text:span></text:p>
      <text:p text:style-name="P34"><text:span text:style-name="T34"><text:tab/>Терроризм неотделим от захвата заложников. Наиболее часто жертвами бандитов становятся беззащитные дети, женщины и старики. Прикрываясь людьми как живым щитом, террористы получают возможность диктовать властям свои условия. В случае невыполнения выдвинутых требований они, как правило, угрожают убить заложников или взорвать их вместе с</text:span><text:span text:style-name="T79"> </text:span><text:span text:style-name="T34">собой.</text:span></text:p>
      <text:list xml:id="list31332534" text:continue-numbering="true" text:style-name="WWNum118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1">Предупредительные меры (меры</text:span><text:span text:style-name="T104"> </text:span><text:span text:style-name="T1">профилактики)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317301" text:continue-list="list31319606" text:style-name="WWNum120">
        <text:list-item>
          <text:list>
            <text:list-header>
              <text:p text:style-name="P59"><text:span text:style-name="T1">- направлены на повышение</text:span><text:span text:style-name="T98"> </text:span><text:span text:style-name="T1">бдительности;</text:span></text:p>
              <text:p text:style-name="P59"><text:span text:style-name="T1">- строгий режим</text:span><text:span text:style-name="T48"> </text:span><text:span text:style-name="T1">пропуска;</text:span></text:p>
              <text:p text:style-name="P59"><text:span text:style-name="T34">- установление систем наблюдения и сигнализации различного</text:span><text:span text:style-name="T106"> </text:span><text:span text:style-name="T34">назначения;</text:span></text:p>
              <text:p text:style-name="P59"><text:span text:style-name="T34">- постоянный состав учебного заведения должен быть проинструктирован и обучен действиям в подобных</text:span><text:span text:style-name="T39"> </text:span><text:span text:style-name="T34">ситуациях.</text:span></text:p>
            </text:list-header>
          </text:list>
        </text:list-item>
      </text:list>
      <text:p text:style-name="P34"><text:span text:style-name="T120"><text:tab/>Все это, поможет в какой-то степени снизить вероятность захвата заложников на территории и в расположении</text:span><text:span text:style-name="T147"> </text:span><text:span text:style-name="T120">организации.</text:span></text:p>
      <text:p text:style-name="P65">2. При захвате<text:span text:style-name="T127"> </text:span>заложников.</text:p>
      <text:list xml:id="list31318373" text:continue-list="list31332534" text:style-name="WWNum118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1">Действия при захвате</text:span><text:span text:style-name="T48"> </text:span><text:span text:style-name="T1">заложников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1328259" text:continue-list="list31317301" text:style-name="WWNum120">
        <text:list-item>
          <text:list>
            <text:list-header>
              <text:p text:style-name="P59"><text:span text:style-name="T34">- о случившемся немедленно сообщить в нужную инстанцию и руководителю учреждения по</text:span><text:span text:style-name="T39"> </text:span><text:span text:style-name="T34">телефонам:</text:span></text:p>
            </text:list-header>
          </text:list>
        </text:list-item>
      </text:list>
      <text:p text:style-name="P34"><text:span text:style-name="T107">Руководитель <text:s/>учреждения</text:span><text:span text:style-name="T108"> </text:span><text:span text:style-name="T107">тел.</text:span><text:span text:style-name="T109"> </text:span><text:span text:style-name="T107">8(918)799-31-14;</text:span></text:p>
      <text:p text:style-name="P34"><text:span text:style-name="T107">милиция </text:span><text:span text:style-name="T110"><text:s/></text:span><text:span text:style-name="T107">тел. </text:span><text:span text:style-name="T97">8(86552)6-13-59;</text:span><text:span text:style-name="T111"> </text:span><text:span text:style-name="T107">(02);</text:span><text:span text:style-name="T97">8(86552)6-11-49;</text:span></text:p>
      <text:p text:style-name="P34"><text:span text:style-name="T107">ФСБ </text:span><text:span text:style-name="T112"><text:s/></text:span><text:span text:style-name="T107">тел. </text:span><text:span text:style-name="T112"><text:s/></text:span><text:span text:style-name="T97">8(86552)6-12-42</text:span><text:span text:style-name="T107">; </text:span><text:span text:style-name="T97">8(86552)6-11-24</text:span></text:p>
      <text:p text:style-name="P34"><text:span text:style-name="T65">СГО <text:s/>Отдел Культуры</text:span><text:span text:style-name="T66"> </text:span><text:span text:style-name="T107">тел.</text:span><text:span text:style-name="T113"> </text:span><text:span text:style-name="T97">8(86552)3-56-33</text:span><text:span text:style-name="T107">;</text:span></text:p>
      <text:p text:style-name="P34"><text:span text:style-name="T36">Тер.отдел села Правокумского СК <text:s/></text:span><text:span text:style-name="T114"><text:s/></text:span><text:span text:style-name="T36">тел.</text:span><text:span text:style-name="T96"> </text:span><text:span text:style-name="T97">8(86552)4-50-70</text:span><text:span text:style-name="T107">;</text:span></text:p>
      <text:p text:style-name="P34"><text:span text:style-name="T34">по своей инициативе в переговоры с террористами не</text:span><text:span text:style-name="T77"> </text:span><text:span text:style-name="T34">вступать;</text:span></text:p>
      <text:p text:style-name="P34"><text:span text:style-name="T34"><text:tab/>При необходимости выполнять требования захватчиков, если это не связано с причинением ущерба жизни и здоровью людей:</text:span></text:p>
      <text:p text:style-name="P34"><text:span text:style-name="T34">- не противоречить террористам, не рисковать жизнью окружающих и своей</text:span><text:span text:style-name="T64"> </text:span><text:span text:style-name="T34">собственной;</text:span></text:p>
      <text:list xml:id="list31343129" text:continue-numbering="true" text:style-name="WWNum120">
        <text:list-item>
          <text:list>
            <text:list-header>
              <text:p text:style-name="P59"><text:span text:style-name="T34">- не провоцировать действия, могущие повлечь за собой применение террористами</text:span><text:span text:style-name="T67"> </text:span><text:span text:style-name="T34">оружия;</text:span></text:p>
              <text:p text:style-name="P59"><text:soft-page-break/><text:span text:style-name="T34">- обеспечить беспрепятственный проезд (проход) к месту происшествия сотрудников соответствующих органов силовых</text:span><text:span text:style-name="T70"> </text:span><text:span text:style-name="T34">структур;</text:span></text:p>
              <text:p text:style-name="P59"><text:span text:style-name="T34">- с прибытием бойцов спецподразделений ФСБ и МВД подробно ответить на вопросы их командиров и обеспечить их</text:span><text:span text:style-name="T57"> </text:span><text:span text:style-name="T34">работу.</text:span></text:p>
            </text:list-header>
          </text:list>
        </text:list-item>
      </text:list>
      <text:p text:style-name="P65"><text:span text:style-name="T120">3. Что делать, если вас захватили в</text:span><text:span text:style-name="T146"> </text:span><text:span text:style-name="T120">заложники?</text:span></text:p>
      <text:p text:style-name="P34"><text:span text:style-name="T1"><text:tab/>Не поддавайтесь</text:span><text:span text:style-name="T101"> </text:span><text:span text:style-name="T1">панике.</text:span></text:p>
      <text:p text:style-name="P34"><text:span text:style-name="T34"><text:tab/>Ведите себя достойно - переносите заключение без слёз, жалоб и причитаний. Даже охранники, если они, конечно, не совсем потеряли человеческий облик, будут испытывать к вам</text:span><text:span text:style-name="T49"> </text:span><text:span text:style-name="T34">уважение.</text:span></text:p>
      <text:p text:style-name="P34"><text:span text:style-name="T34"><text:tab/>Спросите у охранников, можно вам читать, писать, пользоваться средствами личной гигиены и</text:span><text:span text:style-name="T102"> </text:span><text:span text:style-name="T34">т.д.</text:span></text:p>
      <text:p text:style-name="P34"><text:span text:style-name="T34"><text:tab/>Если вам дали возможность говорить по телефону с родственниками, держите себя в руках. </text:span><text:span text:style-name="T1">Не плачьте, не кричите, говорите коротко по</text:span><text:span text:style-name="T76"> </text:span><text:span text:style-name="T1">существу.</text:span></text:p>
      <text:p text:style-name="P34"><text:span text:style-name="T34"><text:tab/>Обязательно ведите счет времени, отмечая с помощью спичек, камешков или черточек на стене прошедшие</text:span><text:span text:style-name="T72"> </text:span><text:span text:style-name="T34">дни.</text:span></text:p>
      <text:p text:style-name="P34"><text:tab/>Постарайтесь вступить в эмоциональный контакт с бандитами, которые вас охраняют, иногда бывает и так, что им строжайше запрещено отвечать на вопросы заложников. Тогда разговаривайте как бы самим с собой, читайте стихи или вполголоса пойте.</text:p>
      <text:p text:style-name="P34"><text:span text:style-name="T34"><text:tab/>Постоянно тренируйте память. Вспоминая, например исторические даты, фамилии одноклассников, номера телефонов коллег по работе или учебы и</text:span><text:span text:style-name="T64"> </text:span><text:span text:style-name="T34">т.д.</text:span></text:p>
      <text:p text:style-name="P34"><text:span text:style-name="T34"><text:tab/>Не давайте ослабнуть сознанию. Если есть возможность, обязательно соблюдайте правила личной гигиены. Человек, который перестает чистить каждый день зубы бриться, очень быстро опускается</text:span><text:span text:style-name="T99"> </text:span><text:span text:style-name="T34">морально.</text:span></text:p>
      <text:p text:style-name="P34"><text:span text:style-name="T34"><text:tab/>Насколько позволяют силы и пространство помещения, занимайтесь физическими</text:span><text:span text:style-name="T49"> </text:span><text:span text:style-name="T34">упражнениями.</text:span></text:p>
      <text:p text:style-name="P34"><text:span text:style-name="T34"><text:tab/>Никогда не теряйте надежду на благополучный</text:span><text:span text:style-name="T72"> </text:span><text:span text:style-name="T34">исход.</text:span></text:p>
      <text:p text:style-name="P49"><text:span text:style-name="T156">С инструкцией ознакомлен</text:span><text:span text:style-name="T158">ы <text:s text:c="9"/></text:span><text:span text:style-name="T162"><text:s text:c="2"/>______________ /_______________________/</text:span>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62">______________ /_______________________/</text:p>
      <text:p text:style-name="P74">«01» февраля 2022г. <text:s text:c="44"/></text:p>
      <text:p text:style-name="P75"/>
      <text:p text:style-name="P78"><text:span text:style-name="T164">Муниципальное казённое учреждение </text:span></text:p>
      <text:p text:style-name="P7">«Культурно-досуговый центр» села Правокумского</text:p>
      <text:p text:style-name="P7">(МКУ «КДЦ» села Правокумского)</text:p>
      <text:p text:style-name="P14"><text:span text:style-name="T152">СОГЛАСОВАНО</text:span><text:span text:style-name="T161"><text:tab/> <text:s text:c="20"/></text:span></text:p>
      <text:p text:style-name="P8"/>
      <text:p text:style-name="P8"><text:s text:c="49"/>УТВЕРЖДАЮ </text:p>
      <text:p text:style-name="P15"><text:span text:style-name="T153">Представитель комиссии <text:s/></text:span><text:span text:style-name="T162"><text:s text:c="26"/>Директор МКУ «КДЦ» <text:s/></text:span></text:p>
      <text:p text:style-name="P15"><text:span text:style-name="T153">по охране труд <text:s text:c="41"/>а</text:span><text:span text:style-name="T162"> села Правокумского<text:tab/> <text:s text:c="33"/></text:span></text:p>
      <text:p text:style-name="P15"><text:span text:style-name="T153">_____________ Н.С <text:s text:c="35"/></text:span><text:span text:style-name="T162"><text:s/>________________ А.Ю. Беломаз</text:span></text:p>
      <text:p text:style-name="P32"><text:span text:style-name="T148">Протокол <text:s/>№ </text:span><text:span text:style-name="T149">1</text:span><text:span text:style-name="T148"> от </text:span><text:span text:style-name="T149">01.09.</text:span><text:span text:style-name="T148">20</text:span><text:span text:style-name="T149">14</text:span><text:span text:style-name="T148"> <text:s text:c="18"/></text:span><text:span text:style-name="T156">«</text:span><text:span text:style-name="T157">01</text:span><text:span text:style-name="T156">» феврал</text:span><text:span text:style-name="T157">я</text:span><text:span text:style-name="T156"> 20</text:span><text:span text:style-name="T157">22</text:span><text:span text:style-name="T156"> г.</text:span></text:p>
      <text:p text:style-name="P32"><text:span text:style-name="T85"/></text:p>
      <text:h text:style-name="P82" text:outline-level="3">ИНСТРУКЦИЯ</text:h>
      <text:p text:style-name="P23"><text:span text:style-name="T3">ПО ДЕЙСТВИЯМ ПОСТОЯННОГО СОСТАВА И УЧАЩИХСЯ В</text:span><text:span text:style-name="T7"> </text:span><text:span text:style-name="T3">УСЛОВИЯХ ВОЗМОЖНОГО БИОЛОГИЧЕСКОГО</text:span><text:span text:style-name="T21"> </text:span><text:span text:style-name="T3">ЗАРАЖЕНИЯ.</text:span></text:p>
      <text:p text:style-name="P2"/>
      <text:p text:style-name="P119"><text:span text:style-name="T37">1. Возникновение и распространение инфекционных</text:span><text:span text:style-name="T58"> </text:span><text:span text:style-name="T37">заболеваний.</text:span></text:p>
      <text:p text:style-name="P112"><text:span text:style-name="T34"><text:tab/>В результате применения бактериологического заражения возможны массовые заболевания постоянного состава и учащихся особо опасными инфекционными болезнями людей (чума, холера, натуральная оспа, сибирская язва) и животных (чума крупного рогатого скота, ящур, сап, сибирская язва и</text:span><text:span text:style-name="T99"> </text:span><text:span text:style-name="T34">др.).</text:span></text:p>
      <text:list xml:id="list4418944490575431161" text:style-name="WWNum117">
        <text:list-item>
          <text:list>
            <text:list-item>
              <text:p text:style-name="P113"><text:span text:style-name="T34">Возбудителями инфекционных заболеваний являются болезнетворные микроорганизмы (бактерии, риккетсии, вирусы, грибки) и вырабатываемые некоторыми из них яды (токсины). Они могут попасть в организм человека при работе с зараженными животными, загрязненными предметами - через раны и трещины на руках, при употреблении в пищу зараженных продуктов питания и воды, недостаточно обработанных термически, воздушно-капельным путем при</text:span><text:span text:style-name="T59"> </text:span><text:span text:style-name="T34">вдыхании.</text:span></text:p>
            </text:list-item>
          </text:list>
        </text:list-item>
      </text:list>
      <text:p text:style-name="P114"><text:span text:style-name="T34"><text:tab/>Внешние признаки инфекционного заболевания появляются не сразу с момента внедрения патогенного микроба в организм, а лишь через некоторое время. Время от момента внедрения микроорганизма до проявления болезни называют инкубационным периодом. Продолжительность инкубационного периода у каждого инфекционного заболевания разная: от нескольких часов до нескольких</text:span><text:span text:style-name="T59"> </text:span><text:span text:style-name="T34">недель.</text:span></text:p>
      <text:p text:style-name="P115"><text:span text:style-name="T34"><text:tab/>Инфекционные заболевания отличаются от всех других тем, что достаточно быстро распространяются среди</text:span><text:span text:style-name="T39"> </text:span><text:span text:style-name="T34">людей.</text:span></text:p>
      <text:p text:style-name="P116"><text:span text:style-name="T34"><text:tab/>Все инфекционные заболевания заразны и передаются от больного человека или больного животного к</text:span><text:span text:style-name="T46"> </text:span><text:span text:style-name="T34">здоровому.</text:span></text:p>
      <text:p text:style-name="P73"/>
      <text:h text:style-name="P80" text:outline-level="3">2. Пути передачи<text:span text:style-name="T142"> </text:span>инфекции.</text:h>
      <text:list xml:id="list31323068" text:continue-list="list31318373" text:style-name="WWNum1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8"><text:span text:style-name="T34"><text:s text:c="11"/>1. Фекально-оральным путем передаются все кишечные инфекции («болезни грязных рук»); патогенный микроб с калом, рвотными массами больного человека или бациллоносителя попадает на пищевые продукты, воду, посуду, а затем через рот <text:s/>попадает в желудочно-кишечный тракт здорового человека, вызывая заболевание (так, в частности, происходит распространение</text:span><text:span text:style-name="T59"> </text:span><text:soft-page-break/><text:span text:style-name="T34">дизентерии)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34"><text:tab/>2. Воздушно-капельным путем распространяются все вирусные заболевания верхних дыхательных путей, в первую очередь грипп: вирус со слизью при чихании или разговоре попадает на слизистые верхних дыхательных путей здорового человека, <text:s/>который при этом заражается и</text:span><text:span text:style-name="T54"> </text:span><text:span text:style-name="T34">заболевает.</text:span></text:p>
      <text:p text:style-name="P117"><text:span text:style-name="T34"><text:tab/>3. Жидкостный путь передачи характерен для так называемых кровяных инфекций; переносчиками этой труппы заболеваний служат кровососущие насекомые: блохи, вши, клещи, комары (таким образом, передаются чума, сыпной</text:span><text:span text:style-name="T57"> </text:span><text:span text:style-name="T34">тиф).</text:span></text:p>
      <text:p text:style-name="P117"><text:span text:style-name="T34"><text:tab/>4. Переносчиками зоонозных инфекций служат дикие и домашние животные; заражение происходит при укусах или при тесном контакте с больным животным (типичный представитель таких заболеваний —</text:span><text:span text:style-name="T77"> </text:span><text:span text:style-name="T34">бешенство).</text:span></text:p>
      <text:p text:style-name="P120"><text:tab/>5. Контактным или контактно-бытовым путем происходит заражение большинством венерических заболеваний при тесном общении здорового человека с больным (контактно-бытовым путем передаются и грибковые заболевания на коже и ногтях).</text:p>
      <text:p text:style-name="P4"/>
      <text:p text:style-name="P4"/>
      <text:p text:style-name="P49"><text:span text:style-name="T156">С инструкцией ознакомлен</text:span><text:span text:style-name="T158">ы <text:s text:c="9"/></text:span><text:span text:style-name="T162"><text:s text:c="2"/>______________ /_______________________/</text:span>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10">______________ /_______________________/</text:p>
      <text:p text:style-name="P62">______________ /_______________________/</text:p>
      <text:p text:style-name="P74">«01» февраля 2022г. <text:s text:c="44"/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/>
    <style:style style:name="Heading_20_3" style:display-name="Heading 3" style:family="paragraph" style:parent-style-name="Standard" style:next-style-name="Text_20_body" style:default-outline-level="3" style:class="text">
      <style:paragraph-properties fo:margin-left="0.286cm" fo:margin-right="0cm" fo:text-indent="0cm" style:auto-text-indent="false"/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40" style:display-name="ListLabel 40" style:family="text">
      <style:text-properties fo:letter-spacing="-0.032cm" style:font-name-asian="Times New Roman2" style:text-scale="99%"/>
    </style:style>
    <style:style style:name="ListLabel_20_18" style:display-name="ListLabel 18" style:family="text">
      <style:text-properties fo:font-size="12pt" fo:letter-spacing="-0.011cm" fo:font-weight="bold" style:font-name-asian="Times New Roman2" style:font-size-asian="12pt" style:font-weight-asian="bold" style:font-size-complex="12pt" style:font-weight-complex="bold" style:text-scale="99%"/>
    </style:style>
    <style:style style:name="ListLabel_20_3" style:display-name="ListLabel 3" style:family="text">
      <style:text-properties fo:font-size="12pt" fo:letter-spacing="-0.009cm" style:font-name-asian="Times New Roman2" style:font-size-asian="12pt" style:font-size-complex="12pt" style:text-scale="99%"/>
    </style:style>
    <style:style style:name="ListLabel_20_32" style:display-name="ListLabel 32" style:family="text">
      <style:text-properties fo:font-size="12pt" fo:letter-spacing="-0.005cm" style:font-name-asian="Times New Roman2" style:font-size-asian="12pt" style:font-size-complex="12pt" style:text-scale="99%"/>
    </style:style>
    <style:style style:name="ListLabel_20_36" style:display-name="ListLabel 36" style:family="text">
      <style:text-properties fo:font-size="12pt" style:font-name-asian="Arial2" style:font-size-asian="12pt" style:font-size-complex="12pt" style:text-scale="99%"/>
    </style:style>
    <style:style style:name="ListLabel_20_1" style:display-name="ListLabel 1" style:family="text">
      <style:text-properties fo:font-size="12pt" fo:letter-spacing="-0.014cm" style:font-name-asian="Times New Roman2" style:font-size-asian="12pt" style:font-size-complex="12pt" style:text-scale="99%"/>
    </style:style>
    <style:style style:name="ListLabel_20_2" style:display-name="ListLabel 2" style:family="text">
      <style:text-properties fo:font-size="12pt" fo:letter-spacing="-0.053cm" style:font-name-asian="Times New Roman2" style:font-size-asian="12pt" style:font-size-complex="12pt" style:text-scale="99%"/>
    </style:style>
    <style:style style:name="ListLabel_20_39" style:display-name="ListLabel 39" style:family="text">
      <style:text-properties fo:font-size="12pt" fo:letter-spacing="-0.039cm" fo:font-weight="bold" style:font-name-asian="Times New Roman2" style:font-size-asian="12pt" style:font-weight-asian="bold" style:font-size-complex="12pt" style:font-weight-complex="bold" style:text-scale="99%"/>
    </style:style>
    <style:style style:name="ListLabel_20_31" style:display-name="ListLabel 31" style:family="text">
      <style:text-properties fo:font-size="12pt" fo:letter-spacing="-0.011cm" fo:font-weight="bold" style:font-name-asian="Times New Roman2" style:font-size-asian="12pt" style:font-weight-asian="bold" style:font-size-complex="12pt" style:font-weight-complex="bold" style:text-scale="99%"/>
    </style:style>
    <style:style style:name="ListLabel_20_38" style:display-name="ListLabel 38" style:family="text">
      <style:text-properties fo:font-size="12pt" fo:letter-spacing="-0.032cm" style:font-name-asian="Times New Roman2" style:font-size-asian="12pt" style:font-size-complex="12pt" style:text-scale="99%"/>
    </style:style>
    <style:style style:name="ListLabel_20_4" style:display-name="ListLabel 4" style:family="text">
      <style:text-properties fo:font-size="12pt" fo:letter-spacing="-0.004cm" style:font-name-asian="Times New Roman2" style:font-size-asian="12pt" style:font-size-complex="12pt" style:text-scale="99%"/>
    </style:style>
    <style:style style:name="ListLabel_20_37" style:display-name="ListLabel 37" style:family="text">
      <style:text-properties fo:font-size="12pt" fo:letter-spacing="-0.007cm" style:font-name-asian="Times New Roman2" style:font-size-asian="12pt" style:font-size-complex="12pt" style:text-scale="99%"/>
    </style:style>
    <style:style style:name="ListLabel_20_5" style:display-name="ListLabel 5" style:family="text">
      <style:text-properties fo:font-size="12pt" style:font-name-asian="Symbol1" style:font-size-asian="12pt" style:font-size-complex="12pt" style:text-scale="100%"/>
    </style:style>
    <style:style style:name="ListLabel_20_34" style:display-name="ListLabel 34" style:family="text">
      <style:text-properties fo:font-size="12pt" fo:letter-spacing="-0.046cm" style:font-name-asian="Times New Roman2" style:font-size-asian="12pt" style:font-size-complex="12pt" style:text-scale="99%"/>
    </style:style>
    <style:style style:name="ListLabel_20_35" style:display-name="ListLabel 35" style:family="text">
      <style:text-properties fo:font-size="12pt" fo:letter-spacing="-0.005cm" fo:font-weight="bold" style:font-name-asian="Times New Roman2" style:font-size-asian="12pt" style:font-weight-asian="bold" style:font-size-complex="12pt" style:font-weight-complex="bold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504cm" fo:margin-left="0.302cm"/>
        </style:list-level-properties>
      </text:list-level-style-number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423cm" fo:margin-left="2.1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91cm" fo:margin-left="0.462cm"/>
        </style:list-level-properties>
        <style:text-properties style:font-name="Times New Roman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91cm" fo:margin-left="0.286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cm" fo:margin-left="2.4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cm" fo:margin-left="5.0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cm" fo:margin-left="7.7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cm" fo:margin-left="10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9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36" style:num-suffix="•" text:bullet-char="•">
        <style:list-level-properties text:list-level-position-and-space-mode="label-alignment">
          <style:list-level-label-alignment text:label-followed-by="listtab" fo:text-indent="-0.508cm" fo:margin-left="0.302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4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6.3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8.1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9.8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11.6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91cm" fo:margin-left="1.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3.4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4.8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6.2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7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9.1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10.5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11.9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91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16cm" fo:margin-left="0.28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3.6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5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8.6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10.3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12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3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635cm" fo:text-indent="-0.496cm" fo:margin-left="1.097cm"/>
        </style:list-level-properties>
      </text:list-level-style-number>
      <text:list-level-style-number text:level="2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635cm" fo:text-indent="-1.228cm" fo:margin-left="1.09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6.2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7.9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9.6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11.3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13.0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0.635cm" fo:text-indent="-1.228cm" fo:margin-left="14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23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496cm" fo:margin-left="0.4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2.1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496cm" fo:margin-left="1.5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1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4.6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7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3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496cm" fo:margin-left="0.28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6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8.6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3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3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96cm" fo:margin-left="0.286cm"/>
        </style:list-level-properties>
        <style:text-properties style:font-name="Times New Roman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1.228cm" fo:margin-left="0.462cm"/>
        </style:list-level-properties>
        <style:text-properties style:font-name="Times New Roman1"/>
      </text:list-level-style-bullet>
      <text:list-level-style-bullet text:level="3" text:style-name="ListLabel_20_36" style:num-suffix="•" text:bullet-char="•">
        <style:list-level-properties text:list-level-position-and-space-mode="label-alignment">
          <style:list-level-label-alignment text:label-followed-by="listtab" fo:text-indent="-0.501cm" fo:margin-left="2.96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0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7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1.228cm" fo:margin-left="0.462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28cm" fo:margin-left="2.1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3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5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8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3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905cm" fo:text-indent="-0.965cm" fo:margin-left="2.3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3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28cm" fo:margin-left="4.86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bullet text:level="5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905cm" fo:text-indent="-0.75cm" fo:margin-left="2.367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.905cm" fo:text-indent="-0.75cm" fo:margin-left="10.1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.905cm" fo:text-indent="-0.75cm" fo:margin-left="11.9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.905cm" fo:text-indent="-0.75cm" fo:margin-left="13.6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.905cm" fo:text-indent="-0.75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117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423cm" fo:margin-left="2.1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2cm" fo:margin-left="3.8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2cm" fo:margin-left="5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2cm" fo:margin-left="7.2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2cm" fo:margin-left="8.9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2cm" fo:margin-left="10.6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2cm" fo:margin-left="12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2cm" fo:margin-left="14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75cm" fo:margin-left="0.28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6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5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8.6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3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3.6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2.046cm" fo:margin-left="2.716cm" fo:margin-right="1.235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1.715cm" fo:margin-left="2.716cm" fo:margin-right="1.235cm" style:writing-mode="lr-tb" style:layout-grid-color="#c0c0c0" style:layout-grid-lines="2632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5cm" fo:margin-bottom="2.046cm" fo:margin-left="2.54cm" fo:margin-right="0.953cm" style:writing-mode="lr-tb" style:layout-grid-color="#c0c0c0" style:layout-grid-lines="263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5cm" fo:margin-bottom="2.046cm" fo:margin-left="2.716cm" fo:margin-right="1.235cm" style:writing-mode="lr-tb" style:layout-grid-color="#c0c0c0" style:layout-grid-lines="263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5cm" fo:margin-bottom="1.715cm" fo:margin-left="2.54cm" fo:margin-right="0.953cm" style:writing-mode="lr-tb" style:layout-grid-color="#c0c0c0" style:layout-grid-lines="267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5cm" fo:margin-bottom="1.715cm" fo:margin-left="2.716cm" fo:margin-right="1.235cm" style:writing-mode="lr-tb" style:layout-grid-color="#c0c0c0" style:layout-grid-lines="267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5cm" fo:margin-bottom="1.715cm" fo:margin-left="2.716cm" fo:margin-right="1.199cm" style:writing-mode="lr-tb" style:layout-grid-color="#c0c0c0" style:layout-grid-lines="267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83cm" fo:margin-left="0cm" fo:margin-right="0cm" fo:margin-bottom="0.282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/>
    <style:master-page style:name="Converted20" style:page-layout-name="Mpm2"/>
    <style:master-page style:name="Converted21" style:page-layout-name="Mpm2"/>
    <style:master-page style:name="Converted25" style:page-layout-name="Mpm3">
      <style:footer>
        <text:p text:style-name="Footer"/>
      </style:footer>
    </style:master-page>
    <style:master-page style:name="Converted26" style:page-layout-name="Mpm2"/>
    <style:master-page style:name="Converted31" style:page-layout-name="Mpm4">
      <style:header>
        <text:p text:style-name="Header"/>
      </style:header>
    </style:master-page>
    <style:master-page style:name="Converted30" style:page-layout-name="Mpm5">
      <style:header>
        <text:p text:style-name="Header"/>
      </style:header>
    </style:master-page>
    <style:master-page style:name="Converted33" style:page-layout-name="Mpm6">
      <style:header>
        <text:p text:style-name="Header"/>
      </style:header>
      <style:footer>
        <text:p text:style-name="MP1"/>
      </style:footer>
    </style:master-page>
    <style:master-page style:name="Converted32" style:page-layout-name="Mpm5">
      <style:header>
        <text:p text:style-name="Header"/>
      </style:header>
    </style:master-page>
    <style:master-page style:name="Converted35" style:page-layout-name="Mpm6">
      <style:header>
        <text:p text:style-name="Header"/>
      </style:header>
      <style:footer>
        <text:p text:style-name="Footer"/>
      </style:footer>
    </style:master-page>
    <style:master-page style:name="Converted34" style:page-layout-name="Mpm7">
      <style:header>
        <text:p text:style-name="Header"/>
      </style:header>
      <style:footer>
        <text:p text:style-name="Footer"/>
      </style:footer>
    </style:master-page>
    <style:master-page style:name="Converted36" style:page-layout-name="Mpm7">
      <style:header>
        <text:p text:style-name="Header"/>
      </style:header>
      <style:footer>
        <text:p text:style-name="Footer"/>
      </style:footer>
    </style:master-page>
    <style:master-page style:name="Converted37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5M43S</meta:editing-duration>
    <meta:editing-cycles>5</meta:editing-cycles>
    <meta:generator>OpenOffice/4.1.6$Win32 OpenOffice.org_project/416m1$Build-9790</meta:generator>
    <dc:date>2022-03-05T11:09:40.98</dc:date>
    <meta:print-date>2022-03-05T11:09:29.38</meta:print-date>
    <meta:document-statistic meta:table-count="1" meta:image-count="0" meta:object-count="0" meta:page-count="16" meta:paragraph-count="374" meta:word-count="3626" meta:character-count="32393"/>
    <meta:user-defined meta:name="Info 1"/>
    <meta:user-defined meta:name="Info 2"/>
    <meta:user-defined meta:name="Info 3"/>
    <meta:user-defined meta:name="Info 4"/>
  </office:meta>
</office:document-meta>
</file>