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373737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70"/></text:span><text:span text:style-name="T3">УТВЕРЖДАЮ</text:span><text:span text:style-name="T4">  <text:s text:c="87"/></text:span></text:p>
      <text:p text:style-name="P2"><text:span text:style-name="T1"><text:s text:c="55"/>Директор МКУ</text:span><text:span text:style-name="T5"> «КДЦ» </text:span></text:p>
      <text:p text:style-name="P3">села Правокумского</text:p>
      <text:p text:style-name="P3">______________А.Ю. Беломаз</text:p>
      <text:p text:style-name="P1"><text:span text:style-name="T6"><text:s text:c="41"/>«01» февраля 2022 года</text:span><text:span text:style-name="T7"> <text:s text:c="80"/></text:span></text:p>
      <text:p text:style-name="P4"/>
      <text:p text:style-name="P4"/>
      <text:p text:style-name="P4">Памятка дежурному (сторожу) <text:s/>учреждения о первоочередных действиях при угрозе террористического акта или возникновении иных нештатных ситуаций.</text:p>
      <text:p text:style-name="P8"><text:tab/>При получении информации об угрозе совершения террористического акта или возникновении нештатной ситуации, угрожающей жизни и здоровью работников и участников художественной самодеятельности учреждения дежурный учреждения ОБЯЗАН:</text:p>
      <text:p text:style-name="P8"/>
      <text:p text:style-name="P8"><text:tab/>1.Убедиться в ее объективности, незамедлительно приняв меры по перепроверке первичного сообщения.</text:p>
      <text:p text:style-name="P8"><text:tab/>2. Лично доложить о случившемся руководителю учреждения.</text:p>
      <text:p text:style-name="P8">Информация должна содержать возможные полные данные о:</text:p>
      <text:h text:style-name="P8" text:outline-level="1">- времени происшествия, источнике информации и подтверждающих ее фактах;</text:h>
      <text:h text:style-name="P8" text:outline-level="1">- о злоумышленниках, их численности, местах сосредоточения, наличии у них средств террора, вероятных путях проникновения на территорию объекта, выдвигаемых требованиях, психоэмоциональном состоянии;</text:h>
      <text:p text:style-name="P8">- участке объекта (месте учреждения), где произошла нештатная ситуация, количестве в нем детей и работников.</text:p>
      <text:p text:style-name="P8"><text:tab/>3. Инициативно не вступать в переговоры с террористами.</text:p>
      <text:p text:style-name="P8"><text:tab/>4. Выполнять требования злоумышленников, не связанные с угрозами жизни и здоровья людей, при этом не рисковать жизнью окружающих и своей, не провоцировать террористов к применению оружия.</text:p>
      <text:p text:style-name="P8"><text:tab/>5. По возможности обеспечить документирование первичной информации о нештатной ситуации и принимаемых мерах на любых носителях информации, которые первой возможности передать руководителю учреждения или в правоохранительные органы.</text:p>
      <text:p text:style-name="P8"><text:tab/>6.Организовать контроль за развитием ситуации и оперативное информирование руководства.</text:p>
      <text:p text:style-name="P6"/>
      <text:p text:style-name="P6">_____________ /_______________________/</text:p>
      <text:p text:style-name="P6">______________ /_______________________/</text:p>
      <text:p text:style-name="P6">______________ /_______________________/</text:p>
      <text:p text:style-name="P7">«01» февраля 2022г.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20_Знак_20_Знак_20_Знак1_20_Знак_20_Знак_20_Знак_20_Знак_20_Знак_20_Знак_20_Знак" style:display-name=" Знак Знак Знак1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Font_20_Style12" style:display-name="Font Style12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1</meta:initial-creator>
    <meta:editing-cycles>4</meta:editing-cycles>
    <meta:creation-date>2015-11-30T18:14:00</meta:creation-date>
    <dc:date>2022-03-03T11:43:59.90</dc:date>
    <meta:editing-duration>PT3M41S</meta:editing-duration>
    <meta:generator>OpenOffice/4.1.6$Win32 OpenOffice.org_project/416m1$Build-9790</meta:generator>
    <meta:print-date>2022-03-03T11:42:53.69</meta:print-date>
    <meta:document-statistic meta:table-count="0" meta:image-count="0" meta:object-count="0" meta:page-count="1" meta:paragraph-count="21" meta:word-count="203" meta:character-count="2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