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08cm" fo:margin-left="0.095cm" fo:margin-right="-0.002cm" fo:margin-top="0cm" fo:margin-bottom="0cm" table:align="margins" style:writing-mode="lr-tb"/>
    </style:style>
    <style:style style:name="Таблица1.A" style:family="table-column">
      <style:table-column-properties style:column-width="7.303cm" style:rel-column-width="4140*"/>
    </style:style>
    <style:style style:name="Таблица1.B" style:family="table-column">
      <style:table-column-properties style:column-width="9.105cm" style:rel-column-width="516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name-asian="Calibri1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000000"/>
    </style:style>
    <style:style style:name="P9" style:family="paragraph" style:parent-style-name="Standard">
      <style:paragraph-properties fo:margin-left="0cm" fo:margin-right="0cm" fo:margin-top="0.051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000000"/>
    </style:style>
    <style:style style:name="P10" style:family="paragraph" style:parent-style-name="Text_20_body" style:master-page-name="Standard">
      <style:paragraph-properties fo:text-align="end" style:justify-single-word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0cm"/>
          <style:tab-stop style:position="1cm"/>
        </style:tab-stops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/>
    </style:style>
    <style:style style:name="P15" style:family="paragraph" style:parent-style-name="Normal_20__28_Web_29_">
      <style:paragraph-properties fo:margin-left="0cm" fo:margin-right="0cm" fo:margin-top="0cm" fo:margin-bottom="0cm" fo:text-indent="0cm" style:auto-text-indent="false"/>
    </style:style>
    <style:style style:name="P16" style:family="paragraph" style:parent-style-name="Normal_20__28_Web_29_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0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иложение 2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Принято</text:p>
            <text:p text:style-name="P3">на совете трудового коллектива</text:p>
            <text:p text:style-name="P4">МКУ «КДЦ» села Правокумского</text:p>
            <text:p text:style-name="P3">протокол № 6 от 11.01.2023 г.</text:p>
          </table:table-cell>
          <table:table-cell table:style-name="Таблица1.A1" office:value-type="string">
            <text:p text:style-name="P15"><text:span text:style-name="T8">Утверждено</text:span><text:span text:style-name="T7"> </text:span></text:p>
            <text:p text:style-name="P12"><text:span text:style-name="T2">приказом по </text:span><text:span text:style-name="T1">МКУ«КДЦ» села Правокумского </text:span></text:p>
            <text:p text:style-name="P16">от 11.01.2023 г. № 07-од <text:s text:c="6"/></text:p>
            <text:p text:style-name="P16">И.о. директора_______Л.А. Козловцева</text:p>
            <text:p text:style-name="P1"/>
          </table:table-cell>
        </table:table-row>
      </table:table>
      <text:p text:style-name="P13">Положение</text:p>
      <text:p text:style-name="P13">о Комиссии по урегулированию конфликта интересов работников</text:p>
      <text:p text:style-name="P14"><text:span text:style-name="T3">муниципального казенного учреждения <text:s/></text:span><text:span text:style-name="T4">«Культурно-досуговый центр» села Правокумсокого</text:span></text:p>
      <text:p text:style-name="P6">Основные понятия.</text:p>
      <text:p text:style-name="P9"><text:span text:style-name="T4">Конфликт интересов </text:span><text:span text:style-name="T5">— это ситуация, при которой личная заинтересованность (прямая или косвенная) работника муниципального бюджетного учреждения влияет или может повлиять на надлежащее исполнение им должностных (служебных) обязанностей, и при которой возникает или может возникнуть противоречие между личной заинтересованностью работника и правами и законными интересами граждан, организаций, общества или государства, способное привести к причинению вреда правам и законным интересам граждан, организаций, общества или государства.</text:span></text:p>
      <text:p text:style-name="P9"><text:span text:style-name="T4">Личная заинтересованность</text:span><text:span text:style-name="T5"> — это возможность получения работником муниципального бюджетного учреждения при исполнении должностных (служебных) обязанностей доходов в виде денег, ценностей, иного имущества или услуг имущественного характера, иных имущественных прав для себя или для третьих лиц.</text:span></text:p>
      <text:p text:style-name="P7">Примеры: В частности, конфликтом интересов и (или) личной заинтересованностью может оказаться намеренное принуждение участника клубного формирования в лице его родителя (законного представителя) к дополнительным платным услугам (в виде репетиторства, занятий, без утвержденной программы курса и учебно-тематического планирования) на территории учреждения культуры, либо вне его, с использованием служебного положения.</text:p>
      <text:p text:style-name="P7">Также под понятие конфликт интересов попадает желание хозяйствующих субъектов заключать договора на обслуживание и закупки с организациями подконтрольными данному субъекту либо его родственникам.</text:p>
      <text:p text:style-name="P6">Основные задачи комиссии.</text:p>
      <text:p text:style-name="P8"><text:span text:style-name="T5">Содействие администрации муниципального казенного учреждения </text:span><text:span text:style-name="T6">«Культурно-досуговый центр» села Правокумсокого</text:span><text:span text:style-name="T5"> </text:span></text:p>
      <text:p text:style-name="P7">- в обеспечении соблюдения работниками ограничений и запретов, требований о предотвращении или урегулировании конфликта интересов, а также в обеспечении исполнения ими обязанностей, установленных №273-ФЗ «О противодействии коррупции» и другими федеральными Законами;</text:p>
      <text:p text:style-name="P7">- в осуществлении мер по предупреждению коррупции в учреждении.</text:p>
      <text:p text:style-name="P6"><text:soft-page-break/>Основания для заседания комиссии.</text:p>
      <text:list xml:id="list7912256079190549422" text:style-name="WWNum1">
        <text:list-item>
          <text:p text:style-name="P11">Представление директором данных о недостоверных и неполных сведениях, представляемых гражданами, претендующими на замещение должностей в муниципальном казенном учреждении культуры, и не соблюдения работниками учреждения требований к служебному поведению, и (или) требований об урегулировании конфликта интересов.</text:p>
        </text:list-item>
        <text:list-item>
          <text:p text:style-name="P11">Поступившее директору, либо должностным лицам (заместителям директора), ответственному за работу по профилактике коррупционных и иных правонарушений, заявления в соответствующем порядке от граждан, касающееся не соблюдения работниками учреждения требований к служебному поведению и (или) требований об урегулировании конфликта интересов либо препятствий к осуществлению в учреждении мер по предупреждению коррупции.</text:p>
        </text:list-item>
      </text:list>
      <text:p text:style-name="P6">Действия, основанные на итогах решения комиссии.</text:p>
      <text:p text:style-name="P7">В случае установления комиссией признаков дисциплинарного проступка в действиях (бездействии) работника учреждения информация об этом представляется директору учреждения для решения вопроса о применении к данному работнику мер ответственности, предусмотренных нормативными правовыми актами Российской Федерации.</text:p>
      <text:p text:style-name="P7">В случае установления комиссией факта совершения работником учреждения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охранительные органы в 3-дневный срок, а при необходимости - немедленно.</text:p>
      <text:p text:style-name="P6">Условия проведения заседания комиссии.</text:p>
      <text:p text:style-name="P7">Председатель комиссии при поступлении к нему информации, содержащей основания для проведения заседании комиссии в 3-дневный срок назначает дату заседания комиссии. При этом дата заседания комиссии не может быть позднее семи дней со дня поступления указанной информации.</text:p>
      <text:p text:style-name="P7">Члены комиссии и лица, участвовавшие в ее заседании, не вправе разглашать сведения, ставшие им известными в ходе работы комиссии.</text:p>
      <text:p text:style-name="P7">Копии протокола заседания комиссии в 3-дневный срок со дня заседания направляются директору учреждения, полностью или в виде выписок из протокола – работнику учреждения, а также по решению комиссии - иным заинтересованным лицам.</text:p>
      <text:p text:style-name="P7">О рассмотрении рекомендаций комиссии и принятом решении директор учреждения в письменной форме уведомляет комиссию в месячный срок со дня поступления к нему протокола заседания комиссии. Решение директора учреждения оглашается на ближайшем заседании комиссии и принимается к сведению без обсуждения.</text:p>
      <text:p text:style-name="P8"><text:span text:style-name="T5">Копия протокола заседания комиссии или выписка из него приобщается к личному делу работника учреждения, в отношении которого рассмотрен </text:span><text:soft-page-break/><text:span text:style-name="T5">вопрос о соблюдении требований к служебному поведению и (или) требований об урегулировании конфликта интересов.</text:span></text:p>
      <text:p text:style-name="P7">Комиссия не рассматривает анонимные обращения, а также сообщения о преступлениях и административных правонарушениях, не проводит проверки по фактам нарушения служебной дисциплины.</text:p>
      <text:p text:style-name="P6">Состав комиссии.</text:p>
      <text:p text:style-name="P7">Комиссия назначается приказом директора учреждения в составе не менее 3-х человек.</text:p>
      <text:p text:style-name="P6">Срок полномочий комиссии.</text:p>
      <text:p text:style-name="P7">Срок полномочий комиссии - один год с момента её утверждения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Викторовна</meta:initial-creator>
    <meta:editing-cycles>12</meta:editing-cycles>
    <meta:creation-date>2017-03-16T08:54:00</meta:creation-date>
    <dc:date>2023-02-28T17:01:54.45</dc:date>
    <meta:editing-duration>PT12M49S</meta:editing-duration>
    <meta:generator>OpenOffice/4.1.6$Win32 OpenOffice.org_project/416m1$Build-9790</meta:generator>
    <meta:print-date>2023-02-28T17:01:20.38</meta:print-date>
    <meta:document-statistic meta:table-count="1" meta:image-count="0" meta:object-count="0" meta:page-count="3" meta:paragraph-count="38" meta:word-count="651" meta:character-count="53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