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left="-0.011cm" fo:margin-right="-0.025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823*"/>
    </style:style>
    <style:style style:name="Таблица1.B" style:family="table-column">
      <style:table-column-properties style:column-width="8.043cm" style:rel-column-width="31876*"/>
    </style:style>
    <style:style style:name="Таблица1.C" style:family="table-column">
      <style:table-column-properties style:column-width="3.413cm" style:rel-column-width="13526*"/>
    </style:style>
    <style:style style:name="Таблица1.D" style:family="table-column">
      <style:table-column-properties style:column-width="3.863cm" style:rel-column-width="15310*"/>
    </style:style>
    <style:style style:name="Таблица1.1" style:family="table-row">
      <style:table-row-properties style:min-row-height="0.519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5" style:family="table-row">
      <style:table-row-properties style:min-row-height="0.933cm" style:keep-together="true" fo:keep-together="auto"/>
    </style:style>
    <style:style style:name="Таблица1.8" style:family="table-row">
      <style:table-row-properties style:min-row-height="1.376cm" style:keep-together="true" fo:keep-together="auto"/>
    </style:style>
    <style:style style:name="Таблица1.12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0.926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7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8" style:family="paragraph" style:parent-style-name="Standard">
      <style:paragraph-properties fo:margin-top="0.071cm" fo:margin-bottom="0cm" fo:text-align="center" style:justify-single-word="false"/>
      <style:text-properties fo:color="#000000"/>
    </style:style>
    <style:style style:name="P9" style:family="paragraph" style:parent-style-name="Standard">
      <style:paragraph-properties fo:margin-top="0.071cm" fo:margin-bottom="0cm" fo:text-align="justify" style:justify-single-word="false"/>
      <style:text-properties fo:color="#000000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fo:font-size="12pt" fo:letter-spacing="0.056cm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weight-complex="bold"/>
    </style:style>
    <style:style style:name="P18" style:family="paragraph" style:parent-style-name="Standard">
      <style:paragraph-properties fo:margin-top="0.071cm" fo:margin-bottom="0cm"/>
      <style:text-properties fo:font-weight="bold" style:font-weight-asian="bold"/>
    </style:style>
    <style:style style:name="P19" style:family="paragraph" style:parent-style-name="Standard">
      <style:paragraph-properties fo:margin-top="0.071cm" fo:margin-bottom="0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left="-1.752cm" fo:margin-right="0cm" fo:margin-top="0cm" fo:margin-bottom="0.423cm" style:line-height-at-least="0.686cm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fo:letter-spacing="0.056cm" fo:font-weight="bold" style:font-size-asian="14pt" style:font-weight-asian="bold" style:font-size-complex="14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etter-spacing="0.056cm" fo:font-weight="bold" style:font-weight-asian="bold"/>
    </style:style>
    <style:style style:name="T4" style:family="text">
      <style:text-properties fo:color="#ffffff"/>
    </style:style>
    <style:style style:name="T5" style:family="text">
      <style:text-properties fo:color="#ffffff" fo:letter-spacing="0.056cm" fo:font-weight="bold" style:font-weight-asian="bold"/>
    </style:style>
    <style:style style:name="T6" style:family="text">
      <style:text-properties fo:color="#ffffff" fo:font-style="italic" style:font-style-asian="italic"/>
    </style:style>
    <style:style style:name="T7" style:family="text">
      <style:text-properties fo:color="#ffffff"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language="en" fo:country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Toc440662815"/>Муниципальное казённое учреждение </text:p>
      <text:p text:style-name="P11">«Культурно-досуговый центр» села Правокумского</text:p>
      <text:p text:style-name="P13"><text:span text:style-name="T5">СО</text:span><text:span text:style-name="T1">(МКУ «КДЦ» села Правокумского)</text:span></text:p>
      <text:p text:style-name="P13"><text:span text:style-name="T1"/></text:p>
      <text:p text:style-name="P12"><text:s text:c="49"/>УТВЕРЖДАЮ </text:p>
      <text:p text:style-name="P4"><text:span text:style-name="T4">Представитель комиссии <text:s/></text:span><text:s text:c="28"/>Директор МКУ «КДЦ» <text:s/></text:p>
      <text:p text:style-name="P4"><text:span text:style-name="T4">по охране труд <text:s text:c="41"/>а</text:span> <text:s text:c="50"/>села Правокумского<text:tab/> <text:s text:c="33"/></text:p>
      <text:p text:style-name="P4"><text:span text:style-name="T4">_____________ Н.С <text:s text:c="35"/></text:span><text:s/>________________ А.Ю. Беломаз</text:p>
      <text:p text:style-name="P3"><text:span text:style-name="T6">Протокол <text:s/>№ </text:span><text:span text:style-name="T7">1</text:span><text:span text:style-name="T6"> от </text:span><text:span text:style-name="T7">01.09.</text:span><text:span text:style-name="T6">20</text:span><text:span text:style-name="T7">14</text:span><text:span text:style-name="T6"> <text:s text:c="11"/></text:span><text:span text:style-name="T8">«</text:span><text:span text:style-name="T9">01</text:span><text:span text:style-name="T8">»</text:span><text:span text:style-name="T9">февраля</text:span><text:span text:style-name="T8"> 20</text:span><text:span text:style-name="T9">22</text:span><text:span text:style-name="T8"> г.</text:span></text:p>
      <text:p text:style-name="P1"/>
      <text:p text:style-name="P16"><text:bookmark-end text:name="_Toc440662815"/>План обеспечения <text:s/>безопасности </text:p>
      <text:p text:style-name="P16">при проведении массовых мероприятий</text:p>
      <text:p text:style-name="P14"><text:s text:c="2"/>на 2022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19">Наименование мероприятия</text:p>
          </table:table-cell>
          <table:table-cell table:style-name="Таблица1.A1" office:value-type="string">
            <text:p text:style-name="P15">Срок</text:p>
            <text:p text:style-name="P19">выполнения</text:p>
          </table:table-cell>
          <table:table-cell table:style-name="Таблица1.A1" office:value-type="string">
            <text:p text:style-name="P19">Ответственный за выполне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7">Издать приказ «Об обеспечении безопасности при проведении массового мероприятия (в праздничные дни)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8">Директор, заместитель руководителя по безопасности.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9">Усилить охрану здания и прилегающей территории в период проведения праздников, культурно-массовых мероприятий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8">Директор, заместитель руководителя по безопасности.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9">Усилить пропускной режим на период проведения праздников, культурно-массовых мероприятий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2">Дежурный технический персонал, сторож.</text:p>
          </table:table-cell>
        </table:table-row>
        <table:table-row table:style-name="Таблица1.5">
          <table:table-cell table:style-name="Таблица1.A1" office:value-type="string">
            <text:p text:style-name="P17">4.</text:p>
          </table:table-cell>
          <table:table-cell table:style-name="Таблица1.A1" office:value-type="string">
            <text:p text:style-name="P7">Утвердить график <text:s/>дежурства во время массового мероприятия, довести его до сведения дежурных под роспись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8">Директор, заместитель руководителя по безопасности.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9">Организовать дежурство во взаимодействии с органами охраны правопорядка на время проведения массовых мероприятий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8">Директор, заместитель руководителя по безопасности, дежурный технический персонал, сторож.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9">Усилить контроль за оставленными вещами, сумками в помещении учреждения и автомобилями, находящимися долгое время на территории учреждения. 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A1" office:value-type="string">
            <text:p text:style-name="P2">Директор, заместитель руководителя по безопасности, дежурный технический персонал, сторож, сотрудники учреждения.</text:p>
          </table:table-cell>
        </table:table-row>
        <table:table-row table:style-name="Таблица1.8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7">Провести инструктаж <text:s/>ответственных за организацию массового мероприятия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8">Директор, заместитель руководителя по <text:soft-page-break/>безопасности.</text:p>
          </table:table-cell>
        </table:table-row>
        <table:table-row table:style-name="Таблица1.8">
          <table:table-cell table:style-name="Таблица1.A1" office:value-type="string">
            <text:p text:style-name="P6">8.</text:p>
          </table:table-cell>
          <table:table-cell table:style-name="Таблица1.A1" office:value-type="string">
            <text:p text:style-name="P5">Провести профилактические беседы с участниками художественной самодеятельности по тему: «Правила поведения при угрозе теракта».</text:p>
          </table:table-cell>
          <table:table-cell table:style-name="Таблица1.A1" office:value-type="string">
            <text:p text:style-name="P6">предпраздничные дни</text:p>
          </table:table-cell>
          <table:table-cell table:style-name="Таблица1.A1" office:value-type="string">
            <text:p text:style-name="P6">Руководители клубных формирований.</text:p>
          </table:table-cell>
        </table:table-row>
        <table:table-row table:style-name="Таблица1.8">
          <table:table-cell table:style-name="Таблица1.A1" office:value-type="string">
            <text:p text:style-name="P6">9.</text:p>
          </table:table-cell>
          <table:table-cell table:style-name="Таблица1.A1" office:value-type="string">
            <text:p text:style-name="P7">Все помещения, не используемые при проведении мероприятия, закрыть, исключить несанкционированное пребывание в них людей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8">Дежурный технический персонал, сторож.</text:p>
          </table:table-cell>
        </table:table-row>
        <table:table-row table:style-name="Таблица1.8">
          <table:table-cell table:style-name="Таблица1.A1" office:value-type="string">
            <text:p text:style-name="P6">10.</text:p>
          </table:table-cell>
          <table:table-cell table:style-name="Таблица1.A1" office:value-type="string">
            <text:p text:style-name="P7">Ответственным лицам провести дополнительный осмотр помещений и мест проведения мероприятия на предмет их безопасности (отсутствие взрывоопасных и др. подозрительных предметов, веществ); при необходимости профессионального досмотра и проверки мест проведения массового мероприятия пригласить специалистов ОМВД с представителями кинологической службы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8">Директор, заместитель руководителя по безопасности, дежурный технический персонал, сторож.</text:p>
          </table:table-cell>
        </table:table-row>
        <table:table-row table:style-name="Таблица1.12">
          <table:table-cell table:style-name="Таблица1.A1" office:value-type="string">
            <text:p text:style-name="P6">11.</text:p>
          </table:table-cell>
          <table:table-cell table:style-name="Таблица1.A1" office:value-type="string">
            <text:p text:style-name="P5">Осмотр территории учреждения, чердачных помещений с отметкой в журнале.</text:p>
          </table:table-cell>
          <table:table-cell table:style-name="Таблица1.A1" office:value-type="string">
            <text:p text:style-name="P6">ежедневно</text:p>
          </table:table-cell>
          <table:table-cell table:style-name="Таблица1.A1" office:value-type="string">
            <text:p text:style-name="P2">Дежурный технический персонал, сторож.</text:p>
          </table:table-cell>
        </table:table-row>
        <table:table-row table:style-name="Таблица1.12">
          <table:table-cell table:style-name="Таблица1.A1" office:value-type="string">
            <text:p text:style-name="P6">12.</text:p>
          </table:table-cell>
          <table:table-cell table:style-name="Таблица1.A1" office:value-type="string">
            <text:p text:style-name="P5">Проверка эвакуационных выходов.</text:p>
          </table:table-cell>
          <table:table-cell table:style-name="Таблица1.A1" office:value-type="string">
            <text:p text:style-name="P6">ежедневно</text:p>
          </table:table-cell>
          <table:table-cell table:style-name="Таблица1.A1" office:value-type="string">
            <text:p text:style-name="P2">Дежурный технический персонал, сторож.</text:p>
          </table:table-cell>
        </table:table-row>
        <table:table-row table:style-name="Таблица1.12">
          <table:table-cell table:style-name="Таблица1.A1" office:value-type="string">
            <text:p text:style-name="P6">13.</text:p>
          </table:table-cell>
          <table:table-cell table:style-name="Таблица1.A1" office:value-type="string">
            <text:p text:style-name="P5">Проверка ограждения территории, ворот, замков, состояния внешних дверей и их запоров, наличие ключей, состояние мест их хранения, состояние окон.</text:p>
          </table:table-cell>
          <table:table-cell table:style-name="Таблица1.A1" office:value-type="string">
            <text:p text:style-name="P6">ежедневно</text:p>
          </table:table-cell>
          <table:table-cell table:style-name="Таблица1.A1" office:value-type="string">
            <text:p text:style-name="P2">Дежурный технический персонал, сторож.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2">14</text:span><text:span text:style-name="T10">.</text:span></text:p>
          </table:table-cell>
          <table:table-cell table:style-name="Таблица1.A1" office:value-type="string">
            <text:p text:style-name="P5">Контроль за паркующимся автотранспортом возле территории учреждения.</text:p>
          </table:table-cell>
          <table:table-cell table:style-name="Таблица1.A1" office:value-type="string">
            <text:p text:style-name="P6">постоянно</text:p>
          </table:table-cell>
          <table:table-cell table:style-name="Таблица1.A1" office:value-type="string">
            <text:p text:style-name="P2">Дежурный технический персонал, сторож.</text:p>
          </table:table-cell>
        </table:table-row>
        <table:table-row table:style-name="Таблица1.5">
          <table:table-cell table:style-name="Таблица1.A1" office:value-type="string">
            <text:p text:style-name="P17">15.</text:p>
          </table:table-cell>
          <table:table-cell table:style-name="Таблица1.A1" office:value-type="string">
            <text:p text:style-name="P7">Запретить проведение строительных, ремонтных и хозяйственных работ в здании и на прилегающей территории во время массового мероприятия и в праздничные дни.</text:p>
            <text:p text:style-name="P5"/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2">Директор, заместитель руководителя по безопасности.</text:p>
          </table:table-cell>
        </table:table-row>
        <table:table-row table:style-name="Таблица1.5">
          <table:table-cell table:style-name="Таблица1.A1" office:value-type="string">
            <text:p text:style-name="P17">16.</text:p>
          </table:table-cell>
          <table:table-cell table:style-name="Таблица1.A1" office:value-type="string">
            <text:p text:style-name="P7">Запретить использование в период проведения массового мероприятия (праздничных дней) открытого огня; фейерверков и электрического оборудования не промышленного производства.</text:p>
          </table:table-cell>
          <table:table-cell table:style-name="Таблица1.A1" office:value-type="string">
            <text:p text:style-name="P2">по необходимости</text:p>
          </table:table-cell>
          <table:table-cell table:style-name="Таблица1.A1" office:value-type="string">
            <text:p text:style-name="P2">Директор, заместитель руководителя по безопасности.</text:p>
          </table:table-cell>
        </table:table-row>
      </table:table>
      <text:p text:style-name="Standard"/>
      <text:p text:style-name="P20"><text:s text:c="15"/>Директор МКУ «КДЦ» села Правокумского <text:s text:c="30"/>А.Ю. Белома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</meta:initial-creator>
    <meta:editing-cycles>6</meta:editing-cycles>
    <meta:print-date>2022-03-03T11:57:50.14</meta:print-date>
    <meta:creation-date>2018-01-23T14:26:00</meta:creation-date>
    <dc:date>2022-03-03T11:57:56.44</dc:date>
    <meta:editing-duration>PT1M49S</meta:editing-duration>
    <meta:generator>OpenOffice/4.1.6$Win32 OpenOffice.org_project/416m1$Build-9790</meta:generator>
    <meta:document-statistic meta:table-count="1" meta:image-count="0" meta:object-count="0" meta:page-count="2" meta:paragraph-count="81" meta:word-count="418" meta:character-count="3883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