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4pt" fo:letter-spacing="0.056cm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0.926cm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fo:break-before="column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Num1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Num15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reak-before="column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56cm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fo:color="#ffffff" fo:font-size="14pt" fo:letter-spacing="0.056cm" fo:font-weight="bold" style:font-size-asian="14pt" style:font-weight-asian="bold" style:font-size-complex="14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style="italic" style:font-size-asian="14pt" style:font-style-asian="italic" style:font-size-complex="14pt"/>
    </style:style>
    <style:style style:name="T8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_Toc440662815"/><text:span text:style-name="T9">Муниципальное казённое учреждение </text:span></text:p>
      <text:p text:style-name="P3">«Культурно-досуговый центр» села Правокумского</text:p>
      <text:p text:style-name="P3">(МКУ «КДЦ» села Правокумского)</text:p>
      <text:p text:style-name="P1"><text:span text:style-name="T5">СОГЛАСОВАНО</text:span><text:span text:style-name="T2"><text:tab/> <text:s text:c="20"/></text:span></text:p>
      <text:p text:style-name="P2"/>
      <text:p text:style-name="P2"><text:s text:c="49"/>УТВЕРЖДАЮ </text:p>
      <text:p text:style-name="P5"><text:span text:style-name="T6">Представитель комиссии <text:s/></text:span><text:span text:style-name="T1"><text:s text:c="26"/>Директор МКУ «КДЦ» <text:s/></text:span></text:p>
      <text:p text:style-name="P5"><text:span text:style-name="T6">по охране труд <text:s text:c="41"/>а</text:span><text:span text:style-name="T1"> села Правокумского<text:tab/> <text:s text:c="33"/></text:span></text:p>
      <text:p text:style-name="P5"><text:span text:style-name="T6">_____________ Н.С <text:s text:c="35"/></text:span><text:span text:style-name="T1"><text:s/>________________ А.Ю. Беломаз</text:span></text:p>
      <text:p text:style-name="P1"><text:span text:style-name="T7">Протокол <text:s/>№ </text:span><text:span text:style-name="T8">1</text:span><text:span text:style-name="T7"> от </text:span><text:span text:style-name="T8">01.09.</text:span><text:span text:style-name="T7">20</text:span><text:span text:style-name="T8">14</text:span><text:span text:style-name="T7"> <text:s text:c="18"/></text:span><text:span text:style-name="T3">«</text:span><text:span text:style-name="T4">01</text:span><text:span text:style-name="T3">» феврал</text:span><text:span text:style-name="T4">я</text:span><text:span text:style-name="T3"> 20</text:span><text:span text:style-name="T4">22</text:span><text:span text:style-name="T3"> г.</text:span></text:p>
      <text:p text:style-name="P6"/>
      <text:p text:style-name="P6"/>
      <text:p text:style-name="P6"/>
      <text:p text:style-name="P6"/>
      <text:p text:style-name="P7">ИНСТРУКЦИЯ </text:p>
      <text:p text:style-name="P9"><text:bookmark-end text:name="_Toc440662815"/>по действиям должностных лиц и персонала муниципального казенного учреждения «Культурно-досуговый центра» села Правокумского при возникновении угрозы, совершении террористических актов и иных чрезвычайных ситуаций.</text:p>
      <text:p text:style-name="No_20_Spacing"/>
      <text:p text:style-name="P10">Руководитель объекта (лицо, его замещающее), дежурная смена (дежурный персонал) объекта, весь персонала объекта обязаны:</text:p>
      <text:p text:style-name="P14">1. При возникновении угрозы совершения террористического акта <text:line-break/>и иных чрезвычайных ситуаций</text:p>
      <text:p text:style-name="P12">1.1. Руководитель:</text:p>
      <text:list xml:id="list2980673060223456930" text:style-name="WWNum2">
        <text:list-header>
          <text:p text:style-name="P17">- оценить реальность угрозы для персонала и учреждения в целом;</text:p>
          <text:p text:style-name="P17">- уточнить у дежурного персонала сложившуюся на момент получения сообщения обстановку и возможное нахождение подозрительных лиц (предметов) на объекте или вблизи него;</text:p>
          <text:p text:style-name="P17">- отдать распоряжение о немедленном доведении полученного сообщения до дежурных ОМВД России;</text:p>
          <text:p text:style-name="P17">- организовать немедленную эвакуацию персонала с угрожаемого участка (места) территории объекта, при невозможности определения конкретного участка (места) проведения террористического акта со всего объекта;</text:p>
          <text:p text:style-name="P17">- осуществлять контроль доведения сообщения об угрозе совершения террористического акта ОМВД;</text:p>
          <text:p text:style-name="P17">- организовать встречи спецподразделений ОМВД, МЧС России <text:s/>и сопровождения их по территории объекта к месту вероятного совершения террористического акта;</text:p>
          <text:p text:style-name="P30"><text:span text:style-name="T1">- оповестить и собрать в безопасном месте специалистов, способных быть проводниками или консультантами для прибывающих сотрудник </text:span><text:span text:style-name="T1">( паспорт антитеррористической защищенности, паспорт безопасности и т.д.);</text:span></text:p>
          <text:p text:style-name="P17">- с прибытием группы ОМВД доложить обстановку, передать управление ее руководителю и далее действовать по его указаниям.</text:p>
        </text:list-header>
      </text:list>
      <text:p text:style-name="P12"><text:soft-page-break/>1.2. Дежурная смена (дежурный персонал):</text:p>
      <text:p text:style-name="P12">1.2.1. При получении сообщения по телефону от ОМВД, ОУФСБ, МЧС:</text:p>
      <text:list xml:id="list8815155285651849278" text:style-name="WWNum3">
        <text:list-header>
          <text:p text:style-name="P18">- обратной связью проверить достоверность полученного сообщения;</text:p>
          <text:p text:style-name="P18">- записать в журнале полученных и отданных распоряжений (сигналов) дату и время получения сообщения, от кого принято;</text:p>
          <text:p text:style-name="P18">- незамедлительно доложить руководителю объекта или лицу, его замещающему.</text:p>
        </text:list-header>
      </text:list>
      <text:p text:style-name="P12">1.2.2. При получении сообщения от анонимного источника по телефону:</text:p>
      <text:p text:style-name="P10">При получении сообщения от анонимного источника по телефону – телефонную трубку не класть до указания прибывших на объект сотрудников правоохранительных органов. Все дальнейшие действия проводить с помощью другого телефона.</text:p>
      <text:list xml:id="list4926743052777974037" text:style-name="WWNum4">
        <text:list-header>
          <text:p text:style-name="P19">- зафиксировать точное время начала разговора и его продолжительность;</text:p>
          <text:p text:style-name="P19">- включить звукозаписывающую аппаратуру, при её наличии, либо подробно записать полученное сообщение, при этом необходимо как можно больше узнать о лице, передающем информацию, и обстоятельствах планируемых им действий;</text:p>
          <text:p text:style-name="P19">- в ходе разговора постараться определить пол, примерный возраст звонящего и особенности его речи, а также присутствующий при разговоре звуковой фон (шумы, издаваемые транспортными средствами, аппаратурой, голосами людей и др.);</text:p>
          <text:p text:style-name="P19">- попытаться получить от звонящего ответы на следующие вопросы:</text:p>
        </text:list-header>
      </text:list>
      <text:p text:style-name="P10">а) куда, кому, и по какому номеру звонит этот человек,</text:p>
      <text:p text:style-name="P10">б) выдвигаются ли им какие-либо требования, если выдвигаются, то какие,</text:p>
      <text:p text:style-name="P10">в) кто (какая организация) является источником информации, либо где, когда и при каких обстоятельствах звонящему стало известно об угрозе проведения террористического акта,</text:p>
      <text:p text:style-name="P10">г) где, когда и каким способом будет проведен террористический акт, </text:p>
      <text:p text:style-name="P10">д) как и когда с ним можно связаться;</text:p>
      <text:list xml:id="list4844288020931725366" text:style-name="WWNum5">
        <text:list-header>
          <text:p text:style-name="P20">- в ходе разговора предложить звонившему соединить его с руководством объекта;</text:p>
          <text:p text:style-name="P20">- по окончанию разговора незамедлительно доложить о нём в ОМВД по телефонам «112», «02», 6-11-49, 6-11-24, руководителю объекта (лицу, его замещающему).</text:p>
        </text:list-header>
      </text:list>
      <text:p text:style-name="P12">1.3. Персонал объекта:</text:p>
      <text:p text:style-name="P10">- сообщить о полученной информации в ОМВД по телефонам «112», «02», 6-11-49, 6-11-24.</text:p>
      <text:p text:style-name="P10">- сообщить о полученной информации руководителю объекта (лицу, его замещающему).</text:p>
      <text:p text:style-name="P31">2. При попытке вооруженного проникновения и проникновении вооруженных лиц на объект</text:p>
      <text:p text:style-name="P12">2.1. Руководитель:</text:p>
      <text:list xml:id="list7421047996764994003" text:style-name="WWNum6">
        <text:list-header>
          <text:p text:style-name="P21">- выполнить мероприятия согласно пункту 1.1. настоящей Инструкции;</text:p>
          <text:p text:style-name="P21">- принять меры к пресечению возможной паники, приступить к эвакуации сотрудников объекта и остановить работу производства.</text:p>
        </text:list-header>
      </text:list>
      <text:p text:style-name="P12"><text:soft-page-break/>2.2. Дежурная смена (дежурный персонал):</text:p>
      <text:p text:style-name="P10">- доложить в ОМВД по телефонам «112», «02», 6-11-49, 6-11-24, руководителю объекта (лицу, его замещающему);</text:p>
      <text:p text:style-name="P10">- эвакуироваться в безопасное место.</text:p>
      <text:p text:style-name="P12">2.3. Персонал объекта:</text:p>
      <text:p text:style-name="P10">- сообщить о полученной информации в ОМВД по телефонам «112», «02», 6-11-49, 6-11-24, руководителю объекта (лицу, его замещающему);</text:p>
      <text:p text:style-name="P10">- эвакуироваться в безопасное место.</text:p>
      <text:p text:style-name="P14">3.3. При обнаружении на территории объекта или в непосредственной</text:p>
      <text:p text:style-name="P14">близости от него предмета, похожего на взрывное устройство</text:p>
      <text:p text:style-name="P12">3.1. Руководитель:</text:p>
      <text:list xml:id="list6485704551152863948" text:style-name="WWNum9">
        <text:list-header>
          <text:p text:style-name="P22">- выполнить мероприятия согласно пункту 1.1. настоящей Инструкции;</text:p>
          <text:p text:style-name="P22">- до прибытия оперативно-следственной группы правоохранительных органов дать указание сотрудникам находиться на безопасном расстоянии от обнаруженного предмета (не менее 300 метров), не приближаться к нему, не трогать, не вскрывать и не перемещать находку. Зафиксировать время его обнаружения;</text:p>
          <text:p text:style-name="P22">- организовать на безопасном расстоянии (не менее 300 метров) личным составом охраны (либо силами сотрудников) оцепление места нахождения подозрительного предмета, оградить и перекрыть доступ сотрудников и других лиц к месту его обнаружения;</text:p>
          <text:p text:style-name="P22">- отдать распоряжение о запрещении пользования радио- и мобильной связью вблизи обнаруженного предмета;</text:p>
          <text:p text:style-name="P22">- эвакуировать на безопасное расстояние (не менее 300 метров) сотрудников организации;</text:p>
          <text:p text:style-name="P22">- при обнаружении предмета, похожего на взрывное устройство, на основных элементах технологического оборудования или вблизи них отдать распоряжение на эвакуацию сотрудников предприятия с выключением части или всего технологического оборудования из работы.</text:p>
        </text:list-header>
      </text:list>
      <text:p text:style-name="P12">3.2. Дежурная смена (дежурный персонал):</text:p>
      <text:p text:style-name="P10">- доложить в ОМВД по телефонам «112», «02», 6-11-49, 6-11-24, руководителю объекта (лицу, его замещающему).</text:p>
      <text:p text:style-name="P12">3.3. Персонал объекта:</text:p>
      <text:list xml:id="list3968906226214178505" text:style-name="WWNum10">
        <text:list-header>
          <text:p text:style-name="P23">- по возможности немедленно сообщить в ОМВД по телефонам «112», «02», 6-11-49, 6-11-24;</text:p>
          <text:p text:style-name="P23">- сообщить руководителю организации и сотрудникам охраны.</text:p>
        </text:list-header>
      </text:list>
      <text:p text:style-name="P13">4. При захвате заложников на объекте</text:p>
      <text:p text:style-name="P12">4.1. Руководитель:</text:p>
      <text:list xml:id="list6559868672276895087" text:style-name="WWNum11">
        <text:list-header>
          <text:p text:style-name="P24">- выполнить мероприятия согласно пункту 1.1. настоящей Инструкции;</text:p>
          <text:p text:style-name="P24">- принять меры к пресечению возможной паники, организовать эвакуацию сотрудников, посетителей и т.д.;</text:p>
          <text:p text:style-name="P24">- действовать по указанию сотрудников правоохранительных органов.</text:p>
        </text:list-header>
      </text:list>
      <text:p text:style-name="P12">4.2. Дежурная смена (дежурный персонал):</text:p>
      <text:p text:style-name="P10">- доложить в ОМВД по телефонам «112», «02», 6-11-49, 6-11-24, руководителю объекта (лицу, его замещающему);</text:p>
      <text:p text:style-name="P10"><text:soft-page-break/>- эвакуироваться в безопасное место.</text:p>
      <text:p text:style-name="P12">4.3. Персонал объекта:</text:p>
      <text:list xml:id="list144053825228128747" text:style-name="WWNum13">
        <text:list-header>
          <text:p text:style-name="P25">- эвакуироваться в безопасное место, оказав в этом помощь сотрудникам объекта, посетителям и т.п.</text:p>
        </text:list-header>
      </text:list>
      <text:p text:style-name="P13">5. При совершении на объекте террористического акта и возникновении иной чрезвычайной ситуации (взрыв, поджог и т.д.) </text:p>
      <text:p text:style-name="P12">5.1. Руководитель:</text:p>
      <text:list xml:id="list35429734" text:continue-numbering="true" text:style-name="WWNum13">
        <text:list-header>
          <text:p text:style-name="P25">- выполнить мероприятия согласно пункту 1.1. настоящей Инструкции; </text:p>
          <text:p text:style-name="P25">- дать указание на доведение информации до:</text:p>
        </text:list-header>
      </text:list>
      <text:p text:style-name="P11">ОМВД (тел. «02», 6-11-49, 6-11-24);</text:p>
      <text:p text:style-name="P11">МЧС (тел. «01», сот. «112»).</text:p>
      <text:list xml:id="list6011565917373364649" text:style-name="WWNum14">
        <text:list-header>
          <text:p text:style-name="P26">- дать указания о подготовке сведений о количестве сотрудников предприятия, находившихся в месте проведения террористического акта и (взрыва, поджога и т.д.).</text:p>
        </text:list-header>
      </text:list>
      <text:p text:style-name="P15">5.2. Дежурная смена (дежурный персонал):</text:p>
      <text:p text:style-name="P10">- доложить в ОМВД по телефонам «112», «02», 6-11-49, 6-11-24, руководителю объекта (лицу, его замещающему);</text:p>
      <text:p text:style-name="P10">- эвакуироваться в безопасное место.</text:p>
      <text:p text:style-name="P12">5.3. Персонал объекта:</text:p>
      <text:list xml:id="list3897550116655584158" text:style-name="WWNum15">
        <text:list-header>
          <text:p text:style-name="P27">- эвакуироваться в безопасное место, оказав в этом помощь сотрудникам объекта, посетителям и т.п.</text:p>
        </text:list-header>
      </text:list>
      <text:p text:style-name="P6"><text:bookmark text:name="_GoBack"/><text:span text:style-name="T3">С инструкцией ознакомлен (а)</text:span><text:span text:style-name="T1"> <text:s text:c="3"/>______________ /_______________________/</text:span>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4">______________ /_______________________/</text:p>
      <text:p text:style-name="P28">______________ /_______________________/</text:p>
      <text:p text:style-name="P10">«01» февраля 2022г. <text:s text:c="4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nsultant" svg:font-family="Consult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nsultant" fo:font-size="10pt" style:font-name-asian="Times New Roman1" style:font-size-asian="10pt" style:language-asian="ru" style:country-asian="RU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10</meta:editing-cycles>
    <meta:print-date>2022-03-04T15:19:42.21</meta:print-date>
    <meta:creation-date>2018-01-23T11:46:00</meta:creation-date>
    <dc:date>2022-03-04T15:19:47.63</dc:date>
    <meta:editing-duration>PT10M49S</meta:editing-duration>
    <meta:generator>OpenOffice/4.1.6$Win32 OpenOffice.org_project/416m1$Build-9790</meta:generator>
    <meta:document-statistic meta:table-count="0" meta:image-count="0" meta:object-count="0" meta:page-count="4" meta:paragraph-count="107" meta:word-count="1049" meta:character-count="8457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