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nsultant" svg:font-family="Consultan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/>
      <style:text-properties fo:font-size="14pt" fo:letter-spacing="0.056cm" fo:font-weight="bold" style:font-size-asian="14pt" style:font-weight-asian="bold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font-style="italic" style:font-size-asian="14pt" style:font-style-asian="italic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font-style="italic" style:font-size-asian="14pt" style:font-style-asian="italic" style:font-size-complex="14pt"/>
    </style:style>
    <style:style style:name="P5" style:family="paragraph" style:parent-style-name="Standard">
      <style:paragraph-properties fo:line-height="115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0.926cm"/>
          <style:tab-stop style:position="16.501cm" style:type="right"/>
        </style:tab-stops>
      </style:paragraph-properties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679cm"/>
        </style:tab-stops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1.251cm" style:auto-text-indent="false" fo:background-color="#ffffff">
        <style:tab-stops>
          <style:tab-stop style:position="1.679cm"/>
        </style:tab-stops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679cm"/>
        </style:tab-stops>
        <style:background-image/>
      </style:paragraph-properties>
      <style:text-properties fo:font-size="14pt" style:font-size-asian="14pt" style:font-size-complex="14pt"/>
    </style:style>
    <style:style style:name="P12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No_20_Spacing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4pt" style:font-size-asian="14pt" style:font-size-complex="14pt"/>
    </style:style>
    <style:style style:name="P15" style:family="paragraph" style:parent-style-name="No_20_Spacing" style:master-page-name="Standard">
      <style:paragraph-properties fo:text-align="justify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etter-spacing="0.056cm" fo:font-weight="bold" style:font-size-asian="14pt" style:font-weight-asian="bold" style:font-size-complex="14pt"/>
    </style:style>
    <style:style style:name="T3" style:family="text">
      <style:text-properties fo:font-size="14pt" fo:font-style="italic" style:font-size-asian="14pt" style:font-style-asian="italic" style:font-size-complex="14pt"/>
    </style:style>
    <style:style style:name="T4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5" style:family="text">
      <style:text-properties fo:color="#ffffff" fo:font-size="14pt" fo:letter-spacing="0.056cm" fo:font-weight="bold" style:font-size-asian="14pt" style:font-weight-asian="bold" style:font-size-complex="14pt"/>
    </style:style>
    <style:style style:name="T6" style:family="text">
      <style:text-properties fo:color="#ffffff" fo:font-size="14pt" style:font-size-asian="14pt" style:font-size-complex="14pt"/>
    </style:style>
    <style:style style:name="T7" style:family="text">
      <style:text-properties fo:color="#ffffff" fo:font-size="14pt" fo:font-style="italic" style:font-size-asian="14pt" style:font-style-asian="italic" style:font-size-complex="14pt"/>
    </style:style>
    <style:style style:name="T8" style:family="text">
      <style:text-properties fo:color="#ffffff" fo:font-size="14pt" fo:font-style="italic" style:text-underline-style="solid" style:text-underline-width="auto" style:text-underline-color="font-color" style:font-size-asian="14pt" style:font-style-asian="italic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5"><text:bookmark-start text:name="_Toc440662815"/>Муниципальное казённое учреждение </text:p>
      <text:p text:style-name="P5">«Культурно-досуговый центр» села Правокумского </text:p>
      <text:p text:style-name="P1"><text:span text:style-name="T5">СОГЛАСОВАНО</text:span><text:span text:style-name="T2"><text:tab/> <text:s text:c="20"/></text:span></text:p>
      <text:p text:style-name="P2"/>
      <text:p text:style-name="P2"><text:s text:c="49"/>УТВЕРЖДАЮ </text:p>
      <text:p text:style-name="P6"><text:span text:style-name="T6">Представитель комиссии <text:s/></text:span><text:span text:style-name="T1"><text:s text:c="26"/>Директор МКУ «КДЦ» <text:s/></text:span></text:p>
      <text:p text:style-name="P6"><text:span text:style-name="T6">по охране труд <text:s text:c="41"/>а</text:span><text:span text:style-name="T1"> села Правокумского<text:tab/> <text:s text:c="33"/></text:span></text:p>
      <text:p text:style-name="P6"><text:span text:style-name="T6">_____________ Н.С <text:s text:c="35"/></text:span><text:span text:style-name="T1"><text:s/>________________ А.Ю. Беломаз</text:span></text:p>
      <text:p text:style-name="P1"><text:span text:style-name="T7">Протокол <text:s/>№ </text:span><text:span text:style-name="T8">1</text:span><text:span text:style-name="T7"> от </text:span><text:span text:style-name="T8">01.09.</text:span><text:span text:style-name="T7">20</text:span><text:span text:style-name="T8">14</text:span><text:span text:style-name="T7"> <text:s text:c="18"/></text:span><text:span text:style-name="T3">«</text:span><text:span text:style-name="T4">01</text:span><text:span text:style-name="T3">» </text:span><text:span text:style-name="T4">февраля</text:span><text:span text:style-name="T3"> 2022г.</text:span></text:p>
      <text:p text:style-name="P7"/>
      <text:p text:style-name="P7"/>
      <text:p text:style-name="P7"/>
      <text:p text:style-name="P7"/>
      <text:p text:style-name="P8">ФУНКЦИОНАЛЬНЫЕ ОБЯЗАННОСТИ</text:p>
      <text:p text:style-name="P10"><text:bookmark-end text:name="_Toc440662815"/>ответственного лица за выполнение мероприятий по антитеррористической защите муниципального казенного учреждения «Культурно-досуговый центр» села Правокумского.</text:p>
      <text:p text:style-name="P9"/>
      <text:p text:style-name="P9">1. Общие положения</text:p>
      <text:p text:style-name="P11">Настоящей инструкцией устанавливаются права и обязанности ответственного лица за выполнение мероприятий по антитеррористической защите МКУ «КДЦ».</text:p>
      <text:p text:style-name="P11">Назначение ответственного лица за выполнение мероприятий по антитеррористической защите осуществляется приказом руководителя, как правило, из числа своих заместителей.</text:p>
      <text:p text:style-name="P11">Ответственное лицо за выполнение мероприятий по антитеррористической защите должен изучить и знать:</text:p>
      <text:p text:style-name="P11">- требования Конституции РФ, законов РФ, указов и распоряжений Президента РФ, постановлений и распоряжений Правительства РФ, законодательство субъекта Российской Федерации, постановления и распоряжения главы администрации субъекта Российской Федерации, решения Совета безопасности и антитеррористической комиссии субъекта Российской Федерации, муниципального образования, иные нормативные правовые документы, нормы и требования по вопросам организации общественной безопасности и антитеррористической защиты;</text:p>
      <text:p text:style-name="P11">- основы административного, трудового, уголовного законодательства, основные правила и нормы охраны труда, пожарной и электрической безопасности в части организации безопасного функционирования;</text:p>
      <text:p text:style-name="P11">- порядок обеспечения гражданской обороны, противопожарной защиты и действий персонала в чрезвычайных ситуациях;</text:p>
      <text:p text:style-name="P11">- особенности обстановки вокруг учреждения, требования по обеспечению технической оснащенности и антитеррористической защиты объекта;</text:p>
      <text:p text:style-name="P11"><text:soft-page-break/>- порядок осуществления пропускного режима;</text:p>
      <text:p text:style-name="P11">- правила внутреннего распорядка учреждения;</text:p>
      <text:p text:style-name="P11">- порядок взаимодействия с правоохранительными органами, ФСБ, органами ГО и ЧС, другими службами экстренного реагирования в штатном режиме и в условиях чрезвычайной ситуации;</text:p>
      <text:p text:style-name="P11">- основы ведения делопроизводства и владения компьютерной техникой.</text:p>
      <text:p text:style-name="P10">2. Должностные обязанности</text:p>
      <text:p text:style-name="P11">На лицо, ответственное за выполнение мероприятий по антитеррористической защите, возлагаются следующие обязанности:</text:p>
      <text:p text:style-name="P11">- организация работы по обеспечению антитеррористической защиты в условиях производственных процессов, проведение массовых мероприятий;</text:p>
      <text:p text:style-name="P11">- взаимодействие с территориальными подразделениями органов внутренних дел, органов безопасности, гражданской обороны, военным комиссариатом, общественными формированиями, другими органами и организациями, находящимися на территории муниципального образования, по вопросам обеспечения общественной безопасности и антитеррористической защиты учреждения;</text:p>
      <text:p text:style-name="P11">- организация и обеспечение охранной деятельности и пропускного режима на территории учреждения;</text:p>
      <text:p text:style-name="P11">- внесение предложений руководителю учреждения по совершенствованию системы мер безопасности и антитеррористической защиты объекта;</text:p>
      <text:p text:style-name="P11">- разработка, в рамках своей компетенции, документов и инструкций по действиям должностных лиц, персонала, участников культурно-досуговых формирований при угрозе или совершении диверсионно-террористического акта, экстремистской акции;</text:p>
      <text:p text:style-name="P11">- принятие необходимых мер по оснащению учреждения техническими средствами безопасности и обеспечение их нормального функционирования;</text:p>
      <text:p text:style-name="P11">- координация деятельности учреждения при угрозе или совершении диверсионно-террористического акта, экстремистской акции;</text:p>
      <text:p text:style-name="P11">- <text:s/>разработка планирующей и отчетной документации по вопросам безопасности и антитеррористической защиты учреждения;</text:p>
      <text:p text:style-name="P11">- организация и проведение с персоналом занятий и тренировок по действиям при угрозе или совершении диверсионно-террористического акта, экстремистской акции;</text:p>
      <text:p text:style-name="P11">- размещение наглядной агитации по антитеррористической защите учреждения, справочной документации по способам и средствам экстренной связи с правоохранительными органами, ГО и ЧС, аварийными службами ЖКХ;</text:p>
      <text:p text:style-name="P11">- контроль за соблюдением установленных правил трудового и внутреннего распорядка дня, условий содержания в безопасном состоянии помещений учреждения;</text:p>
      <text:p text:style-name="P11">- <text:s/>подготовка планов мероприятий, проектов приказов и распоряжений руководителя учреждения по вопросам антитеррористической защиты;</text:p>
      <text:p text:style-name="P11"><text:soft-page-break/>- организация и (или) участие в мероприятиях по устранению причин и условий, способствующих умышленному повреждению или порчи имущества и оборудования учреждения, техногенным авариям и происшествиям;</text:p>
      <text:p text:style-name="P11">- <text:s/>обеспечение контроля за правомерным и безопасным использованием помещений учреждения, сдаваемых в аренду, проведением ремонтных и строительных работ, в том числе на предмет выявления фактов возможной подготовки террористических актов;</text:p>
      <text:p text:style-name="P11">- <text:s/>взаимодействие с общественностью по вопросам обеспечения общественного порядка и антитеррористической защиты учреждения.</text:p>
      <text:p text:style-name="P10">3. Права</text:p>
      <text:p text:style-name="P11">Ответственное лицо за выполнение мероприятий по антитеррористической защите имеет право:</text:p>
      <text:p text:style-name="P11">- участвовать в подготовке проектов приказов и распоряжений руководителя учреждения по вопросам обеспечения общественной безопасности и антитеррористической защиты учреждения;</text:p>
      <text:p text:style-name="P11">- распоряжаться вверенным ему имуществом, инвентарем, иными материально-техническими средствами с соблюдением требований, определенных законодательными и нормативными правовыми актами;</text:p>
      <text:p text:style-name="P11">- подписывать и визировать документы в пределах своей компетенции;</text:p>
      <text:p text:style-name="P11">- инициировать и проводить совещания по вопросам антитеррористической зашиты учреждения, обеспечения общественной безопасности на объекте;</text:p>
      <text:p text:style-name="P11">- запрашивать и получать от руководства и сотрудников учреждения необходимую информацию и документы по вопросам обеспечения общественной безопасности и антитеррористической защиты объекта;</text:p>
      <text:p text:style-name="P11">- проводить проверки своевременности и качества исполнения поручений по вопросам общественной безопасности и антитеррористической защиты объекта;</text:p>
      <text:p text:style-name="P11">- требовать прекращения работ в случае нарушения установленных норм и требований, правил и инструкций по безопасности, давать рекомендации по устранению выявленных нарушений;</text:p>
      <text:p text:style-name="P11">- отдавать распоряжения сотрудникам учреждения по вопросам обеспечения антитеррористической защиты, выполнения требований по обеспечению правопорядка, установленных правил техники безопасности;</text:p>
      <text:p text:style-name="P11">- в установленном порядке вносить дополнения, изменения в инструкции по мерам безопасности;</text:p>
      <text:p text:style-name="P11">- проводить проверки состояния внутриобъектового режима охраны, функционирования и выполнения установленного распорядка, правил пропускного режима;</text:p>
      <text:p text:style-name="P11">- принимать согласованные с руководством учреждения решения по вопросам организации и проведения мероприятий по обеспечению безопасности, антитеррористической защиты учреждения;</text:p>
      <text:p text:style-name="P11"><text:soft-page-break/>- по поручению руководителя учреждения представительствовать в различных органах и организациях по вопросам, входящим в его компетенцию.</text:p>
      <text:p text:style-name="P12"/>
      <text:p text:style-name="P7"><text:bookmark text:name="_GoBack"/><text:span text:style-name="T3">С инструкцией ознакомлен (а)</text:span><text:span text:style-name="T1"> <text:s text:c="3"/>______________ /_______________________/</text:span></text:p>
      <text:p text:style-name="P3"/>
      <text:p text:style-name="P4"/>
      <text:p text:style-name="P14">«01» февраля 2022г. <text:s text:c="44"/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nsultant" svg:font-family="Consultan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ConsNonforma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nsultant" fo:font-size="10pt" style:font-name-asian="Times New Roman1" style:font-size-asian="10pt" style:language-asian="ru" style:country-asian="RU" style:font-name-complex="Times New Roman1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orphans="0" fo:widows="0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3.715cm" fo:text-indent="-0.635cm" fo:margin-left="3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3.715cm" fo:text-indent="-0.635cm" fo:margin-left="3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3.715cm" fo:text-indent="-0.635cm" fo:margin-left="3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3.715cm" fo:text-indent="-0.635cm" fo:margin-left="3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3.715cm" fo:text-indent="-0.635cm" fo:margin-left="3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3.715cm" fo:text-indent="-0.635cm" fo:margin-left="3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3.715cm" fo:text-indent="-0.635cm" fo:margin-left="3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3.715cm" fo:text-indent="-0.635cm" fo:margin-left="3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3.715cm" fo:text-indent="-0.635cm" fo:margin-left="3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3.715cm" fo:text-indent="-0.635cm" fo:margin-left="3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3.715cm" fo:text-indent="-0.635cm" fo:margin-left="3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3.715cm" fo:text-indent="-0.635cm" fo:margin-left="3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3.715cm" fo:text-indent="-0.635cm" fo:margin-left="3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Галя</meta:initial-creator>
    <meta:editing-cycles>6</meta:editing-cycles>
    <meta:print-date>2022-03-03T12:03:13.12</meta:print-date>
    <meta:creation-date>2018-01-23T12:11:00</meta:creation-date>
    <dc:date>2022-03-04T11:42:27.78</dc:date>
    <meta:editing-duration>PT4M35S</meta:editing-duration>
    <meta:generator>OpenOffice/4.1.6$Win32 OpenOffice.org_project/416m1$Build-9790</meta:generator>
    <meta:document-statistic meta:table-count="0" meta:image-count="0" meta:object-count="0" meta:page-count="4" meta:paragraph-count="55" meta:word-count="763" meta:character-count="7100"/>
    <meta:user-defined meta:name="AppVersion">12.0000</meta:user-defined>
    <meta:user-defined meta:name="Company">Krokoz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