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6%"/>
    </style:style>
    <style:style style:name="P2" style:family="paragraph" style:parent-style-name="Standard">
      <style:paragraph-properties fo:line-height="116%"/>
      <style:text-properties fo:font-size="14pt" fo:letter-spacing="0.05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>
        <style:tab-stops>
          <style:tab-stop style:position="0.926cm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Standard">
      <style:paragraph-properties fo:line-height="116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16%"/>
      <style:text-properties fo:font-size="14pt" fo:letter-spacing="0.056cm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line-height="116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0.056cm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fo:color="#ffffff" fo:font-size="14pt" fo:letter-spacing="0.056cm" fo:font-weight="bold" style:font-size-asian="14pt" style:font-weight-asian="bold" style:font-size-complex="14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 fo:font-size="14pt" fo:font-style="italic" style:font-size-asian="14pt" style:font-style-asian="italic" style:font-size-complex="14pt"/>
    </style:style>
    <style:style style:name="T8" style:family="text">
      <style:text-properties fo:color="#ffffff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style:font-weight-complex="bold"/>
    </style:style>
    <style:style style:name="T10" style:family="text">
      <style:text-properties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Toc440662815"/><text:span text:style-name="T9">Муниципальное казённое учреждение </text:span></text:p>
      <text:p text:style-name="P8">«Культурно-досуговый центр» села Правокумского</text:p>
      <text:p text:style-name="P8">(МКУ «КДЦ» села Правокумского)</text:p>
      <text:p text:style-name="P1"><text:span text:style-name="T5">СОГЛАСОВАНО</text:span><text:span text:style-name="T2"><text:tab/> <text:s text:c="17"/></text:span></text:p>
      <text:p text:style-name="P2"/>
      <text:p text:style-name="P2"><text:s text:c="48"/>УТВЕРЖДАЮ </text:p>
      <text:p text:style-name="P4"><text:span text:style-name="T6">Представитель комиссии <text:s/></text:span><text:span text:style-name="T1"><text:s text:c="26"/>Директор </text:span></text:p>
      <text:p text:style-name="P4"><text:span text:style-name="T6">по охране труд <text:s text:c="41"/>а</text:span><text:span text:style-name="T1"> МКУ «КДЦ» села Правокумского <text:s text:c="33"/></text:span></text:p>
      <text:p text:style-name="P4"><text:span text:style-name="T6">_____________ Н.С <text:s text:c="35"/></text:span><text:span text:style-name="T1"><text:s/>________________ А.Ю. Беломаз</text:span></text:p>
      <text:p text:style-name="P1"><text:span text:style-name="T7">Протокол <text:s/>№ </text:span><text:span text:style-name="T8">1</text:span><text:span text:style-name="T7"> от </text:span><text:span text:style-name="T8">01.09.</text:span><text:span text:style-name="T7">20</text:span><text:span text:style-name="T8">14</text:span><text:span text:style-name="T7"> <text:s text:c="16"/></text:span><text:span text:style-name="T3">«</text:span><text:span text:style-name="T4">01</text:span><text:span text:style-name="T3">» </text:span><text:span text:style-name="T4">февраля</text:span><text:span text:style-name="T3"> 20</text:span><text:span text:style-name="T4">22</text:span><text:span text:style-name="T3"> г.</text:span></text:p>
      <text:p text:style-name="P5"/>
      <text:p text:style-name="P5"/>
      <text:p text:style-name="P5"/>
      <text:p text:style-name="P14">ИНСТРУКЦИЯ </text:p>
      <text:p text:style-name="P9"><text:bookmark-end text:name="_Toc440662815"/>по эвакуации сотрудников и посетителей муниципального казенного учреждения «Культурно-досугового центра» села Правокумского</text:p>
      <text:p text:style-name="P9"/>
      <text:p text:style-name="P11"><text:tab/>Эвакуация персонала и посетителей из здания муниципального казенного учреждения «Культурно-досугового центра» села Правокумского производится по решению директора, лица его заменяющего или уполномоченного представителя исполнительной власти. В экстренной ситуации решение на эвакуацию принимают руководители кружков. Ответственные за проведение эвакуации – директор, художественный руководитель, руководители кружков, уборщики служебных помещений, заведующий хозяйством, прикреплённые сотрудники.</text:p>
      <text:p text:style-name="P11"><text:s text:c="5"/>После поступления сигнала, <text:s/>руководители кружков должны вывести участников художественной самодеятельности и посетителей из кабинетов, лишние вещи не брать. Продвигаться к выходу компактной группой, быстро без паники. <text:s/>Руководителям кружков следить за детьми, не допускать давки и толкотни в узких местах, лестничных проёмах и дверях. <text:tab/>Эвакуацию проводить <text:s/>с использованием всех имеющихся <text:s/>основных и запасных выходов. В экстренной ситуации эвакуацию проводить через окна первого этажа. Ответственные руководители кружков, занимающиеся с участниками художественной самодеятельностью в момент объявления сигнала на эвакуацию.</text:p>
      <text:p text:style-name="P11"><text:s text:c="6"/>В рабочее время запасные выходы на ключ не закрывать, использовать только внутренние задвижки. Ответственные <text:s/>- заведующий хозяйством, сторожа.</text:p>
      <text:p text:style-name="P11"><text:s text:c="6"/>При объявлении экстренной эвакуации информация доводится звуковым сигналом. Открываются все створки основных и запасных выходов.</text:p>
      <text:p text:style-name="P11">Ответственные за открытие дверей:</text:p>
      <text:p text:style-name="P11">Запасной выход №1 - уборщик служебных помещений Радочинская О.Н.</text:p>
      <text:p text:style-name="P11"><text:span text:style-name="T10">Запасной выход №2 - уборщик служебных помещений Пролыгина Л.В.</text:span></text:p>
      <text:p text:style-name="P11"><text:soft-page-break/>Уборщикам служебных помещений – оказывать помощь руководителям кружков, регулировать движение, не допускать давки и скученности. После выхода работников и посетителей – проверить все помещения на предмет обнаружения отставших. Особое внимание уделить кладовкам, техническим помещениям. До прибытия правоохранительных органов никого не допускать в здание.</text:p>
      <text:p text:style-name="P11">После вывода всех участников художественной самодеятельности и посетителей из здания, руководителям кружков построить участников художественной самодеятельности, проверить их по списку и доложить директору о списочном составе эвакуированных. </text:p>
      <text:p text:style-name="P6"/>
      <text:p text:style-name="P5"><text:bookmark text:name="_GoBack"/><text:span text:style-name="T3">С инструкцией ознакомлен (а)</text:span><text:span text:style-name="T1"> <text:s text:c="3"/>______________ /_______________________/</text:span>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2">______________ /_______________________/</text:p>
      <text:p text:style-name="P13"/>
      <text:p text:style-name="P3"/>
      <text:p text:style-name="P15">«01» февраля 2022г. <text:s text:c="44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nsultant" fo:font-size="10pt" style:font-name-asian="Times New Roman1" style:font-size-asian="10pt" style:language-asian="ru" style:country-asian="RU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я</meta:initial-creator>
    <meta:editing-cycles>7</meta:editing-cycles>
    <meta:print-date>2022-03-03T11:40:03.53</meta:print-date>
    <meta:creation-date>2018-01-23T11:21:00</meta:creation-date>
    <dc:date>2022-03-03T11:40:10.31</dc:date>
    <meta:editing-duration>PT6M15S</meta:editing-duration>
    <meta:generator>OpenOffice/4.1.6$Win32 OpenOffice.org_project/416m1$Build-9790</meta:generator>
    <meta:document-statistic meta:table-count="0" meta:image-count="0" meta:object-count="0" meta:page-count="2" meta:paragraph-count="40" meta:word-count="348" meta:character-count="3678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