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8.811cm"/>
    </style:style>
    <style:style style:name="Таблица1.B" style:family="table-column">
      <style:table-column-properties style:column-width="9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24cm" fo:margin-left="-0.191cm" fo:margin-right="-0.432cm" fo:margin-top="0cm" fo:margin-bottom="0cm" table:align="margins" style:writing-mode="lr-tb"/>
    </style:style>
    <style:style style:name="Таблица2.A" style:family="table-column">
      <style:table-column-properties style:column-width="1.191cm" style:rel-column-width="4305*"/>
    </style:style>
    <style:style style:name="Таблица2.B" style:family="table-column">
      <style:table-column-properties style:column-width="9.753cm" style:rel-column-width="35264*"/>
    </style:style>
    <style:style style:name="Таблица2.C" style:family="table-column">
      <style:table-column-properties style:column-width="3.635cm" style:rel-column-width="13145*"/>
    </style:style>
    <style:style style:name="Таблица2.D" style:family="table-column">
      <style:table-column-properties style:column-width="3.545cm" style:rel-column-width="1282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1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5">
      <style:paragraph-properties fo:margin-left="1.27cm" fo:margin-right="0cm" fo:margin-top="0cm" fo:margin-bottom="0cm" fo:line-height="100%" fo:text-indent="-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2">
      <style:paragraph-properties fo:margin-left="1.27cm" fo:margin-right="0cm" fo:margin-top="0cm" fo:margin-bottom="0cm" fo:line-height="100%" fo:text-indent="-1.27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7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33333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3333"/>
    </style:style>
    <style:style style:name="T11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3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инято</text:p>
            <text:p text:style-name="P6">на совете трудового коллектива</text:p>
            <text:p text:style-name="P2">МКУ «КДЦ» села Правокумского</text:p>
            <text:p text:style-name="P6">протокол № 2 от 11.01.2023г.</text:p>
          </table:table-cell>
          <table:table-cell table:style-name="Таблица1.A1" office:value-type="string">
            <text:p text:style-name="P20"><text:span text:style-name="T8">Утверждено</text:span><text:span text:style-name="T9"> </text:span></text:p>
            <text:p text:style-name="P26"><text:span text:style-name="T3">приказом по </text:span><text:span text:style-name="T1">МКУ«КДЦ» села Правокумского </text:span></text:p>
            <text:p text:style-name="P21">от 11.01.2023 г. <text:span text:style-name="T11">№ 05-од <text:s text:c="3"/></text:span><text:span text:style-name="T10"><text:s/></text:span><text:s text:c="3"/></text:p>
            <text:p text:style-name="P21">И.о.директора_____ Л.А.Козловцева</text:p>
          </table:table-cell>
        </table:table-row>
      </table:table>
      <text:p text:style-name="P7"/>
      <text:p text:style-name="P8">ПЛАН </text:p>
      <text:p text:style-name="P19">мероприятий по противодействию коррупции </text:p>
      <text:p text:style-name="P14"><text:span text:style-name="T4">в </text:span><text:span text:style-name="T6">муниципальном казенном учреждении </text:span></text:p>
      <text:p text:style-name="P16">«Культурно-досуговый центр» села Правокумского</text:p>
      <text:p text:style-name="P12"><text:span text:style-name="T4">на 2023 год</text:span><text:span text:style-name="T2"> </text:span></text:p>
      <text:list xml:id="list8932943403348505239" text:style-name="WWNum2">
        <text:list-item>
          <text:p text:style-name="P22">Общие положения: </text:p>
        </text:list-item>
      </text:list>
      <text:p text:style-name="P15"><text:span text:style-name="T2">1.1. План мероприятий по противодействию коррупции в </text:span><text:span text:style-name="T5">муниципальном казенном учреждении </text:span><text:span text:style-name="T7">«Культурно-досуговый центр» села Правокумского</text:span><text:span text:style-name="T2"> (далее – МКУ «КДЦ» села Правокумского) разработан на основании: </text:span></text:p>
      <text:p text:style-name="P5">• Федерального закона от 25.12.2008 № 273-ФЭ «О противодействии коррупции»; </text:p>
      <text:p text:style-name="P4">• Постановления Правительства Ставропольского края от 25.12.2020 № 700-п «Об утверждении программы противодействия коррупции в Ставропольском крае на 2021-2025 годы». </text:p>
      <text:p text:style-name="P17">1.2. План определяет основные направления реализации антикоррупционной политики в МКУ«КДЦ» села Правокумского, систему и перечень программных мероприятий, направленных на противодействие коррупции в учреждении. </text:p>
      <text:p text:style-name="P4">2. Цели и задачи: </text:p>
      <text:p text:style-name="P4">- недопущение предпосылок, исключение возможности фактов коррупции в МКУ«КДЦ» села Правокумского; </text:p>
      <text:p text:style-name="P4">- обеспечение защиты прав и законных интересов граждан от негативных процессов и явлений, связанных с коррупцией, укрепление доверия граждан к деятельности администрации учреждения; </text:p>
      <text:p text:style-name="P4">- предупреждение коррупционных правонарушений в учреждении путем создания условий, затрудняющих возможность коррупционного поведения; исключение предпосылок к совершению коррупционных правонарушений в учреждении; </text:p>
      <text:p text:style-name="P4">- формирование нетерпимости к коррупционным правонарушениям в коллективе учреждения; </text:p>
      <text:p text:style-name="P4">- повышение ответственности руководителя учреждения, руководителей структурных подразделений за предупреждение коррупционных правонарушений сотрудниками при выполнении своих должностных обязанностей;</text:p>
      <text:p text:style-name="P4"><text:s/>- обеспечение неотвратимости ответственности за совершение коррупционных правонарушений; </text:p>
      <text:p text:style-name="P4">- повышение эффективности управления, качества и доступности предоставляемых учреждением платных услуг; </text:p>
      <text:p text:style-name="P4">- содействие реализации прав граждан на доступ к информации о деятельности учреждения; </text:p>
      <text:p text:style-name="P4">- постоянный антикоррупционный мониторинг издаваемых в учреждении распорядительных документов, регулирующих полномочия сотрудников во взаимоотношениях с физическими и юридическими лицами, а также порядок и сроки реализации данных полномочий. </text:p>
      <text:p text:style-name="P4"><text:soft-page-break/>3. Ожидаемые результаты реализации Плана: </text:p>
      <text:p text:style-name="P4">- повышение эффективности управления, качества и доступности предоставляемых платных услуг населению; </text:p>
      <text:p text:style-name="P4">- укрепление доверия граждан к деятельности администрации учреждения. </text:p>
      <text:p text:style-name="P18">Контроль за реализацией Плана в МКУ«КДЦ» села Правокумского осуществляется директором учреждения. </text:p>
      <text:p text:style-name="P18">Информация о ходе реализации Плана размещается на сайте учреждения в сети Интернет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Наименование мероприятий</text:p>
          </table:table-cell>
          <table:table-cell table:style-name="Таблица2.A1" office:value-type="string">
            <text:p text:style-name="P11">Срок</text:p>
            <text:p text:style-name="P11">исполнения</text:p>
          </table:table-cell>
          <table:table-cell table:style-name="Таблица2.A1" office:value-type="string">
            <text:p text:style-name="P11">Ответственный исполнитель</text:p>
          </table:table-cell>
        </table:table-row>
        <table:table-row table:style-name="Таблица2.1">
          <table:table-cell table:style-name="Таблица2.A2" office:value-type="float" office:value="1">
            <text:list xml:id="list5636949191895582697" text:style-name="WWNum5">
              <text:list-item>
                <text:p text:style-name="P23">1</text:p>
              </text:list-item>
            </text:list>
          </table:table-cell>
          <table:table-cell table:style-name="Таблица2.A1" office:value-type="string">
            <text:p text:style-name="P4">Знакомить работников под роспись с содержанием законодательных актов в части наступления ответственности за нарушение антикоррупционного законодательства (путем предоставления текста этих правовых норм для прочтения постоянно, а также при приеме на работу при заключении трудового договора).</text:p>
          </table:table-cell>
          <table:table-cell table:style-name="Таблица2.A1" office:value-type="string">
            <text:p text:style-name="P3">постоянно, а также при приеме на работу при заключении трудового договора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2">
            <text:list xml:id="list36607451" text:continue-list="list8932943403348505239" text:style-name="WWNum2">
              <text:list-item>
                <text:p text:style-name="P24">2</text:p>
              </text:list-item>
            </text:list>
          </table:table-cell>
          <table:table-cell table:style-name="Таблица2.A1" office:value-type="string">
            <text:p text:style-name="P4">Вести разъяснительную работу в соответствии с Положением антикоррупционного законодательства и Гражданского кодекса РФ в части запрета на дарение подарков лицам, замещающим государственные и муниципальные должности, государственным и муниципальным служащим, работникам отдельных учреждений, а так же на получение ими подарков в связи с выполнением служебных (трудовых функций)</text:p>
          </table:table-cell>
          <table:table-cell table:style-name="Таблица2.A1" office:value-type="string">
            <text:p text:style-name="P3">постоянно, а так же при приеме на работу при заключении трудового договора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3">
            <text:list xml:id="list36577709" text:continue-numbering="true" text:style-name="WWNum2">
              <text:list-item>
                <text:p text:style-name="P24">3</text:p>
              </text:list-item>
            </text:list>
          </table:table-cell>
          <table:table-cell table:style-name="Таблица2.A1" office:value-type="string">
            <text:p text:style-name="P4">Разъяснять работникам положения Устава, Правила внутреннего трудового распорядка, Кодекса профессиональной этики, служебного поведения работников</text:p>
          </table:table-cell>
          <table:table-cell table:style-name="Таблица2.A1" office:value-type="string">
            <text:p text:style-name="P3">постоянно, а так же при приеме на работу 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4">
            <text:list xml:id="list36594597" text:continue-numbering="true" text:style-name="WWNum2">
              <text:list-item>
                <text:p text:style-name="P24">4</text:p>
              </text:list-item>
            </text:list>
          </table:table-cell>
          <table:table-cell table:style-name="Таблица2.A1" office:value-type="string">
            <text:p text:style-name="P4">Проводить мониторинг соблюдения сотрудниками учреждения ограничений и запретов, установленных действующим законодательством</text:p>
          </table:table-cell>
          <table:table-cell table:style-name="Таблица2.A1" office:value-type="string">
            <text:p text:style-name="P3">Постоянно 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5">
            <text:list xml:id="list36600740" text:continue-numbering="true" text:style-name="WWNum2">
              <text:list-item>
                <text:p text:style-name="P24">5</text:p>
              </text:list-item>
            </text:list>
          </table:table-cell>
          <table:table-cell table:style-name="Таблица2.A1" office:value-type="string">
            <text:p text:style-name="P4">Разработка инструктивно - методических рекомендаций по организации антикоррупционной работы в учреждении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6">
            <text:list xml:id="list36581220" text:continue-numbering="true" text:style-name="WWNum2">
              <text:list-item>
                <text:p text:style-name="P24">6</text:p>
              </text:list-item>
            </text:list>
          </table:table-cell>
          <table:table-cell table:style-name="Таблица2.A1" office:value-type="string">
            <text:p text:style-name="P4">Проводить анализ нарушений работниками учреждения Правил внутреннего трудового распорядка, положений Кодекса этики и служебного поведения. Результаты рассматривать на заседаниях комиссии по подведению итогов работы</text:p>
          </table:table-cell>
          <table:table-cell table:style-name="Таблица2.A1" office:value-type="string">
            <text:p text:style-name="P3">Ежеквартально</text:p>
          </table:table-cell>
          <table:table-cell table:style-name="Таблица2.A1" office:value-type="string">
            <text:p text:style-name="P13">Директор</text:p>
          </table:table-cell>
        </table:table-row>
        <text:soft-page-break/>
        <table:table-row table:style-name="Таблица2.1">
          <table:table-cell table:style-name="Таблица2.A2" office:value-type="float" office:value="7">
            <text:list xml:id="list36577447" text:continue-numbering="true" text:style-name="WWNum2">
              <text:list-item>
                <text:p text:style-name="P24">7</text:p>
              </text:list-item>
            </text:list>
          </table:table-cell>
          <table:table-cell table:style-name="Таблица2.A1" office:value-type="string">
            <text:p text:style-name="P4">Регулярно контролировать данные бухгалтерского учета, наличия и достоверности первичных документов</text:p>
          </table:table-cell>
          <table:table-cell table:style-name="Таблица2.A1" office:value-type="string">
            <text:p text:style-name="P3">Ежеквартально</text:p>
          </table:table-cell>
          <table:table-cell table:style-name="Таблица2.A1" office:value-type="string">
            <text:p text:style-name="P13">Директор </text:p>
          </table:table-cell>
        </table:table-row>
        <table:table-row table:style-name="Таблица2.1">
          <table:table-cell table:style-name="Таблица2.A2" office:value-type="float" office:value="8">
            <text:list xml:id="list36595804" text:continue-numbering="true" text:style-name="WWNum2">
              <text:list-item>
                <text:p text:style-name="P24">8</text:p>
              </text:list-item>
            </text:list>
          </table:table-cell>
          <table:table-cell table:style-name="Таблица2.A1" office:value-type="string">
            <text:p text:style-name="P4">Осуществлять ведение учета и контроля исполнения документов для исключения проявления коррупционных рисков при рассмотрении обращений граждан и организаций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9">
            <text:list xml:id="list36584436" text:continue-numbering="true" text:style-name="WWNum2">
              <text:list-item>
                <text:p text:style-name="P24">9</text:p>
              </text:list-item>
            </text:list>
          </table:table-cell>
          <table:table-cell table:style-name="Таблица2.A1" office:value-type="string">
            <text:p text:style-name="P4">Обеспечить работу по совершенствованию нормативно-правовой базы по антикоррупционной деятельности в сфере оказания платных услуг населению на предмет их доступности и прозрачности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Директор</text:p>
          </table:table-cell>
        </table:table-row>
        <table:table-row table:style-name="Таблица2.1">
          <table:table-cell table:style-name="Таблица2.A2" office:value-type="float" office:value="10">
            <text:list xml:id="list36604278" text:continue-numbering="true" text:style-name="WWNum2">
              <text:list-item>
                <text:p text:style-name="P24">10</text:p>
              </text:list-item>
            </text:list>
          </table:table-cell>
          <table:table-cell table:style-name="Таблица2.A1" office:value-type="string">
            <text:p text:style-name="P4">Обеспечить контроль над соблюдением порядка оказания платных услуг и иной приносящей доход деятельности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Директор</text:p>
          </table:table-cell>
        </table:table-row>
        <table:table-row table:style-name="Таблица2.1">
          <table:table-cell table:style-name="Таблица2.A2" office:value-type="float" office:value="11">
            <text:list xml:id="list36581057" text:continue-numbering="true" text:style-name="WWNum2">
              <text:list-item>
                <text:p text:style-name="P24">11</text:p>
              </text:list-item>
            </text:list>
          </table:table-cell>
          <table:table-cell table:style-name="Таблица2.A1" office:value-type="string">
            <text:p text:style-name="P4">Осуществлять контроль в учреждении за соблюдением Федерального закона от 05.04.2013 № 44-ФЗ « О контрактной системе в сфере закупок товаров, работ услуг для обеспечения государственных и муниципальных нужд», Федерального закона от 18.07.2011 № 223-ФЗ «О закупках товаров, работ, услуг отдельными видами юридических лиц»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12">
            <text:list xml:id="list36577626" text:continue-numbering="true" text:style-name="WWNum2">
              <text:list-item>
                <text:p text:style-name="P24">12</text:p>
              </text:list-item>
            </text:list>
          </table:table-cell>
          <table:table-cell table:style-name="Таблица2.A1" office:value-type="string">
            <text:p text:style-name="P4">Обеспечить доступность информации, своевременное размещение сведений о деятельности учреждения на официальном сайте учреждения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2" office:value-type="float" office:value="13">
            <text:list xml:id="list36585044" text:continue-numbering="true" text:style-name="WWNum2">
              <text:list-item>
                <text:p text:style-name="P24">13</text:p>
              </text:list-item>
            </text:list>
          </table:table-cell>
          <table:table-cell table:style-name="Таблица2.A1" office:value-type="string">
            <text:p text:style-name="P4">Организовать и провести тематический час «Российское законодательство о коррупции», посвященный Международному дню борьбы с коррупцией</text:p>
          </table:table-cell>
          <table:table-cell table:style-name="Таблица2.A1" office:value-type="string">
            <text:p text:style-name="P3">8 декабря </text:p>
          </table:table-cell>
          <table:table-cell table:style-name="Таблица2.A1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15" office:value-type="string">
            <text:list xml:id="list36598922" text:continue-numbering="true" text:style-name="WWNum2">
              <text:list-item>
                <text:p text:style-name="P24">14</text:p>
              </text:list-item>
            </text:list>
          </table:table-cell>
          <table:table-cell table:style-name="Таблица2.A15" office:value-type="string">
            <text:p text:style-name="P4">Организовать и провести собрания трудового коллектива по темам:</text:p>
            <text:list xml:id="list5500567195502419452" text:style-name="L1">
              <text:list-item>
                <text:p text:style-name="P25">Подарки и другие способы благодарности..</text:p>
              </text:list-item>
              <text:list-item>
                <text:p text:style-name="P25">Кодекс профессиональной этики и служебного поведения работников</text:p>
              </text:list-item>
              <text:list-item>
                <text:p text:style-name="P25">Причины коррупции и их преодоление.</text:p>
              </text:list-item>
              <text:list-item>
                <text:p text:style-name="P25">Коррупционное поведение возможные последствия</text:p>
              </text:list-item>
            </text:list>
          </table:table-cell>
          <table:table-cell table:style-name="Таблица2.A15" office:value-type="string">
            <text:p text:style-name="P3"/>
            <text:p text:style-name="P3"/>
            <text:p text:style-name="P3">22 марта</text:p>
            <text:p text:style-name="P3"/>
            <text:p text:style-name="P3">28 июня</text:p>
            <text:p text:style-name="P3"/>
            <text:p text:style-name="P3">27 сентября</text:p>
            <text:p text:style-name="P3"/>
            <text:p text:style-name="P3">29 ноября</text:p>
          </table:table-cell>
          <table:table-cell table:style-name="Таблица2.A15" office:value-type="string">
            <text:p text:style-name="P13">Директор</text:p>
          </table:table-cell>
        </table:table-row>
        <table:table-row table:style-name="Таблица2.1">
          <table:table-cell table:style-name="Таблица2.A1" office:value-type="string">
            <text:list xml:id="list36579372" text:continue-list="list36598922" text:style-name="WWNum2">
              <text:list-item>
                <text:p text:style-name="P24">15</text:p>
              </text:list-item>
            </text:list>
          </table:table-cell>
          <table:table-cell table:style-name="Таблица2.A1" office:value-type="string">
            <text:p text:style-name="P4">Оформить информационно - справочный стенд материалами о мерах по предупреждению и противодействию коррупции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13">Директор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6589928" text:continue-numbering="true" text:style-name="WWNum2">
              <text:list-item>
                <text:p text:style-name="P24">16</text:p>
              </text:list-item>
            </text:list>
          </table:table-cell>
          <table:table-cell table:style-name="Таблица2.A1" office:value-type="string">
            <text:p text:style-name="P4">Обеспечить подготовку отчетов о ходе выполнения Плана мероприятий по противодействию коррупции.</text:p>
          </table:table-cell>
          <table:table-cell table:style-name="Таблица2.A1" office:value-type="string">
            <text:p text:style-name="P3">Один раз </text:p>
            <text:p text:style-name="P3">в полугодие</text:p>
          </table:table-cell>
          <table:table-cell table:style-name="Таблица2.A1" office:value-type="string">
            <text:p text:style-name="P13">Директо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Викторовна</meta:initial-creator>
    <meta:editing-cycles>20</meta:editing-cycles>
    <meta:print-date>2023-02-28T16:34:51.52</meta:print-date>
    <meta:creation-date>2017-03-16T06:59:00</meta:creation-date>
    <dc:date>2023-02-28T16:34:54.54</dc:date>
    <meta:editing-duration>PT1H17M7S</meta:editing-duration>
    <meta:generator>OpenOffice/4.1.6$Win32 OpenOffice.org_project/416m1$Build-9790</meta:generator>
    <meta:document-statistic meta:table-count="2" meta:image-count="0" meta:object-count="0" meta:page-count="4" meta:paragraph-count="111" meta:word-count="757" meta:character-count="6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