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>
        <style:tab-stops>
          <style:tab-stop style:position="0.926cm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line-height="116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6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/>
      <style:text-properties fo:font-size="14pt" fo:letter-spacing="0.056cm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0.056cm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fo:color="#ffffff" fo:font-size="14pt" fo:letter-spacing="0.056cm" fo:font-weight="bold" style:font-size-asian="14pt" style:font-weight-asian="bold" style:font-size-complex="14pt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 fo:font-size="14pt" fo:font-style="italic" style:font-size-asian="14pt" style:font-style-asian="italic" style:font-size-complex="14pt"/>
    </style:style>
    <style:style style:name="T8" style:family="text">
      <style:text-properties fo:color="#ffffff" fo:font-size="14pt" fo:font-style="italic" style:text-underline-style="solid" style:text-underline-width="auto" style:text-underline-color="font-color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казённое учреждение </text:p>
      <text:p text:style-name="P9">«Культурно-досуговый центр» села Правокумского</text:p>
      <text:p text:style-name="P9">(МКУ «КДЦ» села Правокумского)<text:bookmark-start text:name="_Toc440662815"/></text:p>
      <text:p text:style-name="P1"><text:span text:style-name="T5">СОГЛАСОВАНО</text:span><text:span text:style-name="T2"><text:tab/> <text:s text:c="20"/></text:span></text:p>
      <text:p text:style-name="P10"><text:s text:c="49"/>УТВЕРЖДАЮ </text:p>
      <text:p text:style-name="P4"><text:span text:style-name="T6">Представитель комиссии <text:s/></text:span><text:span text:style-name="T1"><text:s text:c="26"/>Директор МКУ «КДЦ» <text:s/></text:span></text:p>
      <text:p text:style-name="P4"><text:span text:style-name="T6">по охране труд <text:s text:c="41"/>а</text:span><text:span text:style-name="T1"> села Правокумского<text:tab/> <text:s text:c="33"/></text:span></text:p>
      <text:p text:style-name="P4"><text:span text:style-name="T6">_____________ Н.С <text:s text:c="35"/></text:span><text:span text:style-name="T1"><text:s/>________________ А.Ю. Беломаз</text:span></text:p>
      <text:p text:style-name="P1"><text:span text:style-name="T7">Протокол <text:s/>№ </text:span><text:span text:style-name="T8">1</text:span><text:span text:style-name="T7"> от </text:span><text:span text:style-name="T8">01.09.</text:span><text:span text:style-name="T7">20</text:span><text:span text:style-name="T8">14</text:span><text:span text:style-name="T7"> г. <text:s text:c="15"/></text:span><text:span text:style-name="T3">«</text:span><text:span text:style-name="T4">01</text:span><text:span text:style-name="T3">» февраля 2022г.</text:span></text:p>
      <text:p text:style-name="P5"/>
      <text:p text:style-name="P12">ПАМЯТКА</text:p>
      <text:p text:style-name="P13"><text:bookmark-end text:name="_Toc440662815"/>руководителю учреждения о первоочередных действиях при угрозе террористического акта или возникновении иных нештатных ситуаций.</text:p>
      <text:p text:style-name="P6"/>
      <text:p text:style-name="P15"><text:tab/>При получении информации об угрозе совершения террористического акта или возникновении нештатной ситуации, угрожающей жизни и здоровью работников и участников художественной самодеятельности руководитель учреждения (лицо его заменяющее) обязан:</text:p>
      <text:p text:style-name="P15"><text:tab/>1. Оценить информацию в плане ее объективности, полноты и своевременности.</text:p>
      <text:p text:style-name="P15"><text:tab/>2. Организовать экстренную эвакуацию людей из зоны "возможного поражения (террористического устремления), исключая панику, суету и столпотворение. При необходимости вызвать скорую помощь и пожарную охрану, до прибытия служб экстренной помощи организовать мероприятия по ликвидации последствий теракта и оказание первичной медицинской помощи пострадавшим.</text:p>
      <text:p text:style-name="P15"><text:tab/>3. Лично информировать о происшедшем:</text:p>
      <text:p text:style-name="P15">- дежурные службы УВД, ФСБ, ГО и ЧС;</text:p>
      <text:p text:style-name="P15">- руководителя муниципального образования или его заместителя;</text:p>
      <text:p text:style-name="P15">Информация должна содержать: наименование организации, её точный адрес, характер происшествия, возможные последствия, известные места нахождения злоумышленников, сведения о наличии у них огнестрельного оружия, взрывчатых веществ и иных средств террора, единомышленников вне зоны оцепления, требования выдвигаемые преступниками.</text:p>
      <text:p text:style-name="P15"><text:tab/>4. Организовать, по возможности, оцепление места происшествия имеющимися на объекте силами и средствами, обеспечив сохранность и неприкосновенность всех предметов, связанных с событием.</text:p>
      <text:p text:style-name="P15"><text:tab/>5. Принять меры по фиксации точного времени происшествия, участников и очевидцев, а также посторонних лиц, оказавшихся накануне и после событий на территории объекта.</text:p>
      <text:p text:style-name="P15"><text:tab/>6. Силами работников объекта принять меры по усилению охраны и пропускного режима учреждения, мест складирования и хранения опасных веществ.</text:p>
      <text:p text:style-name="P15"><text:soft-page-break/><text:tab/>7. Исключить использование на объекте средств радиосвязи, включая мобильные телефоны.</text:p>
      <text:p text:style-name="P15"><text:tab/>8. Обеспечить подъезд к месту происшествия и условия для работы представителям правоохранительных органов, медицинской помощи, пожарной охраны, аварийных служб. Выделить работников учреждения, способных быть консультантами оперативного штаба по проведению контртеррористической операции.</text:p>
      <text:p text:style-name="P15"><text:tab/>9. Проверить выполнение отданных ранее распоряжений.</text:p>
      <text:h text:style-name="P16" text:outline-level="1"/>
      <text:p text:style-name="P2"/>
      <text:p text:style-name="P11">______________ /_______________________/</text:p>
      <text:p text:style-name="P3"/>
      <text:p text:style-name="P14">«01» февраля 2022 г. <text:s text:c="44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nsultant" fo:font-size="10pt" style:font-name-asian="Times New Roman1" style:font-size-asian="10pt" style:language-asian="ru" style:country-asian="RU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0" fo:widows="0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я</meta:initial-creator>
    <meta:editing-cycles>5</meta:editing-cycles>
    <meta:print-date>2022-03-03T11:46:11.04</meta:print-date>
    <meta:creation-date>2018-01-23T11:56:00</meta:creation-date>
    <dc:date>2022-03-03T11:48:06.46</dc:date>
    <meta:editing-duration>PT4M5S</meta:editing-duration>
    <meta:generator>OpenOffice/4.1.6$Win32 OpenOffice.org_project/416m1$Build-9790</meta:generator>
    <meta:document-statistic meta:table-count="0" meta:image-count="0" meta:object-count="0" meta:page-count="2" meta:paragraph-count="26" meta:word-count="304" meta:character-count="2829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