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0cm" fo:margin-right="-0.009cm" fo:margin-top="0cm" fo:margin-bottom="0cm" table:align="margins" style:writing-mode="lr-tb"/>
    </style:style>
    <style:style style:name="Таблица1.A" style:family="table-column">
      <style:table-column-properties style:column-width="1.842cm" style:rel-column-width="7309*"/>
    </style:style>
    <style:style style:name="Таблица1.B" style:family="table-column">
      <style:table-column-properties style:column-width="4.09cm" style:rel-column-width="16229*"/>
    </style:style>
    <style:style style:name="Таблица1.C" style:family="table-column">
      <style:table-column-properties style:column-width="5.704cm" style:rel-column-width="22629*"/>
    </style:style>
    <style:style style:name="Таблица1.D" style:family="table-column">
      <style:table-column-properties style:column-width="4.695cm" style:rel-column-width="18631*"/>
    </style:style>
    <style:style style:name="Таблица1.E" style:family="table-column">
      <style:table-column-properties style:column-width="0.185cm" style:rel-column-width="737*"/>
    </style:style>
    <style:style style:name="Таблица1.1" style:family="table-row">
      <style:table-row-properties style:min-row-height="1.492cm" style:keep-together="true" fo:keep-together="auto"/>
    </style:style>
    <style:style style:name="Таблица1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>
        <style:background-image/>
      </style:table-cell-properties>
    </style:style>
    <style:style style:name="Таблица1.D1" style:family="table-cell">
      <style:table-cell-properties fo:background-color="#ffffff" style:border-line-width="0.002cm 0.035cm 0.002cm" fo:padding="0.185cm" fo:border="0.039cm double #000080">
        <style:background-image/>
      </style:table-cell-properties>
    </style:style>
    <style:style style:name="Таблица1.2" style:family="table-row">
      <style:table-row-properties style:min-row-height="0.464cm" style:keep-together="true" fo:keep-together="auto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fo:background-color="#ffffff" style:border-line-width-left="0.002cm 0.035cm 0.002cm" style:border-line-width-bottom="0.002cm 0.035cm 0.002cm" fo:padding="0.185cm" fo:border-left="0.039cm double #000080" fo:border-right="none" fo:border-top="none" fo:border-bottom="0.039cm double #000080">
        <style:background-image/>
      </style:table-cell-properties>
    </style:style>
    <style:style style:name="Таблица2" style:family="table">
      <style:table-properties style:width="16.272cm" fo:margin-top="0cm" fo:margin-bottom="0cm" table:align="left" style:writing-mode="lr-tb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2.937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143cm"/>
    </style:style>
    <style:style style:name="Таблица2.E" style:family="table-column">
      <style:table-column-properties style:column-width="1.693cm"/>
    </style:style>
    <style:style style:name="Таблица2.F" style:family="table-column">
      <style:table-column-properties style:column-width="2.09cm"/>
    </style:style>
    <style:style style:name="Таблица2.1" style:family="table-row">
      <style:table-row-properties style:min-row-height="0.527cm" style:keep-together="true" fo:keep-together="auto"/>
    </style:style>
    <style:style style:name="Таблица2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>
        <style:background-image/>
      </style:table-cell-properties>
    </style:style>
    <style:style style:name="Таблица2.F1" style:family="table-cell">
      <style:table-cell-properties fo:background-color="#ffffff" style:border-line-width="0.002cm 0.035cm 0.002cm" fo:padding="0.185cm" fo:border="0.039cm double #000080">
        <style:background-image/>
      </style:table-cell-properties>
    </style:style>
    <style:style style:name="Таблица2.2" style:family="table-row">
      <style:table-row-properties style:min-row-height="4.129cm" style:keep-together="false" fo:keep-together="always"/>
    </style:style>
    <style:style style:name="Таблица2.3" style:family="table-row">
      <style:table-row-properties style:min-row-height="0.386cm" style:keep-together="true" fo:keep-together="auto"/>
    </style:style>
    <style:style style:name="Таблица2.5" style:family="table-row">
      <style:table-row-properties style:min-row-height="1.258cm" style:keep-together="true" fo:keep-together="auto"/>
    </style:style>
    <style:style style:name="Таблица2.6" style:family="table-row">
      <style:table-row-properties style:min-row-height="0.104cm" style:keep-together="true" fo:keep-together="auto"/>
    </style:style>
    <style:style style:name="Таблица2.7" style:family="table-row">
      <style:table-row-properties style:min-row-height="0.194cm" style:keep-together="true" fo:keep-together="auto"/>
    </style:style>
    <style:style style:name="Таблица3" style:family="table">
      <style:table-properties style:width="16.247cm" fo:margin-left="-0.042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6.064cm"/>
    </style:style>
    <style:style style:name="Таблица3.C" style:family="table-column">
      <style:table-column-properties style:column-width="2.962cm"/>
    </style:style>
    <style:style style:name="Таблица3.D" style:family="table-column">
      <style:table-column-properties style:column-width="3.47cm"/>
    </style:style>
    <style:style style:name="Таблица3.E" style:family="table-column">
      <style:table-column-properties style:column-width="2.757cm"/>
    </style:style>
    <style:style style:name="Таблица3.1" style:family="table-row">
      <style:table-row-properties style:min-row-height="1.653cm" style:keep-together="true" fo:keep-together="auto"/>
    </style:style>
    <style:style style:name="Таблица3.A1" style:family="table-cell">
      <style:table-cell-properties fo:background-color="#ffffff" fo:padding="0.097cm" fo:border-left="0.002cm solid #000001" fo:border-right="none" fo:border-top="0.002cm solid #000001" fo:border-bottom="none">
        <style:background-image/>
      </style:table-cell-properties>
    </style:style>
    <style:style style:name="Таблица3.C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E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3.3" style:family="table-row">
      <style:table-row-properties style:min-row-height="0.406cm" style:keep-together="true" fo:keep-together="auto"/>
    </style:style>
    <style:style style:name="Таблица3.C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.4" style:family="table-row">
      <style:table-row-properties style:min-row-height="1.706cm" style:keep-together="true" fo:keep-together="auto"/>
    </style:style>
    <style:style style:name="Таблица3.5" style:family="table-row">
      <style:table-row-properties style:min-row-height="1.734cm" style:keep-together="true" fo:keep-together="auto"/>
    </style:style>
    <style:style style:name="Таблица3.7" style:family="table-row">
      <style:table-row-properties style:min-row-height="0.169cm" style:keep-together="true" fo:keep-together="auto"/>
    </style:style>
    <style:style style:name="Таблица3.A8" style:family="table-cell">
      <style:table-cell-properties fo:background-color="#ffffff" fo:padding="0.097cm" fo:border-left="0.002cm solid #000001" fo:border-right="none" fo:border-top="none" fo:border-bottom="none">
        <style:background-image/>
      </style:table-cell-properties>
    </style:style>
    <style:style style:name="Таблица3.10" style:family="table-row">
      <style:table-row-properties style:min-row-height="2.625cm" style:keep-together="true" fo:keep-together="auto"/>
    </style:style>
    <style:style style:name="Таблица3.12" style:family="table-row">
      <style:table-row-properties style:min-row-height="0.676cm" style:keep-together="true" fo:keep-together="auto"/>
    </style:style>
    <style:style style:name="Таблица3.B15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4" style:family="table">
      <style:table-properties style:width="16.032cm" fo:margin-left="-0.018cm" fo:margin-top="0cm" fo:margin-bottom="0cm" table:align="left" style:writing-mode="lr-tb"/>
    </style:style>
    <style:style style:name="Таблица4.A" style:family="table-column">
      <style:table-column-properties style:column-width="5.345cm"/>
    </style:style>
    <style:style style:name="Таблица4.B" style:family="table-column">
      <style:table-column-properties style:column-width="1.778cm"/>
    </style:style>
    <style:style style:name="Таблица4.D" style:family="table-column">
      <style:table-column-properties style:column-width="1.785cm"/>
    </style:style>
    <style:style style:name="Таблица4.E" style:family="table-column">
      <style:table-column-properties style:column-width="1.773cm"/>
    </style:style>
    <style:style style:name="Таблица4.F" style:family="table-column">
      <style:table-column-properties style:column-width="1.78cm"/>
    </style:style>
    <style:style style:name="Таблица4.G" style:family="table-column">
      <style:table-column-properties style:column-width="1.794cm"/>
    </style:style>
    <style:style style:name="Таблица4.1" style:family="table-row">
      <style:table-row-properties style:min-row-height="0.981cm" style:keep-together="true" fo:keep-together="auto"/>
    </style:style>
    <style:style style:name="Таблица4.A1" style:family="table-cell">
      <style:table-cell-properties fo:padding-left="0.018cm" fo:padding-right="0.018cm" fo:padding-top="0cm" fo:padding-bottom="0cm" fo:border="0.018cm solid #000001"/>
    </style:style>
    <style:style style:name="Таблица4.2" style:family="table-row">
      <style:table-row-properties style:min-row-height="0.217cm" style:keep-together="true" fo:keep-together="auto"/>
    </style:style>
    <style:style style:name="Таблица4.3" style:family="table-row">
      <style:table-row-properties style:min-row-height="0.466cm" style:keep-together="true" fo:keep-together="auto"/>
    </style:style>
    <style:style style:name="Таблица4.6" style:family="table-row">
      <style:table-row-properties style:min-row-height="0.639cm" style:keep-together="true" fo:keep-together="auto"/>
    </style:style>
    <style:style style:name="Таблица5" style:family="table">
      <style:table-properties style:width="13.095cm" fo:margin-left="0.967cm" fo:margin-top="0cm" fo:margin-bottom="0cm" table:align="left" style:writing-mode="lr-tb"/>
    </style:style>
    <style:style style:name="Таблица5.A" style:family="table-column">
      <style:table-column-properties style:column-width="6.548cm"/>
    </style:style>
    <style:style style:name="Таблица5.1" style:family="table-row">
      <style:table-row-properties style:min-row-height="0.55cm" style:keep-together="true" fo:keep-together="auto"/>
    </style:style>
    <style:style style:name="Таблица5.A1" style:family="table-cell">
      <style:table-cell-properties fo:padding-left="0.018cm" fo:padding-right="0.018cm" fo:padding-top="0cm" fo:padding-bottom="0cm" fo:border="0.018cm solid #000001"/>
    </style:style>
    <style:style style:name="Таблица5.2" style:family="table-row">
      <style:table-row-properties style:min-row-height="0.256cm" style:keep-together="true" fo:keep-together="auto"/>
    </style:style>
    <style:style style:name="Таблица5.5" style:family="table-row">
      <style:table-row-properties style:min-row-height="0.58cm" style:keep-together="true" fo:keep-together="auto"/>
    </style:style>
    <style:style style:name="Таблица6" style:family="table">
      <style:table-properties style:width="16.492cm" fo:margin-left="0cm" fo:margin-right="0.018cm" fo:margin-top="0cm" fo:margin-bottom="0cm" table:align="margins" style:writing-mode="lr-tb"/>
    </style:style>
    <style:style style:name="Таблица6.A" style:family="table-column">
      <style:table-column-properties style:column-width="1.725cm" style:rel-column-width="6858*"/>
    </style:style>
    <style:style style:name="Таблица6.B" style:family="table-column">
      <style:table-column-properties style:column-width="1.64cm" style:rel-column-width="6521*"/>
    </style:style>
    <style:style style:name="Таблица6.C" style:family="table-column">
      <style:table-column-properties style:column-width="2.193cm" style:rel-column-width="8709*"/>
    </style:style>
    <style:style style:name="Таблица6.D" style:family="table-column">
      <style:table-column-properties style:column-width="2.427cm" style:rel-column-width="9642*"/>
    </style:style>
    <style:style style:name="Таблица6.E" style:family="table-column">
      <style:table-column-properties style:column-width="1.649cm" style:rel-column-width="6557*"/>
    </style:style>
    <style:style style:name="Таблица6.F" style:family="table-column">
      <style:table-column-properties style:column-width="3.468cm" style:rel-column-width="13780*"/>
    </style:style>
    <style:style style:name="Таблица6.G" style:family="table-column">
      <style:table-column-properties style:column-width="3.254cm" style:rel-column-width="12931*"/>
    </style:style>
    <style:style style:name="Таблица6.H" style:family="table-column">
      <style:table-column-properties style:column-width="0.136cm" style:rel-column-width="537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>
        <style:background-image/>
      </style:table-cell-properties>
    </style:style>
    <style:style style:name="Таблица6.B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>
        <style:background-image/>
      </style:table-cell-properties>
    </style:style>
    <style:style style:name="Таблица6.F1" style:family="table-cell">
      <style:table-cell-properties style:vertical-align="middle" fo:background-color="#ffffff" style:border-line-width="0.002cm 0.035cm 0.002cm" fo:padding="0.185cm" fo:border="0.039cm double #000080">
        <style:background-image/>
      </style:table-cell-properties>
    </style:style>
    <style:style style:name="Таблица6.2" style:family="table-row">
      <style:table-row-properties style:min-row-height="2.388cm" style:keep-together="false" fo:keep-together="always"/>
    </style:style>
    <style:style style:name="Таблица6.B2" style:family="table-cell">
      <style:table-cell-properties style:vertical-align="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>
        <style:background-image/>
      </style:table-cell-properties>
    </style:style>
    <style:style style:name="Таблица7" style:family="table">
      <style:table-properties style:width="16.517cm" fo:margin-left="0cm" fo:margin-top="0cm" fo:margin-bottom="0cm" table:align="left" style:writing-mode="lr-tb"/>
    </style:style>
    <style:style style:name="Таблица7.A" style:family="table-column">
      <style:table-column-properties style:column-width="2.566cm"/>
    </style:style>
    <style:style style:name="Таблица7.B" style:family="table-column">
      <style:table-column-properties style:column-width="6.375cm"/>
    </style:style>
    <style:style style:name="Таблица7.C" style:family="table-column">
      <style:table-column-properties style:column-width="4.897cm"/>
    </style:style>
    <style:style style:name="Таблица7.D" style:family="table-column">
      <style:table-column-properties style:column-width="2.679cm"/>
    </style:style>
    <style:style style:name="Таблица7.1" style:family="table-row">
      <style:table-row-properties style:min-row-height="1.942cm" style:keep-together="true" fo:keep-together="auto"/>
    </style:style>
    <style:style style:name="Таблица7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7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7.2" style:family="table-row">
      <style:table-row-properties style:min-row-height="0.496cm" style:keep-together="true" fo:keep-together="auto"/>
    </style:style>
    <style:style style:name="Таблица7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7.D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.3" style:family="table-row">
      <style:table-row-properties style:min-row-height="0.474cm" style:keep-together="true" fo:keep-together="auto"/>
    </style:style>
    <style:style style:name="Таблица8" style:family="table">
      <style:table-properties style:width="16.48cm" fo:margin-left="0.016cm" fo:margin-right="0.014cm" fo:margin-top="0cm" fo:margin-bottom="0cm" table:align="margins" style:writing-mode="lr-tb"/>
    </style:style>
    <style:style style:name="Таблица8.A" style:family="table-column">
      <style:table-column-properties style:column-width="3.441cm" style:rel-column-width="13685*"/>
    </style:style>
    <style:style style:name="Таблица8.B" style:family="table-column">
      <style:table-column-properties style:column-width="5.851cm" style:rel-column-width="23264*"/>
    </style:style>
    <style:style style:name="Таблица8.C" style:family="table-column">
      <style:table-column-properties style:column-width="3.177cm" style:rel-column-width="12632*"/>
    </style:style>
    <style:style style:name="Таблица8.D" style:family="table-column">
      <style:table-column-properties style:column-width="4.011cm" style:rel-column-width="15954*"/>
    </style:style>
    <style:style style:name="Таблица8.1" style:family="table-row">
      <style:table-row-properties style:min-row-height="1.806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8.A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8.B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0" style:family="table">
      <style:table-properties style:width="16.402cm" fo:margin-left="-0.011cm" fo:margin-right="0.118cm" fo:margin-top="0cm" fo:margin-bottom="0cm" table:align="margins" style:writing-mode="lr-tb"/>
    </style:style>
    <style:style style:name="Таблица10.A" style:family="table-column">
      <style:table-column-properties style:column-width="6.592cm" style:rel-column-width="26336*"/>
    </style:style>
    <style:style style:name="Таблица10.B" style:family="table-column">
      <style:table-column-properties style:column-width="5.48cm" style:rel-column-width="21894*"/>
    </style:style>
    <style:style style:name="Таблица10.C" style:family="table-column">
      <style:table-column-properties style:column-width="4.33cm" style:rel-column-width="17305*"/>
    </style:style>
    <style:style style:name="Таблица10.1" style:family="table-row">
      <style:table-row-properties style:min-row-height="1.256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0.2" style:family="table-row">
      <style:table-row-properties style:min-row-height="0.593cm" style:keep-together="true" fo:keep-together="auto"/>
    </style:style>
    <style:style style:name="Таблица10.3" style:family="table-row">
      <style:table-row-properties style:min-row-height="0.579cm" style:keep-together="true" fo:keep-together="auto"/>
    </style:style>
    <style:style style:name="Таблица10.4" style:family="table-row">
      <style:table-row-properties style:min-row-height="0.549cm" style:keep-together="true" fo:keep-together="auto"/>
    </style:style>
    <style:style style:name="Таблица11" style:family="table">
      <style:table-properties style:width="16.48cm" fo:margin-left="-0.037cm" fo:margin-right="0.067cm" fo:margin-top="0cm" fo:margin-bottom="0cm" table:align="margins" style:writing-mode="lr-tb"/>
    </style:style>
    <style:style style:name="Таблица11.A" style:family="table-column">
      <style:table-column-properties style:column-width="10.059cm" style:rel-column-width="40003*"/>
    </style:style>
    <style:style style:name="Таблица11.B" style:family="table-column">
      <style:table-column-properties style:column-width="6.421cm" style:rel-column-width="25532*"/>
    </style:style>
    <style:style style:name="Таблица11.1" style:family="table-row">
      <style:table-row-properties style:min-row-height="1.266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2" style:family="table-row">
      <style:table-row-properties style:min-row-height="0.598cm" style:keep-together="true" fo:keep-together="auto"/>
    </style:style>
    <style:style style:name="Таблица11.3" style:family="table-row">
      <style:table-row-properties style:min-row-height="0.584cm" style:keep-together="true" fo:keep-together="auto"/>
    </style:style>
    <style:style style:name="Таблица11.5" style:family="table-row">
      <style:table-row-properties style:min-row-height="0.552cm" style:keep-together="true" fo:keep-together="auto"/>
    </style:style>
    <style:style style:name="Таблица12" style:family="table">
      <style:table-properties style:width="16.334cm" fo:margin-left="0.095cm" fo:margin-right="0.081cm" fo:margin-top="0cm" fo:margin-bottom="0cm" table:align="margins" style:writing-mode="lr-tb"/>
    </style:style>
    <style:style style:name="Таблица12.A" style:family="table-column">
      <style:table-column-properties style:column-width="9.901cm" style:rel-column-width="39724*"/>
    </style:style>
    <style:style style:name="Таблица12.B" style:family="table-column">
      <style:table-column-properties style:column-width="6.433cm" style:rel-column-width="25811*"/>
    </style:style>
    <style:style style:name="Таблица12.1" style:family="table-row">
      <style:table-row-properties style:min-row-height="1.341cm"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2" style:family="table-row">
      <style:table-row-properties style:min-row-height="0.633cm" style:keep-together="true" fo:keep-together="auto"/>
    </style:style>
    <style:style style:name="Таблица12.3" style:family="table-row">
      <style:table-row-properties style:min-row-height="0.617cm" style:keep-together="true" fo:keep-together="auto"/>
    </style:style>
    <style:style style:name="Таблица12.4" style:family="table-row">
      <style:table-row-properties style:min-row-height="0.586cm" style:keep-together="true" fo:keep-together="auto"/>
    </style:style>
    <style:style style:name="Таблица12.8" style:family="table-row">
      <style:table-row-properties style:min-row-height="0.69cm" style:keep-together="true" fo:keep-together="auto"/>
    </style:style>
    <style:style style:name="Таблица18" style:family="table">
      <style:table-properties style:width="16.51cm" table:align="margins" style:writing-mode="lr-tb"/>
    </style:style>
    <style:style style:name="Таблица18.A" style:family="table-column">
      <style:table-column-properties style:column-width="2.064cm" style:rel-column-width="8191*"/>
    </style:style>
    <style:style style:name="Таблица18.H" style:family="table-column">
      <style:table-column-properties style:column-width="2.066cm" style:rel-column-width="8198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F2" style:family="table-cell">
      <style:table-cell-properties fo:padding="0.097cm" fo:border-left="0.002cm solid #000000" fo:border-right="none" fo:border-top="none" fo:border-bottom="0.002cm solid #000000"/>
    </style:style>
    <style:style style:name="Таблица1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 style:master-page-name="Standard">
      <style:table-properties style:width="16.669cm" fo:margin-left="-0.028cm" fo:margin-right="-0.131cm" fo:margin-top="0cm" fo:margin-bottom="0cm" style:page-number="auto" table:align="margins" fo:keep-with-next="always" style:writing-mode="lr-tb"/>
    </style:style>
    <style:style style:name="Таблица9.A" style:family="table-column">
      <style:table-column-properties style:column-width="0.979cm" style:rel-column-width="3848*"/>
    </style:style>
    <style:style style:name="Таблица9.B" style:family="table-column">
      <style:table-column-properties style:column-width="2.884cm" style:rel-column-width="11338*"/>
    </style:style>
    <style:style style:name="Таблица9.C" style:family="table-column">
      <style:table-column-properties style:column-width="1.963cm" style:rel-column-width="7718*"/>
    </style:style>
    <style:style style:name="Таблица9.D" style:family="table-column">
      <style:table-column-properties style:column-width="1.755cm" style:rel-column-width="6900*"/>
    </style:style>
    <style:style style:name="Таблица9.E" style:family="table-column">
      <style:table-column-properties style:column-width="2.942cm" style:rel-column-width="11567*"/>
    </style:style>
    <style:style style:name="Таблица9.F" style:family="table-column">
      <style:table-column-properties style:column-width="3.209cm" style:rel-column-width="12614*"/>
    </style:style>
    <style:style style:name="Таблица9.G" style:family="table-column">
      <style:table-column-properties style:column-width="2.937cm" style:rel-column-width="11550*"/>
    </style:style>
    <style:style style:name="Таблица9.1" style:family="table-row">
      <style:table-row-properties style:min-row-height="3.651cm" style:keep-together="true" fo:keep-together="auto"/>
    </style:style>
    <style:style style:name="Таблица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G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Таблица9.2" style:family="table-row">
      <style:table-row-properties style:min-row-height="7.297cm" style:keep-together="true" fo:keep-together="auto"/>
    </style:style>
    <style:style style:name="Таблица9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9.C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G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3" style:family="table-row">
      <style:table-row-properties style:min-row-height="5.768cm" style:keep-together="true" fo:keep-together="auto"/>
    </style:style>
    <style:style style:name="Таблица9.4" style:family="table-row">
      <style:table-row-properties style:min-row-height="2cm" style:keep-together="true" fo:keep-together="auto"/>
    </style:style>
    <style:style style:name="Таблица9.A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9.G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9.A5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9.D6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9.8" style:family="table-row">
      <style:table-row-properties style:min-row-height="3.874cm" style:keep-together="true" fo:keep-together="auto"/>
    </style:style>
    <style:style style:name="Таблица9.G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9.G10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5" style:family="table">
      <style:table-properties style:width="16.951cm" fo:margin-left="-0.215cm" fo:margin-top="0cm" fo:margin-bottom="0cm" table:align="left" style:writing-mode="lr-tb"/>
    </style:style>
    <style:style style:name="Таблица15.A" style:family="table-column">
      <style:table-column-properties style:column-width="9.469cm"/>
    </style:style>
    <style:style style:name="Таблица15.B" style:family="table-column">
      <style:table-column-properties style:column-width="7.4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letter-spacing="-0.007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language="de" fo:country="D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fo:letter-spacing="-0.007cm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738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6.738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2.196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6.985cm"/>
        </style:tab-stops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1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73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6.985cm"/>
        </style:tab-stops>
      </style:paragraph-properties>
      <style:text-properties fo:color="#000000" fo:font-size="14pt" fo:language="de" fo:country="DE" style:letter-kerning="true" style:font-size-asian="14pt" style:language-asian="fa" style:country-asian="IR" style:font-name-complex="Tahoma1" style:font-size-complex="14pt" style:language-complex="fa" style:country-complex="IR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6.985cm"/>
        </style:tab-stops>
      </style:paragraph-properties>
      <style:text-properties fo:color="#000000" fo:font-size="14pt" style:letter-kerning="true" style:font-size-asian="14pt" style:language-asian="fa" style:country-asian="IR" style:font-name-complex="Tahoma1" style:font-size-complex="14pt" style:language-complex="fa" style:country-complex="IR"/>
    </style:style>
    <style:style style:name="P42" style:family="paragraph" style:parent-style-name="Standard">
      <style:paragraph-properties fo:margin-top="0cm" fo:margin-bottom="0cm" fo:line-height="100%" fo:orphans="0" fo:widows="0" style:punctuation-wrap="hanging"/>
      <style:text-properties fo:color="#000000" fo:font-size="14pt" style:letter-kerning="true" style:font-size-asian="14pt" style:language-asian="ru" style:country-asian="RU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letter-kerning="true" style:font-size-asian="14pt" style:language-asian="ru" style:country-asian="RU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language="en" fo:country="US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/>
      <style:text-properties fo:color="#000000" fo:font-size="14pt" style:letter-kerning="true" style:font-size-asian="14pt" style:language-asian="fa" style:country-asian="IR" style:font-name-complex="Tahoma1" style:font-size-complex="14pt" style:language-complex="fa" style:country-complex="IR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/>
      <style:text-properties fo:color="#000000" fo:font-size="14pt" fo:language="de" fo:country="DE" style:letter-kerning="true" style:font-size-asian="14pt" style:language-asian="fa" style:country-asian="IR" style:font-name-complex="Tahoma1" style:font-size-complex="14pt" style:language-complex="fa" style:country-complex="IR"/>
    </style:style>
    <style:style style:name="P49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Normal_20__28_Web_29_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51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52" style:family="paragraph" style:parent-style-name="paragraph_20_scxw155491113_20_bcx3">
      <style:paragraph-properties fo:margin-top="0cm" fo:margin-bottom="0cm" fo:line-height="100%" fo:text-align="end" style:justify-single-word="false"/>
    </style:style>
    <style:style style:name="P53" style:family="paragraph" style:parent-style-name="Table_20_Contents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54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Основной_20_текст_20__28_6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Calibri1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66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a" fo:font-size="14pt" style:font-size-asian="14pt" style:font-size-complex="14pt"/>
    </style:style>
    <style:style style:name="P69" style:family="paragraph" style:parent-style-name="Heading_20_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4pt" fo:language="ru" fo:country="RU" fo:font-style="normal" fo:font-weight="normal" style:font-size-asian="14pt" style:font-style-asian="normal" style:font-size-complex="14pt" style:font-style-complex="normal"/>
    </style:style>
    <style:style style:name="P70" style:family="paragraph" style:parent-style-name="Heading_20_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msonormal_5f_mailru_5f_css_5f_attribute_5f_postfix_5f_mailru_5f_css_5f_attribute_5f_postfix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2" style:family="paragraph" style:parent-style-name="msonormal_5f_mailru_5f_css_5f_attribute_5f_postfix_5f_mailru_5f_css_5f_attribute_5f_postfix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7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7" style:family="paragraph" style:parent-style-name="Standard">
      <style:paragraph-properties fo:margin-left="0.199cm" fo:margin-right="0.199cm" fo:margin-top="0cm" fo:margin-bottom="0cm" fo:line-height="100%" fo:text-align="center" style:justify-single-word="false" fo:hyphenation-ladder-count="no-limit" fo:text-indent="0cm" style:auto-text-indent="false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78" style:family="paragraph" style:parent-style-name="Standard">
      <style:paragraph-properties fo:margin-left="0.199cm" fo:margin-right="0.199cm" fo:margin-top="0cm" fo:margin-bottom="0cm" fo:line-height="100%" fo:text-align="center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79" style:family="paragraph" style:parent-style-name="msonormal_5f_mailru_5f_css_5f_attribute_5f_postfix_5f_mailru_5f_css_5f_attribute_5f_postfix">
      <style:paragraph-properties fo:margin-left="0.635cm" fo:margin-right="0cm" fo:margin-top="0cm" fo:margin-bottom="0cm" fo:line-height="100%" fo:text-indent="0cm" style:auto-text-indent="false"/>
      <style:text-properties fo:color="#000000" fo:font-size="14pt" style:font-size-asian="14pt" style:font-size-complex="14pt" style:font-weight-complex="bold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61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61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0.534cm" fo:margin-right="1.309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true" fo:hyphenation-remain-char-count="2" fo:hyphenation-push-char-count="2"/>
    </style:style>
    <style:style style:name="P8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84" style:family="paragraph" style:parent-style-name="msonormal_5f_mailru_5f_css_5f_attribute_5f_postfix_5f_mailru_5f_css_5f_attribute_5f_postfix" style:list-style-name="WWNum7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 style:font-weight-complex="bold"/>
    </style:style>
    <style:style style:name="P85" style:family="paragraph" style:parent-style-name="Основной_20_текст_20__28_6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6" style:family="paragraph" style:parent-style-name="Основной_20_текст_20__28_6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Calibri1" style:font-size-asian="14pt" style:font-name-complex="Times New Roman" style:font-size-complex="14pt"/>
    </style:style>
    <style:style style:name="P8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8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8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text-align="justify" style:justify-single-word="false"/>
      <style:text-properties fo:color="#000000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Calibri1" style:font-size-asian="14pt" style:font-name-complex="Times New Roman" style:font-size-complex="14pt"/>
    </style:style>
    <style:style style:name="P10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Calibri1" style:font-size-asian="14pt" style:font-name-complex="Times New Roman" style:font-size-complex="14pt"/>
    </style:style>
    <style:style style:name="P10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0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name-asian="Calibri2" style:font-size-asian="14pt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language="de" fo:country="DE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style:font-name-asian="Calibri1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name-asian="Calibri1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style:text-outline="false" style:text-line-through-style="none" fo:text-shadow="none" style:text-underline-style="none" style:font-name-asian="Calibri1" style:font-style-asian="normal" style:font-name-complex="Times New Roman" style:font-style-complex="normal" style:text-overline-style="none" style:text-overline-color="font-color"/>
    </style:style>
    <style:style style:name="T23" style:family="text">
      <style:text-properties fo:color="#000000" style:text-outline="false" style:text-line-through-style="none" fo:text-shadow="none" style:text-underline-style="none" style:font-style-asian="normal" style:font-style-complex="normal" style:text-overline-style="none" style:text-overline-color="font-color"/>
    </style:style>
    <style:style style:name="T24" style:family="text">
      <style:text-properties fo:color="#000000" style:text-outline="false" style:text-line-through-style="none" fo:language="ru" fo:country="RU" fo:text-shadow="none" style:text-underline-style="none" style:font-style-asian="normal" style:font-style-complex="normal" style:text-overline-style="none" style:text-overline-color="font-color"/>
    </style:style>
    <style:style style:name="T25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27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28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9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font-name-complex="Times New Roman" style:font-size-complex="14pt"/>
    </style:style>
    <style:style style:name="T30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Calibri2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font-name="Times New Roman" fo:letter-spacing="normal" fo:language="ru" fo:country="RU" fo:font-style="normal" fo:font-weight="normal" style:font-name-asian="Calibri1" style:font-style-asian="normal" style:font-weight-asian="normal" style:font-name-complex="Times New Roman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font-name-complex="Times New Roman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Calibri1" style:font-name-complex="Times New Roman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Calibri1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font-name-asian="Calibri1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font-name-asian="Calibri1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etter-spacing="norma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fo:letter-spacing="normal" fo:language="ru" fo:country="RU" fo:text-shadow="none" style:text-underline-style="none" style:font-name-asian="Calibri1" style:font-style-asian="normal" style:font-name-complex="Times New Roman" style:font-style-complex="normal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fo:letter-spacing="normal" fo:language="ru" fo:country="RU" fo:text-shadow="none" style:text-underline-style="none" style:font-style-asian="normal" style:font-style-complex="normal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fo:letter-spacing="normal" fo:language="ru" fo:country="RU" fo:text-shadow="none" style:text-underline-style="none" style:text-blinking="false" style:font-name-asian="Calibri1" style:font-style-asian="normal" style:font-name-complex="Times New Roman" style:font-style-complex="normal" style:text-overline-style="none" style:text-overline-color="font-color"/>
    </style:style>
    <style:style style:name="T56" style:family="text">
      <style:text-properties fo:font-variant="normal" fo:text-transform="none" fo:color="#000000" fo:letter-spacing="normal" fo:font-style="normal" fo:font-weight="normal" style:font-name-asian="Calibri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57" style:family="text">
      <style:text-properties fo:font-variant="normal" fo:text-transform="none" fo:color="#000000" fo:letter-spacing="normal" fo:font-style="normal" fo:font-weight="normal" style:font-name-asian="Calibri1" style:language-asian="ru" style:country-asian="RU" style:font-style-asian="normal" style:font-weight-asian="normal" style:language-complex="ru" style:country-complex="RU" style:font-style-complex="normal" style:font-weight-complex="normal"/>
    </style:style>
    <style:style style:name="T58" style:family="text">
      <style:text-properties fo:font-variant="normal" fo:text-transform="none" fo:color="#000000" fo:letter-spacing="normal" fo:font-style="normal" fo:font-weight="bold" style:font-name-asian="Calibri1" style:language-asian="ru" style:country-asian="RU" style:font-style-asian="normal" style:font-weight-asian="bold" style:font-name-complex="Times New Roman1" style:language-complex="ru" style:country-complex="RU" style:font-style-complex="normal" style:font-weight-complex="bold"/>
    </style:style>
    <style:style style:name="T59" style:family="text">
      <style:text-properties fo:font-variant="normal" fo:text-transform="none" fo:letter-spacing="normal" fo:font-style="normal" fo:font-weight="normal" style:font-name-asian="Calibri1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normal" style:font-name-asian="Calibri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letter-spacing="normal" fo:font-style="normal" fo:font-weight="normal" style:font-name-asian="Calibri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62" style:family="text">
      <style:text-properties fo:font-variant="normal" fo:text-transform="none" fo:letter-spacing="normal" fo:font-style="normal" fo:font-weight="normal" style:font-name-asian="Calibri1" style:language-asian="ru" style:country-asian="RU" style:font-style-asian="normal" style:font-weight-asian="normal" style:language-complex="ru" style:country-complex="RU" style:font-style-complex="normal" style:font-weight-complex="normal"/>
    </style:style>
    <style:style style:name="T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4" style:family="text">
      <style:text-properties fo:font-variant="normal" fo:text-transform="none" fo:letter-spacing="normal" fo:font-style="normal" fo:font-weight="bold" style:font-name-asian="Calibri1" style:language-asian="ru" style:country-asian="RU" style:font-style-asian="normal" style:font-weight-asian="bold" style:font-name-complex="Times New Roman1" style:language-complex="ru" style:country-complex="RU" style:font-style-complex="normal" style:font-weight-complex="bold"/>
    </style:style>
    <style:style style:name="T65" style:family="text">
      <style:text-properties fo:font-variant="normal" fo:text-transform="none" style:text-line-through-style="none" fo:letter-spacing="norma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font-name-asian="Calibri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fo:letter-spacing="normal" fo:language="ru" fo:country="RU" fo:font-style="normal" fo:text-shadow="none" style:text-underline-style="none" style:font-name-asian="Calibri1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fo:letter-spacing="normal" fo:language="ru" fo:country="RU" fo:font-style="normal" fo:text-shadow="none" style:text-underline-style="none" style:font-name-asian="Calibri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0" style:family="text">
      <style:text-properties fo:font-variant="normal" fo:text-transform="none" style:text-outline="false" style:text-line-through-style="none" fo:letter-spacing="normal" fo:language="ru" fo:country="RU" fo:text-shadow="none" style:text-underline-style="none" style:font-name-asian="Calibri1" style:font-style-asian="normal" style:font-name-complex="Times New Roman" style:font-style-complex="normal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fo:letter-spacing="normal" fo:language="ru" fo:country="RU" fo:text-shadow="none" style:text-underline-style="none" style:font-style-asian="normal" style:font-style-complex="normal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fo:letter-spacing="normal" fo:language="ru" fo:country="RU" fo:text-shadow="none" style:text-underline-style="none" style:text-blinking="false" style:font-name-asian="Calibri1" style:font-style-asian="normal" style:font-name-complex="Times New Roman" style:font-style-complex="normal" style:text-overline-style="none" style:text-overline-color="font-color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style:font-weight-asian="normal" style:font-weight-complex="normal"/>
    </style:style>
    <style:style style:name="T75" style:family="text">
      <style:text-properties style:font-name-asian="Calibri1"/>
    </style:style>
    <style:style style:name="T76" style:family="text">
      <style:text-properties style:font-name-asian="Calibri1" style:font-name-complex="Times New Roman"/>
    </style:style>
    <style:style style:name="T77" style:family="text">
      <style:text-properties style:font-name-asian="Calibri1" style:font-name-complex="Times New Roman1"/>
    </style:style>
    <style:style style:name="T78" style:family="text">
      <style:text-properties style:text-outline="false" style:text-line-through-style="none" fo:text-shadow="none" style:text-underline-style="none" style:font-name-asian="Calibri1" style:font-style-asian="normal" style:font-name-complex="Times New Roman" style:font-style-complex="normal" style:text-overline-style="none" style:text-overline-color="font-color"/>
    </style:style>
    <style:style style:name="T79" style:family="text">
      <style:text-properties style:text-outline="false" style:text-line-through-style="none" fo:text-shadow="none" style:text-underline-style="none" style:font-style-asian="normal" style:font-style-complex="normal" style:text-overline-style="none" style:text-overline-color="font-color"/>
    </style:style>
    <style:style style:name="T80" style:family="text">
      <style:text-properties style:text-outline="false" style:text-line-through-style="none" fo:language="ru" fo:country="RU" fo:text-shadow="none" style:text-underline-style="none" style:font-style-asian="normal" style:font-style-complex="normal" style:text-overline-style="none" style:text-overline-color="font-color"/>
    </style:style>
    <style:style style:name="T81" style:family="text">
      <style:text-properties fo:language="en" fo:country="US"/>
    </style:style>
    <style:style style:name="T82" style:family="text">
      <style:text-properties style:font-name="yandex-sans" style:language-asian="ru" style:country-asian="RU"/>
    </style:style>
    <style:style style:name="T83" style:family="text">
      <style:text-properties style:letter-kerning="true" style:language-asian="fa" style:country-asian="IR" style:font-name-complex="Tahoma1" style:language-complex="fa" style:country-complex="IR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МУНИЦИПАЛЬНОЕ КАЗЕННОЕ УЧРЕЖДЕНИЕ</text:p>
      <text:p text:style-name="P36">«КУЛЬТУРНО-ДОСУГОВЫЙ ЦЕНТР» </text:p>
      <text:p text:style-name="P36">СЕЛА ПРАВОКУМСКОГО</text:p>
      <text:p text:style-name="P35"/>
      <text:p text:style-name="P35"/>
      <text:p text:style-name="P35"/>
      <text:p text:style-name="P35"/>
      <text:p text:style-name="P35"/>
      <text:p text:style-name="P36"/>
      <text:p text:style-name="P37">ТЕКСТОВЫЙ СТАТОТЧЁТ</text:p>
      <text:p text:style-name="P37">О ПРОДЕЛАННОЙ РАБОТЕ</text:p>
      <text:p text:style-name="P37">ЗА 2021 ГОД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39"/>
      <text:p text:style-name="P36"><text:soft-page-break/>Сведения об учреждении культурно - досугового типа</text:p>
      <text:p text:style-name="P36"/>
      <text:p text:style-name="P4">Муниципальное казённое учреждение «Культурно - досуговый центр» села Правокумского. Почтовый адрес: 357926, Ставропольский край, Советский район, с. Правокумское, ул. Ленина, д. 45.</text:p>
      <text:p text:style-name="P10">Территория по ОКАТО: 07250813001– Ставропольский край <text:s/>Советский район с. Правокумское.</text:p>
      <text:p text:style-name="P4">Орган управления по ОКОГУ: 4210007 – Муниципальные организации.</text:p>
      <text:p text:style-name="P11">Основной вид деятельности ОКВЭД: 90.04.3 – деятельность учреждений клубного типа: клубов, дворцов и домов культуры, домов народного творчества.</text:p>
      <text:p text:style-name="P4">Форма собственности по ОКФС: 14 – муниципальная собственность.</text:p>
      <text:p text:style-name="P4">Организационно-правовая форма ОКОПФ: 75404 – Учреждения</text:p>
      <text:p text:style-name="P4">ОКПО: <text:s/>76858375 <text:s/></text:p>
      <text:p text:style-name="P4">Наименование учредителя: Администрация Советского городского округа Ставропольского края.</text:p>
      <text:p text:style-name="P2"/>
      <text:p text:style-name="P5"><text:span text:style-name="T1">Раздел 1. </text:span><text:span text:style-name="T2">Материально-техническая база</text:span></text:p>
      <text:p text:style-name="P4">Здание построено и сдано в эксплуатацию в 1971 году. Здание находится в оперативном управлении муниципального казённого учреждения «Культурно - досуговый центр» села Правокумского, согласно Свидетельству о государственной регистрации права от 16.06.2016 г. Общая площадь здания 1197,1 кв.м. Всего в здании 12 помещений среди них: концертный зал на 300 мест и 6 культурно - досуговых помещений общей площадью 264,6 кв.м </text:p>
      <text:p text:style-name="P1"><text:span text:style-name="T7">Число автоматизированных рабочих мест 3, все автоматизированные рабочие места имеют доступ в Интернет. Учреждение имеет собственный сайт, адрес сайта: </text:span><text:a xlink:type="simple" xlink:href="#_blank" text:style-name="Internet_20_link" text:visited-style-name="Visited_20_Internet_20_Link">http://kdc-pravokumskoe.kulturu.ru</text:a><text:span text:style-name="T7"> сайт имеет версию для слабовидящих. </text:span></text:p>
      <text:p text:style-name="P1"><text:span text:style-name="T7"/></text:p>
      <text:p text:style-name="P1"><text:span text:style-name="T7"/></text:p>
      <text:p text:style-name="P4"/>
      <text:p text:style-name="P51"><text:span text:style-name="T1">Раздел 2. </text:span><text:span text:style-name="T2">Культурно - досуговые формирования</text:span></text:p>
      <text:p text:style-name="P49"/>
      <text:p text:style-name="P4">Одной из важнейших функций культурно - досуговых учреждений является организация деятельности клубных формирований различной направленности – любительские объединения, клубы, кружки, коллективы и т.д.</text:p>
      <text:p text:style-name="P4">В 2021 году на базе Культурно - досугового центра работало 18 культурно - досуговых формирований: изобразительного искусства хореографические, вокальные, театральные, кружки декоративно-прикладного искусства, клубы по интересам, в которых занимаются 282 человека. (Таблица 1)</text:p>
      <text:p text:style-name="P4"/>
      <text:p text:style-name="P4"/>
      <text:p text:style-name="P4"/>
      <text:p text:style-name="P4"/>
      <text:p text:style-name="P4"/>
      <text:p text:style-name="P21"><text:soft-page-break/>Таблица 1</text:p>
      <text:p text:style-name="P21">Клубные формиро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Год</text:p>
          </table:table-cell>
          <table:table-cell table:style-name="Таблица1.A1" table:number-columns-spanned="2" office:value-type="string">
            <text:p text:style-name="P22">Число клубных формирований</text:p>
          </table:table-cell>
          <table:covered-table-cell/>
          <table:table-cell table:style-name="Таблица1.D1" office:value-type="string">
            <text:p text:style-name="P22">Число клубных формирований для детей</text:p>
          </table:table-cell>
          <table:table-cell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2">2019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282</text:p>
          </table:table-cell>
          <table:table-cell table:style-name="Таблица1.A1" table:number-columns-spanned="2" office:value-type="string">
            <text:p text:style-name="P22">12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2">2020</text:p>
          </table:table-cell>
          <table:table-cell table:style-name="Таблица1.A3" office:value-type="string">
            <text:p text:style-name="P22">18</text:p>
          </table:table-cell>
          <table:table-cell table:style-name="Таблица1.A3" office:value-type="string">
            <text:p text:style-name="P22">282</text:p>
          </table:table-cell>
          <table:table-cell table:style-name="Таблица1.A3" table:number-columns-spanned="2" office:value-type="string">
            <text:p text:style-name="P22">11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2">2021</text:p>
          </table:table-cell>
          <table:table-cell table:style-name="Таблица1.A3" office:value-type="string">
            <text:p text:style-name="P22">18</text:p>
          </table:table-cell>
          <table:table-cell table:style-name="Таблица1.A3" office:value-type="string">
            <text:p text:style-name="P22">282</text:p>
          </table:table-cell>
          <table:table-cell table:style-name="Таблица1.A3" table:number-columns-spanned="2" office:value-type="string">
            <text:p text:style-name="P22">11</text:p>
          </table:table-cell>
          <table:covered-table-cell/>
        </table:table-row>
      </table:table>
      <text:p text:style-name="P26"/>
      <text:p text:style-name="P4">По данным таблицы 1 видно, что в 2021 году по сравнению с 2019 годом количество клубных формирований и участников не изменилось. В 2020 году по сравнению с 2019 годом произошло уменьшение на одно клубное формирование для детей, вследствие чего произошло уменьшение количества участников в клубных формированиях для детей на 20 человек. Но в 2021 году количество участников в клубных формированиях для детей по сравнению с 2020 годом увеличилось на 7 человек.</text:p>
      <text:p text:style-name="P4">Форма статистической отчетности 7-НК выделяет клубные формирования самодеятельного народного творчества в следующих жанрах: хореографические, театральные, декоративно-прикладного искусства, и прочие формирования СНТ. (Таблица 2).</text:p>
      <text:p text:style-name="P21">Таблица 2</text:p>
      <text:p text:style-name="P21">Клубные формирования самодеятельного народного творчества в 2019-2021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2">жанры</text:p>
          </table:table-cell>
          <table:table-cell table:style-name="Таблица2.A1" table:number-columns-spanned="2" office:value-type="string">
            <text:p text:style-name="P22">2019</text:p>
          </table:table-cell>
          <table:covered-table-cell/>
          <table:table-cell table:style-name="Таблица2.A1" table:number-columns-spanned="2" office:value-type="string">
            <text:p text:style-name="P22">2020</text:p>
          </table:table-cell>
          <table:covered-table-cell/>
          <table:table-cell table:style-name="Таблица2.F1" office:value-type="string">
            <text:p text:style-name="P22">2021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76">Кол-во формирований</text:p>
          </table:table-cell>
          <table:table-cell table:style-name="Таблица2.A1" office:value-type="string">
            <text:p text:style-name="P76">Кол-во участников</text:p>
          </table:table-cell>
          <table:table-cell table:style-name="Таблица2.A1" office:value-type="string">
            <text:p text:style-name="P76">Кол-во формирований</text:p>
          </table:table-cell>
          <table:table-cell table:style-name="Таблица2.A1" office:value-type="string">
            <text:p text:style-name="P76">Кол-во участников</text:p>
          </table:table-cell>
          <table:table-cell table:style-name="Таблица2.A1" office:value-type="string">
            <text:p text:style-name="P76">Кол-во формирований</text:p>
          </table:table-cell>
        </table:table-row>
        <table:table-row table:style-name="Таблица2.3">
          <table:table-cell table:style-name="Таблица2.A1" office:value-type="string">
            <text:p text:style-name="P20">хореографические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8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46</text:p>
          </table:table-cell>
          <table:table-cell table:style-name="Таблица2.A1" office:value-type="string">
            <text:p text:style-name="P22">3</text:p>
          </table:table-cell>
        </table:table-row>
        <table:table-row table:style-name="Таблица2.3">
          <table:table-cell table:style-name="Таблица2.A1" office:value-type="string">
            <text:p text:style-name="P20">театральные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4</text:p>
          </table:table-cell>
          <table:table-cell table:style-name="Таблица2.A1" office:value-type="string">
            <text:p text:style-name="P22">2</text:p>
          </table:table-cell>
        </table:table-row>
        <table:table-row table:style-name="Таблица2.5">
          <table:table-cell table:style-name="Таблица2.A1" office:value-type="string">
            <text:p text:style-name="P20">декоративно-прикладное искусства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38</text:p>
          </table:table-cell>
          <table:table-cell table:style-name="Таблица2.A1" office:value-type="string">
            <text:p text:style-name="P22">5</text:p>
          </table:table-cell>
        </table:table-row>
        <table:table-row table:style-name="Таблица2.6">
          <table:table-cell table:style-name="Таблица2.A1" office:value-type="string">
            <text:p text:style-name="P20">изобразительное искусства 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6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6</text:p>
          </table:table-cell>
          <table:table-cell table:style-name="Таблица2.A1" office:value-type="string">
            <text:p text:style-name="P22">1</text:p>
          </table:table-cell>
        </table:table-row>
        <table:table-row table:style-name="Таблица2.7">
          <table:table-cell table:style-name="Таблица2.A1" office:value-type="string">
            <text:p text:style-name="P20">прочие</text:p>
          </table:table-cell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22">68</text:p>
          </table:table-cell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2">112</text:p>
          </table:table-cell>
          <table:table-cell table:style-name="Таблица2.A1" office:value-type="string">
            <text:p text:style-name="P22">5</text:p>
          </table:table-cell>
        </table:table-row>
        <table:table-row table:style-name="Таблица2.7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4"><text:soft-page-break/>Основную роль в <text:s/>деятельности учреждения играют клубные формирования самодеятельного творчества. На базе учреждения работают:</text:p>
      <text:p text:style-name="P9">- 5 вокальных клубных формирований - сольное пение «Нотка», вокальная группа «Ассорти», вокальная группа «Созвучие», сольное пение «Поющая душа», вокальный кружок «<text:span text:style-name="T81">VOICE</text:span>» деятельность которых заключается:</text:p>
      <text:p text:style-name="P16">- в вокальном воспитание и развитие хоровых навыков, в процессе совершенствования голосового аппарата ребенка, детей; <text:s/></text:p>
      <text:p text:style-name="P16">- формирование вокальных навыков, на уровне их практического применения в концертной деятельности;</text:p>
      <text:p text:style-name="P16">- развитие интонационного и ладового слуха, музыкальной памяти, навыков эмоционального, выразительного пения;</text:p>
      <text:p text:style-name="P16">- формирование вокальных, хоровых навыков, постановка голоса, знакомство с вокальным хоровым репертуаром;</text:p>
      <text:p text:style-name="P16">- формирование эстетической и духовно-нравственной культуры участников кружка, развитие эмоционально-выразительного исполнения песен; становление певческого дыхания.</text:p>
      <text:p text:style-name="P9">- 3 хореографических клубных формирований (современный танец): хореографический кружок «Каблучок», хореографический кружок «Непоседы», хореографический кружок «Фантазия» деятельность которых заключается:</text:p>
      <text:p text:style-name="P16">-учение основным танцевальным движениям танцев различных народов, современным танцам;</text:p>
      <text:p text:style-name="P16">-учение детей красоте и выразительности движений, формирует фигуру, развивает двигательную активность, гибкость и пластичность; </text:p>
      <text:p text:style-name="P16">-приобретение хорошей физической формы, укрепление здоровья, развитие грации, развитие пластики. Воспитание музыкальности и чувство ритма, чувство красоты.</text:p>
      <text:p text:style-name="P4">- 1 кружок теневого театра «Игра теней»;</text:p>
      <text:p text:style-name="P4">- 1 кружок кукольного театра «Озорные <text:s/>ладошки» деятельность, которого заключается в<text:span text:style-name="T82"> </text:span>освоение техники актерского мастерства и техники вождения кукол, в том числе и марионетки;</text:p>
      <text:p text:style-name="P4">-5 кружков декоративно-прикладного направления: кружок декоративно-прикладного искусства «Мастерская Самоделкиных», мастерская декоративно-прикладного искусства «Арт-дизайн», кружок декоративно-прикладного творчества «Кукольный микс»,мастерская народно-прикладного искусства «Чудесные узоры», кружок квилинга-бумага пластика «Завиток» деятельность, которых заключается на формирование умения и навыки работы с бумагой и картоном, природными материалами, с тканью, крупами, бросовым материалом, развитие умения создавать свои собственные дизайнерские объекты; формирование художественной культуры, развитие художественно-творческой активности, овладение образным языком декоративно-прикладного искусства. </text:p>
      <text:p text:style-name="P4">-1 кружок изобразительного искусства «Цветик-семицветик».</text:p>
      <text:p text:style-name="P4">В учреждении функционирует 2 клуба по интересам по разным направлениям, количество участников составило 56 человека - клуб «От всей души» и клуб молодой семьи «Остров счастья» (руководитель Козловцева <text:soft-page-break/>Л.А.). Деятельность клубов направлена на организацию досуга людей среднего и пожилого возраста посредством общения в рамках работы клуба и на организацию семейного досуга, формирования ценности семейных отношений как важнейшего приоритета общества, возрождения духовной культуры и патриотического воспитания молодежи, стимулирования творческой деятельности семьи.</text:p>
      <text:p text:style-name="P4">Руководители и специалисты клубных формирований уделяют большое</text:p>
      <text:p text:style-name="P26">внимание эстетическому воспитанию детей из трудных семей, <text:s text:c="3"/>привлекая</text:p>
      <text:p text:style-name="P26">их в кружки и на мероприятия.</text:p>
      <text:p text:style-name="P21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table:number-columns-spanned="2" office:value-type="string">
            <text:p text:style-name="P53"/>
            <text:p text:style-name="P53">Наименование клубных формирований</text:p>
          </table:table-cell>
          <table:covered-table-cell/>
          <table:table-cell table:style-name="Таблица3.C1" table:number-columns-spanned="2" office:value-type="string">
            <text:p text:style-name="P54">Творческий сезон </text:p>
            <text:p text:style-name="P54">2020-2021г.г.</text:p>
          </table:table-cell>
          <table:covered-table-cell/>
          <table:table-cell table:style-name="Таблица3.E1" office:value-type="string">
            <text:p text:style-name="P54">Творческий сезон </text:p>
            <text:p text:style-name="P54">2021-2022г.г</text:p>
          </table:table-cell>
        </table:table-row>
        <table:table-row table:style-name="Таблица3.1">
          <table:covered-table-cell/>
          <table:covered-table-cell/>
          <table:table-cell table:style-name="Таблица3.C1" table:number-columns-spanned="2" office:value-type="string">
            <text:p text:style-name="P54">Кол-во участников</text:p>
          </table:table-cell>
          <table:covered-table-cell/>
          <table:table-cell table:style-name="Таблица3.E1" office:value-type="string">
            <text:p text:style-name="P54">Кол-во участников</text:p>
          </table:table-cell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P54">на 01.01.</text:p>
            <text:p text:style-name="P54">2021</text:p>
          </table:table-cell>
          <table:table-cell table:style-name="Таблица3.C3" office:value-type="string">
            <text:p text:style-name="P54">на 01.06.</text:p>
            <text:p text:style-name="P54">2021</text:p>
          </table:table-cell>
          <table:table-cell table:style-name="Таблица3.C3" office:value-type="string">
            <text:p text:style-name="P54">На 01.09.</text:p>
            <text:p text:style-name="P54">2021</text:p>
          </table:table-cell>
        </table:table-row>
        <table:table-row table:style-name="Таблица3.4">
          <table:table-cell table:style-name="Таблица3.C3" office:value-type="string">
            <text:p text:style-name="P51">1</text:p>
          </table:table-cell>
          <table:table-cell table:style-name="Таблица3.C3" office:value-type="string">
            <text:p text:style-name="P50">Хореографический кружок «Каблучок»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10</text:p>
          </table:table-cell>
        </table:table-row>
        <table:table-row table:style-name="Таблица3.5">
          <table:table-cell table:style-name="Таблица3.C3" office:value-type="string">
            <text:p text:style-name="P51">2</text:p>
          </table:table-cell>
          <table:table-cell table:style-name="Таблица3.C3" office:value-type="string">
            <text:p text:style-name="P50"><text:s/>Танцевальный кружок «Фантазия»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16</text:p>
          </table:table-cell>
        </table:table-row>
        <table:table-row table:style-name="Таблица3.5">
          <table:table-cell table:style-name="Таблица3.C3" office:value-type="string">
            <text:p text:style-name="P51">3</text:p>
          </table:table-cell>
          <table:table-cell table:style-name="Таблица3.C3" office:value-type="string">
            <text:p text:style-name="P50">Танцевальный кружок «Непоседы»</text:p>
          </table:table-cell>
          <table:table-cell table:style-name="Таблица3.C3" office:value-type="string">
            <text:p text:style-name="P54">20</text:p>
          </table:table-cell>
          <table:table-cell table:style-name="Таблица3.C3" office:value-type="string">
            <text:p text:style-name="P54">20</text:p>
          </table:table-cell>
          <table:table-cell table:style-name="Таблица3.C3" office:value-type="string">
            <text:p text:style-name="P54">20</text:p>
          </table:table-cell>
        </table:table-row>
        <table:table-row table:style-name="Таблица3.7">
          <table:table-cell table:style-name="Таблица3.C3" office:value-type="string">
            <text:p text:style-name="P51">4</text:p>
          </table:table-cell>
          <table:table-cell table:style-name="Таблица3.C3" office:value-type="string">
            <text:p text:style-name="P50">Вокальная группа «Ассорти»</text:p>
            <text:p text:style-name="P50"/>
            <text:p text:style-name="P50"/>
          </table:table-cell>
          <table:table-cell table:style-name="Таблица3.C3" office:value-type="string">
            <text:p text:style-name="P54">14</text:p>
          </table:table-cell>
          <table:table-cell table:style-name="Таблица3.C3" office:value-type="string">
            <text:p text:style-name="P54">14</text:p>
          </table:table-cell>
          <table:table-cell table:style-name="Таблица3.C3" office:value-type="string">
            <text:p text:style-name="P54">14</text:p>
          </table:table-cell>
        </table:table-row>
        <table:table-row table:style-name="Таблица3.5">
          <table:table-cell table:style-name="Таблица3.A8" table:number-rows-spanned="2" office:value-type="string">
            <text:p text:style-name="P51">5</text:p>
          </table:table-cell>
          <table:table-cell table:style-name="Таблица3.C3" office:value-type="string">
            <text:p text:style-name="P50">Кружок «Развиваемся, общаемся, играем»</text:p>
          </table:table-cell>
          <table:table-cell table:style-name="Таблица3.C3" office:value-type="string">
            <text:p text:style-name="P54">18</text:p>
          </table:table-cell>
          <table:table-cell table:style-name="Таблица3.C3" office:value-type="string">
            <text:p text:style-name="P54">18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5">
          <table:covered-table-cell/>
          <table:table-cell table:style-name="Таблица3.C3" office:value-type="string">
            <text:p text:style-name="P50">Кружок квилинга-бумага пластика <text:s/>«завиток»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2</text:p>
          </table:table-cell>
        </table:table-row>
        <table:table-row table:style-name="Таблица3.10">
          <table:table-cell table:style-name="Таблица3.C3" office:value-type="string">
            <text:p text:style-name="P51">6</text:p>
          </table:table-cell>
          <table:table-cell table:style-name="Таблица3.C3" office:value-type="string">
            <text:p text:style-name="P50">Кружок <text:s/>кукольный театр «Озорные ладошки»</text:p>
          </table:table-cell>
          <table:table-cell table:style-name="Таблица3.C3" office:value-type="string">
            <text:p text:style-name="P54">14</text:p>
          </table:table-cell>
          <table:table-cell table:style-name="Таблица3.C3" office:value-type="string">
            <text:p text:style-name="P54">14</text:p>
          </table:table-cell>
          <table:table-cell table:style-name="Таблица3.C3" office:value-type="string">
            <text:p text:style-name="P54">14</text:p>
          </table:table-cell>
        </table:table-row>
        <table:table-row table:style-name="Таблица3.3">
          <table:table-cell table:style-name="Таблица3.C3" office:value-type="string">
            <text:p text:style-name="P51">7</text:p>
          </table:table-cell>
          <table:table-cell table:style-name="Таблица3.C3" office:value-type="string">
            <text:p text:style-name="P50">Вокальная группа «Созвучие»</text:p>
          </table:table-cell>
          <table:table-cell table:style-name="Таблица3.C3" office:value-type="string">
            <text:p text:style-name="P54">12</text:p>
          </table:table-cell>
          <table:table-cell table:style-name="Таблица3.C3" office:value-type="string">
            <text:p text:style-name="P54">12</text:p>
          </table:table-cell>
          <table:table-cell table:style-name="Таблица3.C3" office:value-type="string">
            <text:p text:style-name="P54">12</text:p>
          </table:table-cell>
        </table:table-row>
        <text:soft-page-break/>
        <table:table-row table:style-name="Таблица3.12">
          <table:table-cell table:style-name="Таблица3.A8" table:number-rows-spanned="2" office:value-type="string">
            <text:p text:style-name="P51">8</text:p>
          </table:table-cell>
          <table:table-cell table:style-name="Таблица3.C3" office:value-type="string">
            <text:p text:style-name="P50">Вокальный кружок «Чудесенка»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12">
          <table:covered-table-cell/>
          <table:table-cell table:style-name="Таблица3.C3" office:value-type="string">
            <text:p text:style-name="P50">Кружок теневого театра «Игра теней»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6</text:p>
          </table:table-cell>
        </table:table-row>
        <table:table-row table:style-name="Таблица3.3">
          <table:table-cell table:style-name="Таблица3.C3" office:value-type="string">
            <text:p text:style-name="P23">9</text:p>
          </table:table-cell>
          <table:table-cell table:style-name="Таблица3.C3" office:value-type="string">
            <text:p text:style-name="P29">Сольное пение <text:s/>«Поющая душа»(взрослые)</text:p>
          </table:table-cell>
          <table:table-cell table:style-name="Таблица3.C3" office:value-type="string">
            <text:p text:style-name="P54">15</text:p>
          </table:table-cell>
          <table:table-cell table:style-name="Таблица3.C3" office:value-type="string">
            <text:p text:style-name="P54">15</text:p>
          </table:table-cell>
          <table:table-cell table:style-name="Таблица3.C3" office:value-type="string">
            <text:p text:style-name="P54">15</text:p>
          </table:table-cell>
        </table:table-row>
        <table:table-row table:style-name="Таблица3.3">
          <table:table-cell table:style-name="Таблица3.C3" office:value-type="string">
            <text:p text:style-name="P51">10</text:p>
          </table:table-cell>
          <table:table-cell table:style-name="Таблица3.B15" office:value-type="string">
            <text:p text:style-name="P50">Сольное пение «Нотка» (дети)</text:p>
          </table:table-cell>
          <table:table-cell table:style-name="Таблица3.C3" office:value-type="string">
            <text:p text:style-name="P54">15</text:p>
          </table:table-cell>
          <table:table-cell table:style-name="Таблица3.C3" office:value-type="string">
            <text:p text:style-name="P54">15</text:p>
          </table:table-cell>
          <table:table-cell table:style-name="Таблица3.C3" office:value-type="string">
            <text:p text:style-name="P54">15</text:p>
          </table:table-cell>
        </table:table-row>
        <table:table-row table:style-name="Таблица3.3">
          <table:table-cell table:style-name="Таблица3.C3" office:value-type="string">
            <text:p text:style-name="P23">11</text:p>
          </table:table-cell>
          <table:table-cell table:style-name="Таблица3.C3" office:value-type="string">
            <text:p text:style-name="P29">Вокальный кружок «<text:span text:style-name="T81">VOICE</text:span>»</text:p>
          </table:table-cell>
          <table:table-cell table:style-name="Таблица3.A8" office:value-type="string">
            <text:p text:style-name="P54">12</text:p>
          </table:table-cell>
          <table:table-cell table:style-name="Таблица3.A8" office:value-type="string">
            <text:p text:style-name="P54">12</text:p>
          </table:table-cell>
          <table:table-cell table:style-name="Таблица3.A8" office:value-type="string">
            <text:p text:style-name="P54">18</text:p>
          </table:table-cell>
        </table:table-row>
        <table:table-row table:style-name="Таблица3.3">
          <table:table-cell table:style-name="Таблица3.C3" table:number-rows-spanned="2" office:value-type="string">
            <text:p text:style-name="P23">12</text:p>
          </table:table-cell>
          <table:table-cell table:style-name="Таблица3.C3" office:value-type="string">
            <text:p text:style-name="P29">Фото-видео кружок «Мир в объективе»</text:p>
          </table:table-cell>
          <table:table-cell table:style-name="Таблица3.C1" office:value-type="string">
            <text:p text:style-name="P54"/>
            <text:p text:style-name="P54">16</text:p>
          </table:table-cell>
          <table:table-cell table:style-name="Таблица3.C1" office:value-type="string">
            <text:p text:style-name="P54"/>
            <text:p text:style-name="P54">16</text:p>
          </table:table-cell>
          <table:table-cell table:style-name="Таблица3.C1" office:value-type="string">
            <text:p text:style-name="P54"/>
            <text:p text:style-name="P54">-</text:p>
          </table:table-cell>
        </table:table-row>
        <table:table-row table:style-name="Таблица3.3">
          <table:covered-table-cell/>
          <table:table-cell table:style-name="Таблица3.C3" office:value-type="string">
            <text:p text:style-name="P29">Мастерская декоративно-прикладного искусства «Арт Дизайн»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0</text:p>
          </table:table-cell>
        </table:table-row>
        <table:table-row table:style-name="Таблица3.3">
          <table:table-cell table:style-name="Таблица3.C3" table:number-rows-spanned="2" office:value-type="string">
            <text:p text:style-name="P23">13</text:p>
          </table:table-cell>
          <table:table-cell table:style-name="Таблица3.C3" table:number-rows-spanned="2" office:value-type="string">
            <text:p text:style-name="P29">Кружок изобразительного искусства «АРТ-причал»</text:p>
            <text:p text:style-name="P29">Кружок изобразительного искусства « Цветик семицветик»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6</text:p>
          </table:table-cell>
        </table:table-row>
        <table:table-row table:style-name="Таблица3.3">
          <table:table-cell table:style-name="Таблица3.C3" table:number-rows-spanned="2" office:value-type="string">
            <text:p text:style-name="P23">14</text:p>
          </table:table-cell>
          <table:table-cell table:style-name="Таблица3.C3" office:value-type="string">
            <text:p text:style-name="P29">Кружок декоративно-прикладного творчества <text:s/>«Волщебный сундучок»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10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3">
          <table:covered-table-cell/>
          <table:table-cell table:style-name="Таблица3.C3" office:value-type="string">
            <text:p text:style-name="P29">Кружок декоративно-прикладного искусства <text:s/>«Мастерская Самоделкиных»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2</text:p>
          </table:table-cell>
        </table:table-row>
        <table:table-row table:style-name="Таблица3.3">
          <table:table-cell table:style-name="Таблица3.C3" office:value-type="string">
            <text:p text:style-name="P23">15</text:p>
          </table:table-cell>
          <table:table-cell table:style-name="Таблица3.C3" office:value-type="string">
            <text:p text:style-name="P29">Клуб «От всей души»</text:p>
          </table:table-cell>
          <table:table-cell table:style-name="Таблица3.C3" office:value-type="string">
            <text:p text:style-name="P54">30</text:p>
          </table:table-cell>
          <table:table-cell table:style-name="Таблица3.C3" office:value-type="string">
            <text:p text:style-name="P54">30</text:p>
          </table:table-cell>
          <table:table-cell table:style-name="Таблица3.C3" office:value-type="string">
            <text:p text:style-name="P54">30</text:p>
          </table:table-cell>
        </table:table-row>
        <table:table-row table:style-name="Таблица3.3">
          <table:table-cell table:style-name="Таблица3.C3" table:number-rows-spanned="2" office:value-type="string">
            <text:p text:style-name="P23">16</text:p>
          </table:table-cell>
          <table:table-cell table:style-name="Таблица3.C3" office:value-type="string">
            <text:p text:style-name="P29">Кружок «Мастерим игрушки сами»</text:p>
          </table:table-cell>
          <table:table-cell table:style-name="Таблица3.C3" office:value-type="string">
            <text:p text:style-name="P54">12</text:p>
          </table:table-cell>
          <table:table-cell table:style-name="Таблица3.C3" office:value-type="string">
            <text:p text:style-name="P54">12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3">
          <table:covered-table-cell/>
          <table:table-cell table:style-name="Таблица3.C3" office:value-type="string">
            <text:p text:style-name="P29">Кружок декоративно-прикладного творчества «Кукольный микс» 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0</text:p>
          </table:table-cell>
        </table:table-row>
        <table:table-row table:style-name="Таблица3.3">
          <table:table-cell table:style-name="Таблица3.A8" table:number-rows-spanned="2" office:value-type="string">
            <text:p text:style-name="P23">17</text:p>
          </table:table-cell>
          <table:table-cell table:style-name="Таблица3.C3" office:value-type="string">
            <text:p text:style-name="P29">Кружок декоративно-прикладного искусства «Юный дизайнер»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16</text:p>
          </table:table-cell>
          <table:table-cell table:style-name="Таблица3.C3" office:value-type="string">
            <text:p text:style-name="P54">-</text:p>
          </table:table-cell>
        </table:table-row>
        <table:table-row table:style-name="Таблица3.3">
          <table:covered-table-cell/>
          <table:table-cell table:style-name="Таблица3.C3" office:value-type="string">
            <text:p text:style-name="P29">Мастерская народно-прикладного искусства «Чудесные узоры»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-</text:p>
          </table:table-cell>
          <table:table-cell table:style-name="Таблица3.C3" office:value-type="string">
            <text:p text:style-name="P54">16</text:p>
          </table:table-cell>
        </table:table-row>
        <table:table-row table:style-name="Таблица3.3">
          <table:table-cell table:style-name="Таблица3.C3" office:value-type="string">
            <text:p text:style-name="P23">18</text:p>
          </table:table-cell>
          <table:table-cell table:style-name="Таблица3.C3" office:value-type="string">
            <text:p text:style-name="P29">Клуб <text:s/>по интересам для молодых семей «Остров <text:soft-page-break/>счастья» <text:s text:c="8"/></text:p>
          </table:table-cell>
          <table:table-cell table:style-name="Таблица3.C3" office:value-type="string">
            <text:p text:style-name="P54">26</text:p>
          </table:table-cell>
          <table:table-cell table:style-name="Таблица3.C3" office:value-type="string">
            <text:p text:style-name="P54">26</text:p>
          </table:table-cell>
          <table:table-cell table:style-name="Таблица3.C3" office:value-type="string">
            <text:p text:style-name="P54">26</text:p>
          </table:table-cell>
        </table:table-row>
        <table:table-row table:style-name="Таблица3.3">
          <table:table-cell table:style-name="Таблица3.C3" office:value-type="string">
            <text:p text:style-name="P29"/>
          </table:table-cell>
          <table:table-cell table:style-name="Таблица3.C3" office:value-type="string">
            <text:p text:style-name="P38">ИТОГО</text:p>
          </table:table-cell>
          <table:table-cell table:style-name="Таблица3.C3" office:value-type="string">
            <text:p text:style-name="P55">282</text:p>
          </table:table-cell>
          <table:table-cell table:style-name="Таблица3.C3" office:value-type="string">
            <text:p text:style-name="P55">282</text:p>
          </table:table-cell>
          <table:table-cell table:style-name="Таблица3.C3" office:value-type="string">
            <text:p text:style-name="P55">282</text:p>
          </table:table-cell>
        </table:table-row>
      </table:table>
      <text:p text:style-name="P26"/>
      <text:p text:style-name="P26"/>
      <text:p text:style-name="P12">Работники учреждения и участники клубных формирований принимают активное участие в дистанционных конкурсах. </text:p>
      <text:p text:style-name="P18"><text:span text:style-name="normaltextrun_20_scxw155491113_20_bcx3"><text:span text:style-name="T10"><text:s text:c="6"/></text:span></text:span><text:span text:style-name="T7">В МКУ «КДЦ» Правокумского коллективы <text:s/>и участники <text:s/>коллективов и участников художественной самодеятельности, получили признание на творческих мероприятиях различного уровня:</text:span></text:p>
      <text:p text:style-name="P21">Таблица 4</text:p>
      <text:p text:style-name="P52"><text:span text:style-name="normaltextrun_20_scxw155491113_20_bcx3"><text:span text:style-name="T7">Результаты участия конкурсы различного уровня 2021г</text:span>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7">Уровень конкурса</text:p>
          </table:table-cell>
          <table:table-cell table:style-name="Таблица4.A1" table:number-columns-spanned="3" office:value-type="string">
            <text:p text:style-name="P24">Лауреаты</text:p>
            <text:p text:style-name="P24">(степень, место)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24">Дипломанты</text:p>
            <text:p text:style-name="P24">(степень, место)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2">3</text:p>
          </table:table-cell>
        </table:table-row>
        <table:table-row table:style-name="Таблица4.3">
          <table:table-cell table:style-name="Таблица4.A1" office:value-type="string">
            <text:p text:style-name="P20">Муниципальный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</table:table-row>
        <table:table-row table:style-name="Таблица4.3">
          <table:table-cell table:style-name="Таблица4.A1" office:value-type="string">
            <text:p text:style-name="P20">Региональный</text:p>
          </table:table-cell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3">
          <table:table-cell table:style-name="Таблица4.A1" office:value-type="string">
            <text:p text:style-name="P20">Всероссийский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</table:table-row>
        <table:table-row table:style-name="Таблица4.6">
          <table:table-cell table:style-name="Таблица4.A1" office:value-type="string">
            <text:p text:style-name="P20">Международный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  <table:table-cell table:style-name="Таблица4.A1" office:value-type="string">
            <text:p text:style-name="P24">-</text:p>
          </table:table-cell>
        </table:table-row>
      </table:table>
      <text:p text:style-name="P20"/>
      <text:p text:style-name="P21"/>
      <text:p text:style-name="P21">Таблица 5</text:p>
      <text:p text:style-name="P21">Количество участников художественной самодеятельности, получившие признание на творческих мероприятиях различного уровня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table:number-rows-spanned="2" office:value-type="string">
            <text:p text:style-name="P20">Уровень конкурса</text:p>
          </table:table-cell>
          <table:table-cell table:style-name="Таблица5.A1" office:value-type="string">
            <text:p text:style-name="P22">Количество участников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2">2021</text:p>
          </table:table-cell>
        </table:table-row>
        <table:table-row table:style-name="Таблица5.1">
          <table:table-cell table:style-name="Таблица5.A1" office:value-type="string">
            <text:p text:style-name="P20">Муниципальный</text:p>
          </table:table-cell>
          <table:table-cell table:style-name="Таблица5.A1" office:value-type="string">
            <text:p text:style-name="P22"><text:s text:c="3"/>21</text:p>
          </table:table-cell>
        </table:table-row>
        <table:table-row table:style-name="Таблица5.1">
          <table:table-cell table:style-name="Таблица5.A1" office:value-type="string">
            <text:p text:style-name="P20">Региональный</text:p>
          </table:table-cell>
          <table:table-cell table:style-name="Таблица5.A1" office:value-type="string">
            <text:p text:style-name="P22"><text:s text:c="2"/>2</text:p>
          </table:table-cell>
        </table:table-row>
        <table:table-row table:style-name="Таблица5.5">
          <table:table-cell table:style-name="Таблица5.A1" office:value-type="string">
            <text:p text:style-name="P20">Всероссийский</text:p>
          </table:table-cell>
          <table:table-cell table:style-name="Таблица5.A1" office:value-type="string">
            <text:p text:style-name="P22">-</text:p>
          </table:table-cell>
        </table:table-row>
        <table:table-row table:style-name="Таблица5.5">
          <table:table-cell table:style-name="Таблица5.A1" office:value-type="string">
            <text:p text:style-name="P20">Международный</text:p>
          </table:table-cell>
          <table:table-cell table:style-name="Таблица5.A1" office:value-type="string">
            <text:p text:style-name="P22">1</text:p>
          </table:table-cell>
        </table:table-row>
      </table:table>
      <text:p text:style-name="P26"/>
      <text:p text:style-name="P26">4 участника <text:s/>клубного формирования декоративно-прикладного искусства «Мастерская Самоделкиных» участвовали <text:s/>в выставке декоративно-прикладного творчества «Город мастеров» были награждены Дипломами <text:s/>участников в номинациях «Художественное плетение», «Сувениры», (руководитель Божко Е.А.);</text:p>
      <text:p text:style-name="P26">- <text:s/>участник <text:s/>клубного формирования декоративно-прикладного искусства «Мастерская Самоделкиных» участвовал <text:s/>в X открытом региональном фестивале-конкурсе «Ступени» был награжден Дипломом Лауреата I степени в номинациях «Декоративно-прикладное творчество», (руководитель Божко Е.А.);</text:p>
      <text:p text:style-name="P26">- 5 участников <text:s/>клубного формирования декоративно-прикладного искусства «Мастерская Самоделкиных» участвовали <text:s/>в онлайн выставке детских работ декоративно-прикладного творчества «Талант рождается в семье» были награждены Дипломами участника(руководитель Божко Е.А.);</text:p>
      <text:p text:style-name="P26"><text:tab/>- участники <text:s/>хореографического <text:s/>формирования «Фантазия» <text:s/>участвовали в окружном конкурсе хореографического искусства «Ступень к <text:soft-page-break/>успеху» были награждены Дипломом участника (руководитель Ржевская А.Ю.);</text:p>
      <text:p text:style-name="P26"><text:tab/> участвовали в окружном вокальном конкурсе «Ретро-шлягер 2021» в номинации «Дуэт», награждены Дипломом Лауреата III степени (2 участника), руководитель Волик Н.Ф.;</text:p>
      <text:p text:style-name="P26"><text:tab/>участник вокального клубного формирования «Поющая душа» участвовал в окружном конкурсе патриотической песни «Солдатский конверт-2021», где был награжден Дипломом участника (руководитель Волик Н.Ф.);</text:p>
      <text:p text:style-name="P26"><text:tab/>участник вокального клубного формирования «Нотка» участвовал в окружном заочном фестивале «Муыкальная Осень Ставрополья», где был награжден Дипломом участника (руководитель Волик Н.Ф.).</text:p>
      <text:p text:style-name="P26">- участник регионального конкурса научно-исследовательских, методических и творческих работ «Мой край» в номинации «Творческие работы», где был награжден Дипломом победителя <text:s/>3 степени.</text:p>
      <text:p text:style-name="P26">- участник вокального клубного формирования «Поющая душа» в фестивале творчества «Победная весна» в номинации «Вокал» (Соло) где был награжден Дипломом участника (руководитель Волик Н.Ф.).</text:p>
      <text:list xml:id="list6361362746576533289" text:style-name="WWNum2">
        <text:list-item>
          <text:p text:style-name="P88">участвовали во Всероссийском историческом диктанте на тему событий ВОВ, награждены Дипломами участника;</text:p>
        </text:list-item>
        <text:list-item>
          <text:p text:style-name="P88">приняли участие в тестировании в рамках всероссийской культурно-просветительской акции «Культурный марафон» и были награждены грамотами за успешное прохождения тестирования.</text:p>
        </text:list-item>
      </text:list>
      <text:p text:style-name="P4">В учреждении созданы страницы социальных сетей, такие как: </text:p>
      <text:p text:style-name="P17"><text:a xlink:type="simple" xlink:href="https://ok.ru/profile/563453529846/statuses" text:style-name="Internet_20_link" text:visited-style-name="Visited_20_Internet_20_Link">https://ok.ru/profile/563453529846/statuses</text:a><text:span text:style-name="T7">;</text:span></text:p>
      <text:p text:style-name="P17"><text:a xlink:type="simple" xlink:href="https://vk.com/club194803953" text:style-name="Internet_20_link" text:visited-style-name="Visited_20_Internet_20_Link">https://vk.com/club194803953</text:a><text:span text:style-name="T7">;</text:span></text:p>
      <text:p text:style-name="P17"><text:a xlink:type="simple" xlink:href="https://instagram.com/cdc.pravokumskoe20?igshid=oijхjb3uhsz5" text:style-name="Internet_20_link" text:visited-style-name="Visited_20_Internet_20_Link"><text:span text:style-name="T11">https://instagram.com/cdc.pravokumskoe20?igshid=oij</text:span></text:a><text:a xlink:type="simple" xlink:href="https://instagram.com/cdc.pravokumskoe20?igshid=oijхjb3uhsz5" text:style-name="Internet_20_link" text:visited-style-name="Visited_20_Internet_20_Link"><text:span text:style-name="T7">х</text:span></text:a><text:a xlink:type="simple" xlink:href="https://instagram.com/cdc.pravokumskoe20?igshid=oijхjb3uhsz5" text:style-name="Internet_20_link" text:visited-style-name="Visited_20_Internet_20_Link"><text:span text:style-name="T11">jb3uhsz5</text:span></text:a><text:span text:style-name="T7">; </text:span></text:p>
      <text:p text:style-name="P8"><text:s/></text:p>
      <text:p text:style-name="P3">Раздел 3. Культурно-массовые мероприятия</text:p>
      <text:p text:style-name="P4"><text:s text:c="7"/>Основными показателями работы творческих коллективов КДЦ являются: количество проведённых культурно-массовых мероприятий, количество посещений, мероприятий, проведённых для детей, молодёжи, пожилых людей, людей с ограниченными возможностями здоровья. В 2021 году по сравнению с 2019-2020г.г. ситуация сложилась следующим образом: (Таблица 6).</text:p>
      <text:p text:style-name="P21"><text:s text:c="116"/>Таблица 6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20">Год</text:p>
          </table:table-cell>
          <table:table-cell table:style-name="Таблица6.B1" table:number-columns-spanned="4" office:value-type="string">
            <text:p text:style-name="P22">Культурно-массовые мероприятия</text:p>
          </table:table-cell>
          <table:covered-table-cell/>
          <table:covered-table-cell/>
          <table:covered-table-cell/>
          <table:table-cell table:style-name="Таблица6.F1" table:number-columns-spanned="2" office:value-type="string">
            <text:p text:style-name="P22">Мероприятия на платной основе</text:p>
          </table:table-cell>
          <table:covered-table-cell/>
          <table:table-cell office:value-type="string">
            <text:p text:style-name="P20"/>
          </table:table-cell>
        </table:table-row>
        <table:table-row table:style-name="Таблица6.2">
          <table:covered-table-cell/>
          <table:table-cell table:style-name="Таблица6.B2" table:number-columns-spanned="2" office:value-type="string">
            <text:p text:style-name="P31">Число мероприятий</text:p>
          </table:table-cell>
          <table:covered-table-cell/>
          <table:table-cell table:style-name="Таблица6.A1" table:number-columns-spanned="2" office:value-type="string">
            <text:p text:style-name="P31">Число посетителей</text:p>
          </table:table-cell>
          <table:covered-table-cell/>
          <table:table-cell table:style-name="Таблица6.B2" office:value-type="string">
            <text:p text:style-name="P31">Число мероприятий</text:p>
          </table:table-cell>
          <table:table-cell table:style-name="Таблица6.B2" table:number-columns-spanned="2" office:value-type="string">
            <text:p text:style-name="P31">Число посетителей</text:p>
          </table:table-cell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B2" office:value-type="string">
            <text:p text:style-name="P26">всего</text:p>
          </table:table-cell>
          <table:table-cell table:style-name="Таблица6.B2" office:value-type="string">
            <text:p text:style-name="P26">для детей</text:p>
            <text:p text:style-name="P26">до 14 лет</text:p>
          </table:table-cell>
          <table:table-cell table:style-name="Таблица6.B2" office:value-type="string">
            <text:p text:style-name="P26">всего</text:p>
          </table:table-cell>
          <table:table-cell table:style-name="Таблица6.B2" office:value-type="string">
            <text:p text:style-name="P26">детей</text:p>
            <text:p text:style-name="P26">до 14 лет</text:p>
          </table:table-cell>
          <table:table-cell table:style-name="Таблица6.B1" office:value-type="string">
            <text:p text:style-name="P26"/>
          </table:table-cell>
          <table:table-cell table:style-name="Таблица6.B1" table:number-columns-spanned="2" office:value-type="string">
            <text:p text:style-name="P26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3">2019</text:p>
          </table:table-cell>
          <table:table-cell table:style-name="Таблица6.A1" office:value-type="string">
            <text:p text:style-name="P34">410</text:p>
          </table:table-cell>
          <table:table-cell table:style-name="Таблица6.A1" office:value-type="string">
            <text:p text:style-name="P34">189</text:p>
          </table:table-cell>
          <table:table-cell table:style-name="Таблица6.A1" office:value-type="string">
            <text:p text:style-name="P34">17847</text:p>
          </table:table-cell>
          <table:table-cell table:style-name="Таблица6.A1" office:value-type="string">
            <text:p text:style-name="P34">6565</text:p>
          </table:table-cell>
          <table:table-cell table:style-name="Таблица6.A1" office:value-type="string">
            <text:p text:style-name="P34">5</text:p>
          </table:table-cell>
          <table:table-cell table:style-name="Таблица6.A1" table:number-columns-spanned="2" office:value-type="string">
            <text:p text:style-name="P34">184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3">2020</text:p>
          </table:table-cell>
          <table:table-cell table:style-name="Таблица6.A1" office:value-type="string">
            <text:p text:style-name="P34">203</text:p>
          </table:table-cell>
          <table:table-cell table:style-name="Таблица6.A1" office:value-type="string">
            <text:p text:style-name="P34">129</text:p>
          </table:table-cell>
          <table:table-cell table:style-name="Таблица6.A1" office:value-type="string">
            <text:p text:style-name="P34">6350</text:p>
          </table:table-cell>
          <table:table-cell table:style-name="Таблица6.A1" office:value-type="string">
            <text:p text:style-name="P34">3525</text:p>
          </table:table-cell>
          <table:table-cell table:style-name="Таблица6.A1" office:value-type="string">
            <text:p text:style-name="P34">4</text:p>
          </table:table-cell>
          <table:table-cell table:style-name="Таблица6.A1" table:number-columns-spanned="2" office:value-type="string">
            <text:p text:style-name="P34">60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3">2021</text:p>
          </table:table-cell>
          <table:table-cell table:style-name="Таблица6.A1" office:value-type="string">
            <text:p text:style-name="P34">410</text:p>
          </table:table-cell>
          <table:table-cell table:style-name="Таблица6.A1" office:value-type="string">
            <text:p text:style-name="P34">190</text:p>
          </table:table-cell>
          <table:table-cell table:style-name="Таблица6.A1" office:value-type="string">
            <text:p text:style-name="P34">17855</text:p>
          </table:table-cell>
          <table:table-cell table:style-name="Таблица6.A1" office:value-type="string">
            <text:p text:style-name="P34">6570</text:p>
          </table:table-cell>
          <table:table-cell table:style-name="Таблица6.A1" office:value-type="string">
            <text:p text:style-name="P34">20</text:p>
          </table:table-cell>
          <table:table-cell table:style-name="Таблица6.A1" table:number-columns-spanned="2" office:value-type="string">
            <text:p text:style-name="P34">300</text:p>
          </table:table-cell>
          <table:covered-table-cell/>
        </table:table-row>
      </table:table>
      <text:p text:style-name="P26"/>
      <text:p text:style-name="P4">По данным Таблицы 6 можно сделать следующие выводы: в 2021 году проведено 410 мероприятий, что на 207 мероприятий больше, чем в 2020 году а по сравнению с 2019 годом показатель остался прежним. Участие в мероприятиях приняло 17855 человек, что на 11505 человек больше, чем в аналогичный период 2020 года, а по сравнению с 2019 годом показатель вырос на 8 единиц. В 2021 году проведено 190 мероприятий для детей до 14 лет, что на 61 мероприятие больше, чем в 2020 году, а по сравнению с 2019 годом показатель увеличился на 1 единицу. Участие в мероприятиях приняло 6570 человек, что на 3045 человек больше, чем в аналогичный период 2020 года, а по сравнению с 2019 годом показатель увеличился на 5 единиц. Платных мероприятий для молодежи от 14 до 35 лет было проведено 20 единиц, что на 14-15 больше чем за 2019-2020г.г., <text:s/>посещения данных мероприятий составило 300 человек. <text:s/></text:p>
      <text:p text:style-name="P6">Таблица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1">Кол-во проведенных очно <text:s/>культурно – досуговых мероприятий</text:p>
            <text:p text:style-name="P41">(на бесплатной основе)</text:p>
          </table:table-cell>
          <table:table-cell table:style-name="Таблица7.A1" office:value-type="string">
            <text:p text:style-name="P25"><text:span text:style-name="T83">Кол-во проведенных очно <text:s/>культурно – досуговых </text:span><text:span text:style-name="T83">мероприятий</text:span></text:p>
            <text:p text:style-name="P41">(на платной основе)</text:p>
          </table:table-cell>
          <table:table-cell table:style-name="Таблица7.D1" office:value-type="string">
            <text:p text:style-name="P47">Итого</text:p>
          </table:table-cell>
        </table:table-row>
        <table:table-row table:style-name="Таблица7.2">
          <table:table-cell table:style-name="Таблица7.A2" office:value-type="string">
            <text:p text:style-name="P41">2019 год</text:p>
          </table:table-cell>
          <table:table-cell table:style-name="Таблица7.A2" office:value-type="string">
            <text:p text:style-name="P41">285</text:p>
          </table:table-cell>
          <table:table-cell table:style-name="Таблица7.A2" office:value-type="string">
            <text:p text:style-name="P48">5</text:p>
          </table:table-cell>
          <table:table-cell table:style-name="Таблица7.D2" office:value-type="string">
            <text:p text:style-name="P41">290</text:p>
          </table:table-cell>
        </table:table-row>
        <table:table-row table:style-name="Таблица7.3">
          <table:table-cell table:style-name="Таблица7.A2" office:value-type="string">
            <text:p text:style-name="P41">2020 год </text:p>
          </table:table-cell>
          <table:table-cell table:style-name="Таблица7.A2" office:value-type="string">
            <text:p text:style-name="P41">161</text:p>
          </table:table-cell>
          <table:table-cell table:style-name="Таблица7.A2" office:value-type="string">
            <text:p text:style-name="P48">4</text:p>
          </table:table-cell>
          <table:table-cell table:style-name="Таблица7.D2" office:value-type="string">
            <text:p text:style-name="P41">165</text:p>
          </table:table-cell>
        </table:table-row>
        <table:table-row table:style-name="Таблица7.2">
          <table:table-cell table:style-name="Таблица7.A2" office:value-type="string">
            <text:p text:style-name="P41">2021 год</text:p>
          </table:table-cell>
          <table:table-cell table:style-name="Таблица7.A2" office:value-type="string">
            <text:p text:style-name="P41">272</text:p>
          </table:table-cell>
          <table:table-cell table:style-name="Таблица7.A2" office:value-type="string">
            <text:p text:style-name="P48">20</text:p>
          </table:table-cell>
          <table:table-cell table:style-name="Таблица7.D2" office:value-type="string">
            <text:p text:style-name="P48">292</text:p>
          </table:table-cell>
        </table:table-row>
      </table:table>
      <text:p text:style-name="P4"/>
      <text:p text:style-name="P13"/>
      <text:p text:style-name="P13"/>
      <text:p text:style-name="P14">Таблица 8 </text:p>
      <text:p text:style-name="P14">Доля мероприятий для детей и подростк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2" office:value-type="string">
            <text:p text:style-name="P27">Показатель</text:p>
          </table:table-cell>
          <table:covered-table-cell/>
          <table:table-cell table:style-name="Таблица8.A1" office:value-type="string">
            <text:p text:style-name="P32">Всего мероприятий</text:p>
          </table:table-cell>
          <table:table-cell table:style-name="Таблица8.A1" office:value-type="string">
            <text:p text:style-name="P32">Мероприятия для детей и подростков</text:p>
          </table:table-cell>
        </table:table-row>
        <table:table-row table:style-name="Таблица8.2">
          <table:table-cell table:style-name="Таблица8.A2" table:number-rows-spanned="2" office:value-type="string">
            <text:p text:style-name="P27">2020 год</text:p>
          </table:table-cell>
          <table:table-cell table:style-name="Таблица8.A1" office:value-type="string">
            <text:p text:style-name="P27">С очным присутствием</text:p>
          </table:table-cell>
          <table:table-cell table:style-name="Таблица8.A1" office:value-type="string">
            <text:p text:style-name="P24">203</text:p>
          </table:table-cell>
          <table:table-cell table:style-name="Таблица8.A1" office:value-type="string">
            <text:p text:style-name="P24">129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27">С заочным присутствием</text:p>
          </table:table-cell>
          <table:table-cell table:style-name="Таблица8.A1" office:value-type="string">
            <text:p text:style-name="P24">234</text:p>
          </table:table-cell>
          <table:table-cell table:style-name="Таблица8.A1" office:value-type="string">
            <text:p text:style-name="P24">164</text:p>
          </table:table-cell>
        </table:table-row>
        <table:table-row table:style-name="Таблица8.2">
          <table:table-cell table:style-name="Таблица8.A2" table:number-rows-spanned="2" office:value-type="string">
            <text:p text:style-name="P27">2019 год</text:p>
          </table:table-cell>
          <table:table-cell table:style-name="Таблица8.A1" office:value-type="string">
            <text:p text:style-name="P27">С очным присутствием</text:p>
          </table:table-cell>
          <table:table-cell table:style-name="Таблица8.A1" office:value-type="string">
            <text:p text:style-name="P24">410</text:p>
          </table:table-cell>
          <table:table-cell table:style-name="Таблица8.A1" office:value-type="string">
            <text:p text:style-name="P24">189</text:p>
          </table:table-cell>
        </table:table-row>
        <text:soft-page-break/>
        <table:table-row table:style-name="Таблица8.2">
          <table:covered-table-cell/>
          <table:table-cell table:style-name="Таблица8.A1" office:value-type="string">
            <text:p text:style-name="P27">С заочным присутствием</text:p>
          </table:table-cell>
          <table:table-cell table:style-name="Таблица8.A1" office:value-type="string">
            <text:p text:style-name="P24">0</text:p>
          </table:table-cell>
          <table:table-cell table:style-name="Таблица8.A1" office:value-type="string">
            <text:p text:style-name="P24">0</text:p>
          </table:table-cell>
        </table:table-row>
        <table:table-row table:style-name="Таблица8.2">
          <table:table-cell table:style-name="Таблица8.A6" office:value-type="string">
            <text:p text:style-name="P26"><text:s/>2021 год</text:p>
          </table:table-cell>
          <table:table-cell table:style-name="Таблица8.B6" office:value-type="string">
            <text:p text:style-name="P27">С очным присутствием</text:p>
          </table:table-cell>
          <table:table-cell table:style-name="Таблица8.B6" office:value-type="string">
            <text:p text:style-name="P24">410</text:p>
          </table:table-cell>
          <table:table-cell table:style-name="Таблица8.B6" office:value-type="string">
            <text:p text:style-name="P24">190</text:p>
          </table:table-cell>
        </table:table-row>
      </table:table>
      <text:p text:style-name="P4"/>
      <text:p text:style-name="P59">Раздел 3. Культурно-массовые мероприятия</text:p>
      <text:p text:style-name="P59"/>
      <text:p text:style-name="P60"><text:tab/>Основной целью в работе МКУ «КДЦ» села Правокумского <text:span text:style-name="T73">являлось</text:span> создание условий для раскрытия творческого потенциала, развития и реализации талантов и способностей, удовлетворения культурных запросов и доступа к культурным и информационным ценностям граждан, проживающих на территории села Правокумского, независимо от их возраста, вероисповедания и социального статуса.</text:p>
      <text:p text:style-name="P60"><text:tab/><text:span text:style-name="T73">Ц</text:span>ели и <text:s/>задачи МКУ «КДЦ» села Правокумского в 2021 году были направлены на выполнение показателей эффективности <text:span text:style-name="T73">таких,как</text:span>:</text:p>
      <text:p text:style-name="P60">-развитие, поддержка и популяризация традиционного народного художественного творчества;</text:p>
      <text:p text:style-name="P60">-организация и обеспечение деятельности клубных формирований различной жанровой направленности;</text:p>
      <text:p text:style-name="P60">-проведение фестивалей, конкурсов, концертов, спектаклей и других форм показа результатов творческой деятельности;</text:p>
      <text:p text:style-name="P60">-воспитание нравственности, духовности, формирование эстетического вкуса у участников творческих коллективов;</text:p>
      <text:p text:style-name="P60">-проведение массовых праздников, представлений, народных гуляний, обрядов;</text:p>
      <text:p text:style-name="P60">-создание условий для поддержки одаренных, талантливых детей, подростков, молодежи;</text:p>
      <text:p text:style-name="P60">-участие творческих коллективов и сольных исполнителей в краевых, региональных, международных мероприятиях;</text:p>
      <text:p text:style-name="P60">-создание условий для повышения профессионального мастерства творческих специалистов учреждения;</text:p>
      <text:p text:style-name="P60">-развитие материально-технической базы учреждения. Модернизация оборудования. Внедрение современных технологий;</text:p>
      <text:p text:style-name="P60">-проведение мероприятий, направленных на пропаганду здорового образа жизни, на воспитание социально активной личности;</text:p>
      <text:p text:style-name="P60">-обеспечение жителей поселения услугами сферы культуры. Активизация досуга населения;</text:p>
      <text:p text:style-name="P60">-организация летнего досуга и занятости детей, подростков и молодёжи;</text:p>
      <text:p text:style-name="P60">-оказание платных услуг населению, согласно утверждённому Прейскуранту на оказание услуг;</text:p>
      <text:p text:style-name="P60">-исполнение административного регламента по предоставлению муниципальных услуг на территории села Правокумского.</text:p>
      <text:p text:style-name="P60"><text:tab/>Для достижения установленных целей <text:s/>и задач Учреждением систематически ведётся работа по следующим <text:s/>видам деятельности: <text:s text:c="14"/></text:p>
      <text:p text:style-name="P60">-создание и организация работы кружков, <text:s/>клубов по интересам различной направленности;</text:p>
      <text:p text:style-name="P60">-проведение различных по форме и тематике культурно-массовых мероприятий: праздников, представлений, конкурсов, концертов, выставок, <text:soft-page-break/>вечеров, спектаклей, игровых развлекательных программ и других форм показа результатов творческой деятельности клубных формирований;</text:p>
      <text:p text:style-name="P60">-изучение, обобщение и распространение опыта культурно-массовой, культурно-воспитательной, культурно-зрелищной работы учреждения и других культурно-досуговых учреждений.</text:p>
      <text:p text:style-name="P60">В 2021 году культурно-досуговая работа велась по <text:span text:style-name="T73">следующим</text:span> направлениям деятельности</text:p>
      <text:p text:style-name="P60"><text:span text:style-name="T84">-</text:span><text:span text:style-name="T84">мероприяти</text:span><text:span text:style-name="T74">я,</text:span><text:span text:style-name="T84"> посвящённы</text:span><text:span text:style-name="T74">е</text:span><text:span text:style-name="T84"> 800-летию со дня рождения государственного деятеля, полководца, князя Александра Невского;</text:span></text:p>
      <text:p text:style-name="P60"><text:span text:style-name="T84">-</text:span>мероприятия, посвященные Десятилетию детства; </text:p>
      <text:p text:style-name="P60">-мероприятия по развитию казачества;</text:p>
      <text:p text:style-name="P60">-мероприятия антинаркотической направленности;</text:p>
      <text:p text:style-name="P60">-мероприятия по профилактике алкоголизма;</text:p>
      <text:p text:style-name="P60">-мероприятия по профилактике табакокурения;</text:p>
      <text:p text:style-name="P60">-мероприятия по профилактике правонарушений;</text:p>
      <text:p text:style-name="P60">-мероприятия по пропаганде здорового образа жизни;</text:p>
      <text:p text:style-name="P60">-мероприятия по направлению «Межнациональные отношения»;</text:p>
      <text:p text:style-name="P60">-мероприятия по профилактике экстремизма и антитеррористической <text:s text:c="2"/>направленности;</text:p>
      <text:p text:style-name="P60">-мероприятия <text:s/>экологической направленности;</text:p>
      <text:p text:style-name="P60">-мероприятия по гражданско-патриотической направленности;</text:p>
      <text:p text:style-name="P60">-мероприятия по правовому воспитанию;</text:p>
      <text:p text:style-name="P60">-мероприятия по духовно-нравственному воспитанию;</text:p>
      <text:p text:style-name="P60">-мероприятия по улучшению демографической ситуации;</text:p>
      <text:p text:style-name="P60">-мероприятия по работе с детьми «Группы риска», с семьями, <text:s text:c="21"/>находящимися в социально-опасном положении;</text:p>
      <text:p text:style-name="P60">-мероприятия по <text:s/>профилактике безнадзорности;</text:p>
      <text:p text:style-name="P60">-мероприятия по направлению «Молодежная политика»;</text:p>
      <text:p text:style-name="P60">-мероприятия по <text:s/>работе с инвалидами <text:s/>и людьми с ограниченными возможностями;</text:p>
      <text:p text:style-name="P60">-мероприятия <text:s text:c="2"/>по <text:s/>работе <text:s/>с детьми в летний период;</text:p>
      <text:p text:style-name="P60">-мероприятия <text:s text:c="2"/>для граждан старшего поколения;</text:p>
      <text:p text:style-name="P60">-мероприятия по культурному нормативу школьников.</text:p>
      <text:p text:style-name="P57"><text:span text:style-name="Основной_20_шрифт_20_абзаца"><text:span text:style-name="T36"><text:tab/></text:span></text:span><text:span text:style-name="T7">Мероприятия <text:s/>для жителей <text:s/>проходили <text:s/>в соответствии </text:span><text:span text:style-name="T8">с планом как в очном формате,</text:span><text:span text:style-name="T7"> с </text:span><text:span text:style-name="T8">соблюдением </text:span><text:span text:style-name="T7"><text:s/>требовани</text:span><text:span text:style-name="T8">й</text:span><text:span text:style-name="T7"> </text:span><text:span text:style-name="T8">Роспотребнадзора, так и в виртуальном. В связи с этим в 2021 году деятельность учреждения </text:span><text:span text:style-name="T7">на интернет страницах <text:s text:c="2"/></text:span><text:span text:style-name="T8">систематизирована</text:span><text:span text:style-name="T7"> </text:span><text:span text:style-name="T8">и усовершенствована</text:span><text:span text:style-name="T7">. Наиболее <text:s/>используемые <text:s/>и приемлемые для активизации населения <text:s text:c="2"/>формы мероприятий, это фотогалерея, фотобум, фотоэкспресс, фотовыставка. Информационно-познавательные: заочный тур, онлайн-путешествие, онлайн-кинозал,видео-экскурс.</text:span><text:span text:style-name="Основной_20_шрифт_20_абзаца"><text:span text:style-name="T40">Показателем востребованности мероприятий, организованных учреждением является активность, поддержка и зрительский интерес <text:s/>к работе культурно-досугового центра <text:s/>как со стороны жителей села Правокумского, а также подписчиков и посетителей социальных сетей. </text:span></text:span></text:p>
      <text:p text:style-name="P57"><text:span text:style-name="Основной_20_шрифт_20_абзаца"><text:span text:style-name="T41"><text:tab/>Информация, о проделанной работе доступна <text:s text:c="2"/>на <text:s/>официальном сайте учреждения. Разделы <text:s text:c="2"/>пополняются <text:s text:c="2"/>новыми событиями и обзорами по итогам мероприятий.В дополнение к существующим рубрикам планируется </text:span></text:span><text:soft-page-break/><text:span text:style-name="Основной_20_шрифт_20_абзаца"><text:span text:style-name="T41">открыть несколько новых информационных разделов: «Дистанционные конкурсы», «Готовимся к 100-летию села», «Виртуальная художественная галерея». В новом творческом сезоне планируется создание в социальной сети «ВКонтакте» <text:s text:c="2"/>специальной беседы, благодаря которой <text:s/>участники клубных формирований будут получать информацию для самообразования, </text:span></text:span><text:span text:style-name="Основной_20_шрифт_20_абзаца"><text:span text:style-name="T41">просматривать видеоуроки по вокалу, хореографии, художественному слову и т.д.</text:span></text:span></text:p>
      <text:p text:style-name="P57"><text:span text:style-name="Основной_20_шрифт_20_абзаца"><text:span text:style-name="T41"><text:s text:c="2"/>Деятельность </text:span></text:span><text:span text:style-name="Основной_20_шрифт_20_абзаца"><text:span text:style-name="T40">учреждения популярна в соцсетях, что подтверждает большое количество просмотров видеороликов и <text:s/>постов. В среднем, ежедневно нашей информацией интересуются более 1000 человек. Мероприятия, проведенные в очном формате, <text:s/>дублируются в социальных сетях с целью <text:s/>информирования подписчиков и жителей села о деятельности культурно-досугового центра,</text:span></text:span><text:span text:style-name="Основной_20_шрифт_20_абзаца"><text:span text:style-name="T39"> делимся успехами и достижениями специалистов участников клубных формирорваний.</text:span></text:span><text:span text:style-name="Основной_20_шрифт_20_абзаца"><text:span text:style-name="T41"> По итогам года в </text:span></text:span><text:span text:style-name="Основной_20_шрифт_20_абзаца"><text:span text:style-name="T41">соцсетях размещено 784 публикации, количество просмотров которых составило на конец <text:s text:c="2"/>года 115 993. </text:span></text:span></text:p>
      <text:p text:style-name="P57"><text:span text:style-name="Основной_20_шрифт_20_абзаца"><text:span text:style-name="T14">В 2021 году на базе Культурно - досугового центра работало 18 культурно - досуговых формирований: изобразительного искусства, хореографические, вокальные, театральные, кружки декоративно-прикладного искусства, клубы по интересам, в которых занима</text:span></text:span><text:span text:style-name="Основной_20_шрифт_20_абзаца"><text:span text:style-name="T21">лись</text:span></text:span><text:span text:style-name="Основной_20_шрифт_20_абзаца"><text:span text:style-name="T14"> 282 человека.</text:span></text:span></text:p>
      <text:p text:style-name="P57"><text:span text:style-name="Основной_20_шрифт_20_абзаца"><text:span text:style-name="T14">Основную роль в деятельности учреждения играют клубные формирования самодеятельного творчества. На базе учреждения работают:</text:span></text:span></text:p>
      <text:p text:style-name="P57"><text:span text:style-name="Основной_20_шрифт_20_абзаца"><text:span text:style-name="T14">-5 вокальных клубных формирований-сольное пение «Нотка», вокальная группа «Ассорти», вокальная группа «Созвучие»,сольное пение «Поющая душа», вокальный кружок «</text:span></text:span><text:span text:style-name="Основной_20_шрифт_20_абзаца"><text:span text:style-name="T16">VOICE</text:span></text:span><text:span text:style-name="Основной_20_шрифт_20_абзаца"><text:span text:style-name="T14">»;</text:span></text:span></text:p>
      <text:p text:style-name="P57"><text:span text:style-name="Основной_20_шрифт_20_абзаца"><text:span text:style-name="T14">-3 хореографических клубных формирований (современный танец): хореографический кружок «Каблучок», хореографический кружок «Непоседы», хореографический кружок «Фантазия»;</text:span></text:span></text:p>
      <text:p text:style-name="P57"><text:span text:style-name="Основной_20_шрифт_20_абзаца"><text:span text:style-name="T14">-1 кружок теневого театра «Игра теней»;</text:span></text:span></text:p>
      <text:p text:style-name="P57"><text:span text:style-name="Основной_20_шрифт_20_абзаца"><text:span text:style-name="T14">-1 кружок кукольного театра « Озорные <text:s/>ладошки»;</text:span></text:span></text:p>
      <text:p text:style-name="P57"><text:span text:style-name="Основной_20_шрифт_20_абзаца"><text:span text:style-name="T14">-5 кружков декоративно-прикладного направления: кружок декоративно-прикладного искусства «Мастерская Самоделкиных», мастерская </text:span></text:span><text:span text:style-name="Основной_20_шрифт_20_абзаца"><text:span text:style-name="T14">декоративно-прикладного искусства «Арт-дизайн», кружок декоративно-прикладного творчества«Кукольный микс»,мастерская народно-прикладного искусства «Чудесные узоры», кружок квилинга-бумага пластика «Завиток»;</text:span></text:span></text:p>
      <text:p text:style-name="P57"><text:span text:style-name="Основной_20_шрифт_20_абзаца"><text:span text:style-name="T14">-1кружок изобразительного искусства «Цветик-семицветик»;</text:span></text:span></text:p>
      <text:p text:style-name="P57"><text:span text:style-name="Основной_20_шрифт_20_абзаца"><text:span text:style-name="T14">-1клуб для людей пожилого возраста «От всей души»;</text:span></text:span></text:p>
      <text:p text:style-name="P57"><text:span text:style-name="Основной_20_шрифт_20_абзаца"><text:span text:style-name="T14">-1 семейный клуб «Остров счастья».</text:span></text:span></text:p>
      <text:p text:style-name="P60"><text:tab/>Основной миссией учреждения культуры на селе является организация досуга и приобщени<text:span text:style-name="T73">е</text:span> жителей поселения <text:s text:c="2"/>к творчеству и культурному развитию. В рамках этого объема работы МКУ «КДЦ» села Правокумского предоставляет населению <text:s text:c="2"/>услуги социально-культурного, просветительского и развлекательного характера, создает условия для занятий любительским художественным творчеством. Участниками клубных формирований МКУ «КДЦ» <text:s/>являются ученики школы «СОШ № 4 с. Правокумского», <text:span text:style-name="T73">жители села разных возрастов,</text:span> работники СПК Колхоза «Правокумский», воспитанники «Детск<text:span text:style-name="T73">ого</text:span> сад<text:span text:style-name="T73">а</text:span> № 22 «Журавлик» села Правокумского, <text:span text:style-name="T73">с </text:span><text:soft-page-break/><text:span text:style-name="T73">администрацией <text:s/>которых учреждение </text:span>поддерживает <text:span text:style-name="T73">тесную связь</text:span>. <text:span text:style-name="T73">Много совместных мероприятий проводим с сельской библиотекой.</text:span> Сотрудничество с этими <text:s/><text:span text:style-name="T73">учреждениями</text:span> можно назвать творческим союзом, на работе которого держится организация многих праздников и мероприятий.</text:p>
      <text:p text:style-name="P60"><text:s/><text:tab/><text:span text:style-name="T4">Значимыми <text:s/>и востребованными <text:s/>как для просмотра так и для участия <text:s/>стали культурно-массовые мероприятия патриотического характера: исторический час с очным участием кружковцев как слушателей «Был город - фронт, была блокада»,посвященный бессмертному подвигу города - героя Ленинграда, Урок мужества под названием «Есть такое слово-выстоять!»,</text:span><text:span text:style-name="T32"> который</text:span><text:span text:style-name="T4"> </text:span><text:span text:style-name="T32">совместно <text:s/>подготовили и провели <text:s/>специалисты <text:s/>культурно-досугового центра и <text:s/>библиотеки села. </text:span><text:span text:style-name="T33">Участникам мероприятия был также <text:s/></text:span><text:span text:style-name="T33">представлен бук-трейлер по книге Анны Печорской «Дети войны»;а</text:span><text:span text:style-name="T66">кция признательности, восхищения, благодарности за мужество и отвагу, проявленные на полях жестоких сражений в «афганской войне».Традиционный в феврале в СГО ежегодный праздничный Кубок турнира по мини-футболу, посвящённый памяти атамана Правокумского хуторского общества Андрея Оздоева, <text:s/>в котором приняли участие 5 казачьих обществ Советского городского округа, где <text:s/>команда Правокумского ХКО заняла 3 место в турнирной таблице,получился ярким и запоминающимся <text:s/>и для участников и для зрителей.</text:span></text:p>
      <text:p text:style-name="P62"><text:span text:style-name="Основной_20_шрифт_20_абзаца"><text:span text:style-name="T59"><text:tab/>С неподдельным интересом приняли участие жители села в таких <text:s/>мероприятиях как,тематическая программа-встреча поколений, посвященная Дню воссоединения Крыма с Россией «Мы -вместе!Так было раньше и будет всегда!»;</text:span></text:span><text:span text:style-name="Основной_20_шрифт_20_абзаца"><text:span text:style-name="T60">акции</text:span></text:span><text:span text:style-name="Основной_20_шрифт_20_абзаца"><text:span text:style-name="T59">, приуроченные к 60-летию со Дня первого полета в Космос <text:s/>«Д</text:span></text:span><text:span text:style-name="Strong_20_Emphasis"><text:span text:style-name="T59">ля тех, кто в невесомости</text:span></text:span><text:span text:style-name="Основной_20_шрифт_20_абзаца"><text:span text:style-name="T59">»,</text:span></text:span><text:span text:style-name="Strong_20_Emphasis"><text:span text:style-name="T59">«Моя ракета полетит</text:span></text:span><text:span text:style-name="Основной_20_шрифт_20_абзаца"><text:span text:style-name="T59">»,</text:span></text:span><text:span text:style-name="Strong_20_Emphasis"><text:span text:style-name="T59">«Я знаю, кто там был!»,общекраевое интервью «Что для тебя космос!», к</text:span></text:span><text:span text:style-name="Strong_20_Emphasis"><text:span text:style-name="T60">вест-игра <text:s text:c="2"/>«Окрылённые <text:s/>тайнами звёзд», статья о</text:span></text:span><text:span text:style-name="Основной_20_шрифт_20_абзаца"><text:span text:style-name="T59"> проведении </text:span></text:span><text:span text:style-name="Strong_20_Emphasis"><text:span text:style-name="T59">к</text:span></text:span><text:span text:style-name="Strong_20_Emphasis"><text:span text:style-name="T60">вест-игры <text:s/>размещена</text:span></text:span><text:span text:style-name="Основной_20_шрифт_20_абзаца"><text:span text:style-name="T59"> <text:s/>в <text:s/>газете «Панорама нашей жизни».</text:span></text:span><text:span text:style-name="Strong_20_Emphasis"><text:span text:style-name="T60">В преддверии празднования 76-ой годовщины со Дня Победы в Великой Отечественной войне, 18 апреля, <text:s/>специалисты КДЦ приняли участие в краевом автопробеге «Эх, путь -дорожка фронтовая», 20 апреля состоялся субботник по благоустройству <text:s/>памятников истории и культуры под девизом <text:s/>«Мы этой памяти верны!Кто, если не мы!?». По окончании <text:s/>субботника, его участникам <text:s/>был представлен <text:s/>в зрительном <text:s/>зале ДК художественный фильм «Солдатик» в рамках Фестиваля патриотического кино, 30 апреля прошел волонтерский трудовой десант «Звезда памяти» по благоустройству памятников и захоронений односельчан-участников Великой Отечественной войны.Праздничный календарь мая был насыщенн патриотическими акциями и операциями как федерального ,краевого, муниципального уровня так и <text:s text:c="2"/>направлен на <text:s/>реализацию плановых <text:s/>мероприятий связанных с <text:s/>празднованием 76-годовщины Победы :акция «ФЛАГИ РОССИИ. 9 МАЯ», «Окна Победы», «Георгиевская ленточка», «Сад памяти», флэш-моб «ГОЛУБЬ МИРА»,«ПЕСНИ ПАМЯТИ НА СТАДИОНАХ», «ЗВОН ПОБЕДЫ»,«ПОЕМ ДВОРОМ», акция «Торт для Победителей», вечерняя акция «Фонарики Победы»,«Бессмертный полк онлайн»,онлайн-акция «Зеркало истории».Для населения были подготовлены <text:s text:c="2"/>патриотические мероприятия, <text:s/>организованы встречи с <text:s text:c="2"/>тружениками тыла ,категорией «дети войны», проведены онлайн-</text:span></text:span><text:soft-page-break/><text:span text:style-name="Strong_20_Emphasis"><text:span text:style-name="T60">мероприятия, тематические часы, осуществлялась работа волонтерского объединения «Мобильная бригада добра».В соответствии с планом работы состоялись Митинг Памяти и Славы, <text:s/></text:span></text:span><text:span text:style-name="Strong_20_Emphasis"><text:span text:style-name="T61">встреча поколений <text:s/>под названием «Ветеран моей семьи»,в</text:span></text:span><text:span text:style-name="Strong_20_Emphasis"><text:span text:style-name="T62">елопробег <text:s/>«Километры Победы».</text:span></text:span></text:p>
      <text:p text:style-name="P92"><text:span text:style-name="Strong_20_Emphasis"><text:span text:style-name="T61"><text:tab/></text:span></text:span><text:span text:style-name="Основной_20_шрифт_20_абзаца"><text:span text:style-name="T56">Особое внимание в этом году акцентируется на мероприятих, посвященных <text:s/>году Александра Невского: исторический квест «История подвига Александра Невского-история России»</text:span></text:span><text:span text:style-name="Основной_20_шрифт_20_абзаца"><text:span text:style-name="T58"> <text:s/></text:span></text:span><text:span text:style-name="Основной_20_шрифт_20_абзаца"><text:span text:style-name="T56">проведен для детей и молодежи <text:s/>с привлечением жителей села,увлеченных историей,познавательно-исторический час «Земные и ратные подвиги Александра Невского» провел настоятель Храма Первоверховных и Первоапостольных святых Петра и Павла Отец Роман в Зале Боевой Славы школы №4 для обучающихся по инициативе культурно-досугового центра.</text:span></text:span></text:p>
      <text:p text:style-name="P92"><text:span text:style-name="T52"><text:tab/>З</text:span><text:span text:style-name="Strong_20_Emphasis"><text:span text:style-name="T57">апомнились в истекшем году участникам и зрителям мероприятия гражданского-патриотического направления: <text:s/>краеведческий литературный <text:s/>брейн-ринг среди школьников и граждан пожилого возраста «Мой край -задумчивый и нежный!», посвященный Дню Ставропольского края и концертная программа «Россия !Будущее!Мы!»,организованная 19 сентября , в День выборов в Думу РФ.</text:span></text:span><text:span text:style-name="Основной_20_шрифт_20_абзаца"><text:span text:style-name="T56"> В День поэзии <text:s/>среди <text:s/>жителей <text:s/>села был организован флеш-моб «Поэзия моего сердца». </text:span></text:span><text:span text:style-name="Strong_20_Emphasis"><text:span text:style-name="T57"><text:s/></text:span></text:span></text:p>
      <text:p text:style-name="P92"><text:span text:style-name="Основной_20_шрифт_20_абзаца"><text:span text:style-name="T40"><text:s text:c="2"/><text:tab/>Одним из главных показателей интереса населения к работе культурно-досугового центра является его посещение: даже в условиях ограничительных мер по предупреждению распространения <text:s/>короновирусной инфекции наполняемость зрительного зала в период проведения <text:s/>массовых культурно-досуговых мероприятий <text:s text:c="2"/>таких, как праздничный концерт ко Дню защитника Отечества «Пусть мужество ваше нам будет примером!», тематический концерт «Праздник самых милых дам: бабушек,сестричек,мам!»,тематическая программа-встреча поколений, посвященная Дню воссоединения Крыма с Россией «Мы -вместе!Так было раньше и будет всегда!»,</text:span></text:span><text:span text:style-name="Strong_20_Emphasis"><text:span text:style-name="T43">праздничный тематический концерт «Мы-журавли твоей, солдат Победы!Она у нас на всех-одна!»,праздничный тематический концерт « Этой силе имя есть-Россия!»,концертная программа </text:span></text:span><text:span text:style-name="T15">«Ромашка российской </text:span><text:span text:style-name="Strong_20_Emphasis"><text:span text:style-name="T43">счастливой семьи!», праздничная программа « Да пребудет главным самым в этом Мире слово «мама»!</text:span></text:span><text:span text:style-name="Основной_20_шрифт_20_абзаца"><text:span text:style-name="T40">составила 50 % от полной наполняемости зала.</text:span></text:span></text:p>
      <text:p text:style-name="P92"><text:span text:style-name="Основной_20_шрифт_20_абзаца"><text:span text:style-name="T49"><text:tab/></text:span></text:span><text:span text:style-name="Основной_20_шрифт_20_абзаца"><text:span text:style-name="T48">Вызывают интерес у населения <text:s/>и <text:s text:c="2"/>онлайн- мероприятия, например такие, как: </text:span></text:span><text:span text:style-name="Основной_20_шрифт_20_абзаца"><text:span text:style-name="T47">час патриотизма и творчества «Афганская война в стихах и песнях»,</text:span></text:span><text:span text:style-name="Основной_20_шрифт_20_абзаца"><text:span text:style-name="T48"> виртуальный час истории «Святой витязь Земли русской»(в рамках 800-летия со дня рождения великого полководца А.Невского), виртуальный музейный урок «Костюмы из бабушкиного сундука», челлендж в соцсетях «Чудо-птички»,беседа на актуальную проблему «В рабстве вредной привычки:пивной алкоголизм»,виртуальный мастер-класс для детей с ОВЗ по изготовлению традиционной <text:s/>тряпичной <text:s/>куклы «Кукольный сундучок».</text:span></text:span></text:p>
      <text:p text:style-name="P58"><text:span text:style-name="Основной_20_шрифт_20_абзаца"><text:span text:style-name="T49"><text:s/><text:tab/>Год был насыщен <text:s/>окружными и краевыми онлайн-акциями и мероприятиями. Так,например, в период празднования Масленицы, <text:s text:c="2"/>специалисты учреждения достойно представляли село Правокумское: в </text:span></text:span><text:span text:style-name="Основной_20_шрифт_20_абзаца"><text:span text:style-name="T49">творческой форме <text:s/>с использованием фольклорных музыкальных форм и народных традиций <text:s text:c="3"/>рассказали о <text:s/>каждом дне <text:s/>народного праздника в </text:span></text:span><text:soft-page-break/><text:span text:style-name="Основной_20_шрифт_20_абзаца"><text:span text:style-name="T49">рамках реализации Всероссийского проекта «Культура для школьника» и <text:s/>краевого </text:span></text:span></text:p>
      <text:p text:style-name="P58"><text:span text:style-name="Основной_20_шрифт_20_абзаца"><text:span text:style-name="T49">«Масленичного марафона».Шестой день Масленицы окружного фестиваля «Золовкины посиделки» так же был подготовлен своевременно и в целях просвещения населения. Кроме того <text:s/>культурно- досуговый центр подготовил для школьников в формате онлайн фолк-урок «Песни моей бабушки» и фолк-экспедицию в форме мастер-показа «Как на Руси готовили </text:span></text:span><text:span text:style-name="Основной_20_шрифт_20_абзаца"><text:span text:style-name="T49">калинник?».</text:span></text:span><text:span text:style-name="Strong_20_Emphasis"><text:span text:style-name="T50">Принимали участие в акции «Родные объятия», флешмоб-поздравлении <text:s/></text:span></text:span><text:span text:style-name="Strong_20_Emphasis"><text:span text:style-name="T51">#</text:span></text:span><text:span text:style-name="Strong_20_Emphasis"><text:span text:style-name="T50">НашиЗащитники.</text:span></text:span></text:p>
      <text:p text:style-name="P58"><text:span text:style-name="Strong_20_Emphasis"><text:span text:style-name="T50"><text:tab/></text:span></text:span><text:span text:style-name="Основной_20_шрифт_20_абзаца"><text:span text:style-name="T49">В <text:s/>соответствии с планом работы <text:s/>была реализована <text:s/>воспитательная работа <text:s/>с подростками и молодежью, посещающими наше учреждение <text:s/>через такие формы культурно-досуговых мероприятий как:</text:span></text:span></text:p>
      <text:h text:style-name="P69" text:outline-level="2">-праздничная игровая программа «Школьные перемены!»</text:h>
      <text:p text:style-name="P99">-акция «Поставь свою подпись…«Коррупция-враг человечества»</text:p>
      <text:p text:style-name="P85">-час правовой грамотности «Избирательное право и его происхождение»</text:p>
      <text:p text:style-name="P101"><text:span text:style-name="T76">-в</text:span>стреча-диспут «У хмельной пропасти »</text:p>
      <text:h text:style-name="P70" text:outline-level="2">-беседа « В родном краю живет история моя» </text:h>
      <text:p text:style-name="P56">-галерея творчества « Самородки Ставрополья!»</text:p>
      <text:p text:style-name="P56"><text:span text:style-name="Основной_20_шрифт_20_абзаца"><text:span text:style-name="T63">-час художественного творчества «Я рисую счастье»</text:span></text:span></text:p>
      <text:p text:style-name="P58"><text:span text:style-name="Основной_20_шрифт_20_абзаца"><text:span text:style-name="T49">-громкие чтения «Писатели моего детства»;</text:span></text:span></text:p>
      <text:p text:style-name="P58"><text:span text:style-name="Основной_20_шрифт_20_абзаца"><text:span text:style-name="T49">-м</text:span></text:span><text:span text:style-name="T13">озговый штурм «Правомерный досуг подростка. </text:span><text:span text:style-name="Основной_20_шрифт_20_абзаца"><text:span text:style-name="T49">Маршруты выходного дня»;</text:span></text:span></text:p>
      <text:p text:style-name="P58"><text:span text:style-name="Основной_20_шрифт_20_абзаца"><text:span text:style-name="T49">-информационный марафон </text:span></text:span><text:span text:style-name="T13">«Да!-здоровью, </text:span><text:span text:style-name="Основной_20_шрифт_20_абзаца"><text:span text:style-name="T49">ДА!-мечте, НЕТ!-наркотикам, беде!»;</text:span></text:span></text:p>
      <text:p text:style-name="P58"><text:span text:style-name="Основной_20_шрифт_20_абзаца"><text:span text:style-name="T49">-актуальный диалог «Курение – опасное увлечение!»;</text:span></text:span></text:p>
      <text:p text:style-name="P58"><text:span text:style-name="Основной_20_шрифт_20_абзаца"><text:span text:style-name="T49">-экологическая акция « Дорогу первоцветам!»;</text:span></text:span></text:p>
      <text:p text:style-name="P58"><text:span text:style-name="Основной_20_шрифт_20_абзаца"><text:span text:style-name="T49">-познавательная программа «Этикет. Поведение в общественных местах»;</text:span></text:span></text:p>
      <text:p text:style-name="P58"><text:span text:style-name="Основной_20_шрифт_20_абзаца"><text:span text:style-name="T49">-квест -игра «Молодежь 21 века за безопасные дороги!»;</text:span></text:span></text:p>
      <text:p text:style-name="P58"><text:span text:style-name="Основной_20_шрифт_20_абзаца"><text:span text:style-name="T49">-круглый стол с подростками и молодежью «Молодежь-за мир без терроризма!»;</text:span></text:span></text:p>
      <text:p text:style-name="P58"><text:span text:style-name="Основной_20_шрифт_20_абзаца"><text:span text:style-name="T49">-круглый стол «Молодежь в зоне риска»;</text:span></text:span></text:p>
      <text:p text:style-name="P68"><text:span text:style-name="Основной_20_шрифт_20_абзаца"><text:span text:style-name="T49">-игровая программа «Физкультуру не любить – под собою сук рубить!».</text:span></text:span></text:p>
      <text:p text:style-name="P68"><text:span text:style-name="Основной_20_шрифт_20_абзаца"><text:span text:style-name="T49">Мероприятия по пропаганде здорового образа жизни формируют не только спортивные навыки и умения, но и учат доброжелательным отношениям в коллективе, взаимовыручке, воспитывают силу воли, являются неотъемлимым звеном в профилактике правонарушений и безнадзорности среди подрастающего поколения:21 встреча-беседа «Speis–чума XXI века!», 31 мая ,в день отказа от курения состоялся утренний веломарафон «Растем без табака!»</text:span></text:span></text:p>
      <text:p text:style-name="P60"><text:span text:style-name="T73"><text:tab/>Мероприятия по реализации Всероссийского проекта «Культура для школьника» проводились в рамках</text:span> <text:s/>взаимодействия <text:s/>специалистов <text:s/>нашего учреждения и педагогического коллектива МОУ «СОШ № 4» с целью вовлечения детей в культурную среду через посещение учреждений культуры и знакомство с информационными ресурсами о культуре. <text:s/>Участие в проекте позволило школьникам получить дополнительные гуманитарные знания, развить креативное мышление и метапредметные навыки. При составлении индивидуальных планов работниками культурно- досугового центра были <text:soft-page-break/>учтены интересы, особенности обучающихся, материально-технические возможности культурно-досугового центра. Обучающиеся имели возможность принять участие в различных видах познавательной, творческой деятельности, предложенных в рамках каждого из блоков. В предметном содержании, определяющем нормативы Проекта представлено 7 направлений искусства: литература, изобразительное искусство, архитектура, народная культура, музыка, театр, кинематограф. Отделом культуры <text:s/>учреждению были предложены направления: народная культура, литература (филиал№8 МУК «ЦБ»), архитектура, музыка, театр, кинематограф. </text:p>
      <text:p text:style-name="P60"><text:span text:style-name="T66"><text:tab/>В</text:span><text:span text:style-name="T67"> рамках проекта «Народная культура для школьников»проведены:</text:span></text:p>
      <text:p text:style-name="P83">-мастер-показ «Национальная кухня России. Калинники»;</text:p>
      <text:p text:style-name="P57"><text:span text:style-name="Основной_20_шрифт_20_абзаца"><text:span text:style-name="T40">-творческий </text:span></text:span><text:span text:style-name="T46">проект «Фольклорная веб-экспедиция»,</text:span><text:span text:style-name="T44">э</text:span><text:span text:style-name="T46">кспедиционное исследование <text:s/>«Песни моей бабушки»,</text:span><text:span text:style-name="T44">к</text:span><text:span text:style-name="Strong_20_Emphasis"><text:span text:style-name="T36">ультурно-образовательный проект «Притча для народа» <text:s/>«Притча о Трусливом мышонке</text:span></text:span><text:span text:style-name="Основной_20_шрифт_20_абзаца"><text:span text:style-name="T36">.» </text:span></text:span><text:span text:style-name="Основной_20_шрифт_20_абзаца"><text:span text:style-name="T37">Для участников детских <text:s/>клубных формирований проведены фольклорный квест«Масленичные потешки», в котором дети <text:s/>с азартом приняли <text:s/>участие и </text:span></text:span><text:span text:style-name="Основной_20_шрифт_20_абзаца"><text:span text:style-name="T37">приобрели новые знания в поисках ингредиентов для выпечки блинов. На высоком уровне был организован в апреле флеш-моб «Народная Русь» в рамках Всероссийской акции «Культурный хоровод».</text:span></text:span></text:p>
      <text:p text:style-name="P60"><text:span text:style-name="T34"><text:s/><text:tab/>В летний период в приоритете остается организация отдыха подростков и молодежи. Данная задача была реализована через посещение детьми творческих площадок, таких как: летний кинозал под названием «Мультфейерверк»,где дети с удовольствием смотрели современные популярные мультильмы, а также знакомились <text:s/>с детским <text:s/>кино советской эпохи. Кроме того, в кинозале работал «стол заказов» и по желанию посетителей готовили мультфильмы для просмотра на следующий день. Во время работы хореографической площадки «Планета танца»,юные жители села разучивали небольшие танцевальные номера и с огромным удовольствием участвовали в дискотеках. В рамках творческой площадки «Кукольный микс», <text:s/>досуговой площадки «Академия творчества» дети приобрели новые практические навыки по изготовлению из бумаги и других подручных материалов различных веселых и креативных зверушек и кукол для <text:s/>занятий с начала творческого сезона в кружке «Озорные ладошки». А игроклуб «Радуга лета» работал на детской площадке в вечернее время,где для ее посетителей руководитель кружка проводила различные игры и соревнования.</text:span><text:span text:style-name="T35">Количество посетителей площадок культурно-досугового центра из числа подростков в среднем составило 35 человек в день и, кроме практических <text:s/>занятий, <text:s/>специалисты проводили плановые воспитательные и развивающие мероприятия для ребят. С большим энтузиазмом они приняли участие в таких весёлых развлекательных мероприятиях, как:</text:span></text:p>
      <text:p text:style-name="P92"><text:span text:style-name="T6">-</text:span><text:span text:style-name="Основной_20_шрифт_20_абзаца"><text:span text:style-name="T22">Развлекательная программа «Танцевальная битва»;</text:span></text:span></text:p>
      <text:p text:style-name="P92"><text:span text:style-name="Основной_20_шрифт_20_абзаца"><text:span text:style-name="T22">-Игровой <text:s/>квест «В солнечный кружок, заходи скорей дружок!»</text:span></text:span></text:p>
      <text:p text:style-name="P91">-Игровая программа «Сто желаний»</text:p>
      <text:p text:style-name="P91"><text:span text:style-name="T71">-Час м</text:span><text:span text:style-name="T70">ультимании «Ну, погоди!» и др..</text:span></text:p>
      <text:p text:style-name="P92"><text:span text:style-name="T53"><text:tab/>Много внимания <text:s text:c="2"/>уделено мероприятиям ,которые фомируют у молодого поколения уважение к культурным традициям своего народа, помогают <text:s/>приобщиться к ним. Посетители ДК принимали участие с <text:s/></text:span><text:soft-page-break/><text:span text:style-name="T53">интересом в</text:span><text:span text:style-name="T54"> фольклорно -игровой композиции «Казачата - бравые ребята»,</text:span><text:span text:style-name="T53"> кинолектории «Православная славная традиция-Спас медовый!»,фольклорном празднике </text:span><text:span text:style-name="T23">«Яблочные потешки», </text:span><text:span text:style-name="T24">о</text:span><text:span text:style-name="Основной_20_шрифт_20_абзаца"><text:span text:style-name="T53">брядовых посиделках «Пришёл Спас – держи рукавички про запас»,в</text:span></text:span><text:span text:style-name="Основной_20_шрифт_20_абзаца"><text:span text:style-name="T55">идео обзоре-презентации <text:s/>национальных культур «Одеяло мира»,познавательной программе по устному народному творчеству «Пословица – век не сломится!</text:span></text:span><text:span text:style-name="T54"> <text:s/>Проводились мероприятия по формированию у подростков <text:s/>правовой этики:</text:span></text:p>
      <text:p text:style-name="P91"><text:s/>-Правовой час -встреча «Умысел и неосторожность как формы выражения вины»;</text:p>
      <text:p text:style-name="P91">-Час- беседа « Предупрежден, значит вооружен».</text:p>
      <text:p text:style-name="P91"><text:tab/>В рамках празднования Дня физкультурника совместно с сельской библиотекой был организован и проведен спорт-круиз «Да здравствует физкультура и спорт!».Участникам его очень понравилось это полезное путешествие. Кроме того, прошли такие научно-познавательные мероприятия, как:</text:p>
      <text:p text:style-name="P91">-Выставка-обзор «Наука на книжной полке»;</text:p>
      <text:p text:style-name="P91">-<text:span text:style-name="T78">Фитоаптека «Чудесный доктор»;</text:span></text:p>
      <text:p text:style-name="P91"><text:span text:style-name="T68">-</text:span><text:span text:style-name="T69">Экскурсия в библиотеку по страницам Красной книги «Галерея красоты».</text:span></text:p>
      <text:p text:style-name="P91"><text:tab/>Летний сезон закончился мероприятием, которое настроило ребят на новый учебный год: творческая мастерская «Школьные штучки» предложила самим им сделать некоторые школьные принадлежности. </text:p>
      <text:p text:style-name="P92"><text:span text:style-name="Основной_20_шрифт_20_абзаца"><text:span text:style-name="T42"><text:tab/> В течение года специалисты учреждения готовят для жителей села мероприятия различной направленности, в которых принимают участие граждане всех возрастов. Люди преклонного возраста, <text:s/>стали самыми активными участниками <text:s/>различных <text:s/>мероприятий:</text:span></text:span><text:span text:style-name="Основной_20_шрифт_20_абзаца"><text:span text:style-name="T38">1055 человек за год. <text:s/></text:span></text:span><text:span text:style-name="Основной_20_шрифт_20_абзаца"><text:span text:style-name="T42"><text:s/>А благодаря спонсорскому участию правления СПК «Колхоз Правокумский» в организации доставки участников клуба для пожилых людей « От всей души» <text:s/>состоялось две поездки на концерты <text:s/>в г.Зеленокумск «Билет в СССР» на выступление <text:s/>музыкантов легендарных ВИА 70-80 годов и ансамбля казачей песни и пляски «Ставрополье» .</text:span></text:span></text:p>
      <text:p text:style-name="P57"><text:span text:style-name="T9"><text:s text:c="2"/></text:span><text:span text:style-name="Основной_20_шрифт_20_абзаца"><text:span text:style-name="T42"><text:tab/>Ежемесячно проводятся мероприятия <text:s/>волонтерским объединением <text:s text:c="3"/>«Мобильная бригада добра».</text:span></text:span><text:span text:style-name="Основной_20_шрифт_20_абзаца"><text:span text:style-name="T45"> В состав волонтерской <text:s/>бригады входят 10 человек: 10 - из числа работающих в учреждении,с</text:span></text:span><text:span text:style-name="T17">реди <text:s text:c="2"/>10 человек, 2 человека, имеют статус «инвалид».В апреле </text:span><text:span text:style-name="Основной_20_шрифт_20_абзаца"><text:span text:style-name="T42">приведены в порядок захоронения на сельском кладбище односельчан - участников Великой Отечественной <text:s/>войны, оказана помощь одиноко проживающим старожилам села в наведении порядка на приусадебном участке. Ежемесячно проводятся такие мероприятия,как:</text:span></text:span></text:p>
      <text:p text:style-name="P57"><text:span text:style-name="Основной_20_шрифт_20_абзаца"><text:span text:style-name="T42">Акция «Волонтёры книжной культуры»;д</text:span></text:span><text:span text:style-name="T7">обровольческая волонтерская акция «Чем сможем, тем поможем»;</text:span><text:span text:style-name="T8">т</text:span><text:span text:style-name="T7">рудовой десант <text:s text:c="2"/>«Село-наш дом, наведем порядок в нём!»;</text:span><text:span text:style-name="T8">д</text:span><text:span text:style-name="T7">ень добрых дел «Твори добро <text:s/>родной <text:s/>Земле!»;</text:span></text:p>
      <text:p text:style-name="P60">-Волонтерская акция «Время дарить тепло!»</text:p>
      <text:p text:style-name="P60">-Волонтёрская акция для маломобильных инвалидов и людей с ОВЗ «Под открытым зонтиком добра»</text:p>
      <text:p text:style-name="P60">-Добровольческая волонтерская акция «Кто, если не мы !?»;</text:p>
      <text:p text:style-name="P103">-Волонтерская праздничная акция «Серебро ваших сердец!»;</text:p>
      <text:p text:style-name="P60">-Марафон добра ко Дню инвалидов «От сердца к сердцу!»;</text:p>
      <text:p text:style-name="P60"><text:soft-page-break/>-Акция «Внимание пожилым односельчанам!»;</text:p>
      <text:p text:style-name="P60">- Волонтерский информационный марафон «Да!- здоровью, ДА!- мечте, НЕТ!-наркотикам, беде!»;</text:p>
      <text:p text:style-name="P60">-Поздравительная акция детей с ОВЗ «Подари улыбку Миру!»</text:p>
      <text:p text:style-name="P57"><text:span text:style-name="Основной_20_шрифт_20_абзаца"><text:span text:style-name="T42">-Волонтерская акция «Дело по секрету: оказание помощи инвалидам <text:s/>села;к</text:span></text:span></text:p>
      <text:p text:style-name="P102">-в<text:span text:style-name="T85">олонтерская праздничная акция </text:span><text:span text:style-name="T77">«Серебро ваших сердец!»- выездное поздравление <text:s/>семейных пар <text:s/>с 25- летием семейной жизни;</text:span></text:p>
      <text:p text:style-name="P102">-в<text:span text:style-name="T75">олонтерская акция </text:span>«Дело по секрету»-<text:span text:style-name="T75">оказание помощи инвалидам <text:s/>села;</text:span></text:p>
      <text:p text:style-name="P100">-волонтерская поздравительная акция заботы и внимания «Пою тебе, любимый край!»; </text:p>
      <text:p text:style-name="P97"><text:span text:style-name="T17">-б</text:span><text:span text:style-name="T18">лаготворительный субботник «Спорт, здоровье и труд вместе идут»- уборка территории сельского стадиона от мусора. </text:span><text:span text:style-name="Основной_20_шрифт_20_абзаца"><text:span text:style-name="T42">Объемная работа проведена по благоустройству прилегающей территории: уборка территории от прошлогодней листвы, высажена «Аллея славы» из 10 катальп, высадка цветов на клумбах, побелка <text:s/>уличных <text:s/>тумб-ограждений, деревья парковой зоны Дома культуры. </text:span></text:span><text:span text:style-name="Основной_20_шрифт_20_абзаца"><text:span text:style-name="T38">Волонтерская поздравительная акция заботы и внимания «Тебе,человек <text:s/>Ставрополья!» прошла <text:s/>в рамках Дня края: постояльцам <text:s/>Дома милосердия <text:s/>им. Ксении Петербургской силами жителей села Правокумского была собрана и вручена гуманитарная помощь <text:s/>в виде выращенного <text:s/>урожая с личных огородов и садов. Накануне Международного женского дня 8 марта <text:s/>была проведена волонтерская поздравительная акция для женщин,воспитывающих детей-инвалидов«Женщине-маме,нужной такой»!Волонтеры культуры <text:s/>вручили <text:s text:c="2"/>букеты цветов <text:s/>мамам и девочкам этих семей.</text:span></text:span></text:p>
      <text:p text:style-name="P97"><text:span text:style-name="Основной_20_шрифт_20_абзаца"><text:span text:style-name="T38"><text:tab/>В апреле прошла волонтерская акция для маломобильных инвалидов и людей с ОВЗ «Под открытым зонтиком добра», в рамках которой <text:s/>Волонтеры культуры <text:s/>навестили 3-х жителей села данной категории и оказали помощь в подготовке приусадебных участков к весеннему сезону:убрали старую листву,сухие ветви,очистили прилегающую территорию к домам инвалидов <text:s/>от зимнего мусора.Кроме того для жителей данной категории <text:s/>традиционно проводятся поздравительные акции в декабре. Мероприятий с участием инвалидов в 2021 году прошло 12.</text:span></text:span></text:p>
      <text:p text:style-name="P60"><text:span text:style-name="T3"><text:tab/>Уделяется <text:s/>внимание <text:s/>развитию традиционных ремесленных промыслов цыганского населения путем <text:s/>вовлечения детей и молодежи в кружки творчества и ремесел. Так как на территории <text:s/>поселения проживает одна семья цыганской национальности, МКУ «КДЦ» села Правокумского проводит работу по изучению традиционных ремесленных промыслов цыганского населения, расширению кругозора детей и молодежи в этой <text:s/>области, осуществляя предпрофильную подготовку и вовлечение детей и несовершеннолетних цыганской национальности в кружки <text:s/>различных <text:s/>направлений. В целях привлечения представителей цыганских общин к участию в мероприятиях по укреплению общероссийской гражданской идентичности <text:s/>в соответствии с планом работы учреждения в 2021 году было проведено <text:s text:c="3"/>57 <text:s text:c="4"/>мероприятий с участием 4 участников клубных формирований. Несовершеннолетние <text:s/>из цыганской семьи Денисова А.(8 лет), Денисова Ф.(11 лет) и Денисов П. (12 лет) занимаются в кружках <text:s/></text:span><text:soft-page-break/><text:span text:style-name="T3">декоративно-прикладного направления «Цветик-семицветик», «Арт-дизайн», «Завиток». </text:span></text:p>
      <text:p text:style-name="P57"><text:span text:style-name="Основной_20_шрифт_20_абзаца"><text:span text:style-name="T20"><text:tab/>Работники учреждения <text:s text:c="2"/>принимают активное участие в <text:s text:c="2"/>дистанционных фестивалях и <text:s/>конкурсах различного уровня: -во Всероссийском конкурсе «Спасем жизнь вместе» в номинации «Лучший буклет антинаркотической направленности приняла участие руководитель кружка «Арт-причал» Ржевская А.Ю. -руководитель <text:s/></text:span></text:span><text:span text:style-name="Основной_20_шрифт_20_абзаца"><text:span text:style-name="T19">кружка «Юный дизайнер» Харченко Е.В. являлась постоянным участником конкурсов, которые организует Академия энциклопедических наук: в январе она приняла участие в конкурсе «Моя Отчизна», представив творческую работу из категории <text:s/>декоративно-прикладное искусство «Ставропольские просторы»,</text:span></text:span><text:span text:style-name="Основной_20_шрифт_20_абзаца"><text:span text:style-name="T39"> в Международном <text:s/>творческом конкурсе «Северное сияние»получила диплом Лауреата 2-ой степени (номинация «Декоративно-прикладное искусство).</text:span></text:span><text:span text:style-name="Основной_20_шрифт_20_абзаца"><text:span text:style-name="T19"> </text:span></text:span></text:p>
      <text:p text:style-name="P65"><text:span text:style-name="Основной_20_шрифт_20_абзаца"><text:span text:style-name="T25"><text:s/></text:span></text:span><text:span text:style-name="Основной_20_шрифт_20_абзаца"><text:span text:style-name="T28"><text:s/></text:span></text:span><text:span text:style-name="Основной_20_шрифт_20_абзаца"><text:span text:style-name="T26">В целях рекламы и повышения имиджа учреждения информацию о <text:s/>состоявшихся значимых и <text:s/>ярких мероприятиях <text:s/>направляем в пресс-службу администрации Советского городского округа,в редакцию газеты «Панорама нашей жизни». В 2021 году в районной газете было размещено 4 статьи. Информацию о проведенных и значимых <text:s text:c="2"/>мероприятиях в КДЦ и поселении размещаем на Платформе Культура.РФ. в формате анонсов, мероприятий и событий.</text:span></text:span><text:span text:style-name="Strong_20_Emphasis"><text:span text:style-name="T27"> <text:s/></text:span></text:span><text:span text:style-name="Основной_20_шрифт_20_абзаца"><text:span text:style-name="T31"><text:s/></text:span></text:span></text:p>
      <text:p text:style-name="P94"/>
      <text:p text:style-name="P22"><text:span text:style-name="T1">Раздел 4.</text:span> <text:span text:style-name="T1">Персонал учреждения</text:span></text:p>
      <text:p text:style-name="P22"/>
      <text:p text:style-name="P4">Качественный состав работников на 01.01.2022г. в соответствии со штатным расписанием состоял из 9 ед., фактическая численность 8 человек,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2" office:value-type="string">
            <text:p text:style-name="P26">Показатели</text:p>
          </table:table-cell>
          <table:table-cell table:style-name="Таблица10.A1" table:number-rows-spanned="2" office:value-type="string">
            <text:p text:style-name="P26">Штатная численность (ед.)</text:p>
            <text:p text:style-name="P26"/>
          </table:table-cell>
          <table:table-cell table:style-name="Таблица10.A1" table:number-rows-spanned="2" office:value-type="string">
            <text:p text:style-name="P26">Среднесписочная численность (чел.)</text:p>
            <text:p text:style-name="P22"/>
          </table:table-cell>
        </table:table-row>
        <table:table-row table:style-name="Таблица10.2"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26">Руководители</text:p>
          </table:table-cell>
          <table:table-cell table:style-name="Таблица10.A1" office:value-type="string">
            <text:p text:style-name="P26">1</text:p>
          </table:table-cell>
          <table:table-cell table:style-name="Таблица10.A1" office:value-type="string">
            <text:p text:style-name="P26">1</text:p>
          </table:table-cell>
        </table:table-row>
        <table:table-row table:style-name="Таблица10.4">
          <table:table-cell table:style-name="Таблица10.A1" office:value-type="string">
            <text:p text:style-name="P26">специалисты</text:p>
          </table:table-cell>
          <table:table-cell table:style-name="Таблица10.A1" office:value-type="string">
            <text:p text:style-name="P26">3</text:p>
          </table:table-cell>
          <table:table-cell table:style-name="Таблица10.A1" office:value-type="string">
            <text:p text:style-name="P26">3</text:p>
          </table:table-cell>
        </table:table-row>
        <table:table-row table:style-name="Таблица10.3">
          <table:table-cell table:style-name="Таблица10.A1" office:value-type="string">
            <text:p text:style-name="P26">технический персонал</text:p>
          </table:table-cell>
          <table:table-cell table:style-name="Таблица10.A1" office:value-type="string">
            <text:p text:style-name="P26">4</text:p>
          </table:table-cell>
          <table:table-cell table:style-name="Таблица10.A1" office:value-type="string">
            <text:p text:style-name="P26">4</text:p>
          </table:table-cell>
        </table:table-row>
      </table:table>
      <text:p text:style-name="P4"/>
      <text:p text:style-name="P4">Средний возраст сотрудников 48 лет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table:number-rows-spanned="2" office:value-type="string">
            <text:p text:style-name="P26">Показатели</text:p>
          </table:table-cell>
          <table:table-cell table:style-name="Таблица11.A1" table:number-rows-spanned="2" office:value-type="string">
            <text:p text:style-name="P26">Среднесписочная численность (чел.)</text:p>
            <text:p text:style-name="P22"/>
          </table:table-cell>
        </table:table-row>
        <table:table-row table:style-name="Таблица11.2"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26">Возраст сотрудников до 20 лет</text:p>
          </table:table-cell>
          <table:table-cell table:style-name="Таблица11.A1" office:value-type="string">
            <text:p text:style-name="P26">-</text:p>
          </table:table-cell>
        </table:table-row>
        <table:table-row table:style-name="Таблица11.3">
          <table:table-cell table:style-name="Таблица11.A1" office:value-type="string">
            <text:p text:style-name="P26">21-30</text:p>
          </table:table-cell>
          <table:table-cell table:style-name="Таблица11.A1" office:value-type="string">
            <text:p text:style-name="P26">-</text:p>
          </table:table-cell>
        </table:table-row>
        <table:table-row table:style-name="Таблица11.5">
          <table:table-cell table:style-name="Таблица11.A1" office:value-type="string">
            <text:p text:style-name="P26"><text:s/>31-40 лет</text:p>
          </table:table-cell>
          <table:table-cell table:style-name="Таблица11.A1" office:value-type="string">
            <text:p text:style-name="P26">2</text:p>
          </table:table-cell>
        </table:table-row>
        <table:table-row table:style-name="Таблица11.3">
          <table:table-cell table:style-name="Таблица11.A1" office:value-type="string">
            <text:p text:style-name="P26"><text:s/>41-50 лет</text:p>
          </table:table-cell>
          <table:table-cell table:style-name="Таблица11.A1" office:value-type="string">
            <text:p text:style-name="P26">2</text:p>
          </table:table-cell>
        </table:table-row>
        <table:table-row table:style-name="Таблица11.3">
          <table:table-cell table:style-name="Таблица11.A1" office:value-type="string">
            <text:p text:style-name="P26"><text:s/>51-60 лет</text:p>
          </table:table-cell>
          <table:table-cell table:style-name="Таблица11.A1" office:value-type="string">
            <text:p text:style-name="P26">3</text:p>
          </table:table-cell>
        </table:table-row>
        <table:table-row table:style-name="Таблица11.3">
          <table:table-cell table:style-name="Таблица11.A1" office:value-type="string">
            <text:p text:style-name="P26">61-65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3">
          <table:table-cell table:style-name="Таблица11.A1" office:value-type="string">
            <text:p text:style-name="P26">свыше 65 лет</text:p>
          </table:table-cell>
          <table:table-cell table:style-name="Таблица11.A1" office:value-type="string">
            <text:p text:style-name="P26">-</text:p>
          </table:table-cell>
        </table:table-row>
        <table:table-row table:style-name="Таблица11.3">
          <table:table-cell table:style-name="Таблица11.A1" office:value-type="string">
            <text:p text:style-name="P26">Из них: <text:s/></text:p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3">
          <table:table-cell table:style-name="Таблица11.A1" office:value-type="string">
            <text:p text:style-name="P26">мужчины 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3">
          <table:table-cell table:style-name="Таблица11.A1" office:value-type="string">
            <text:p text:style-name="P26">женщины</text:p>
          </table:table-cell>
          <table:table-cell table:style-name="Таблица11.A1" office:value-type="string">
            <text:p text:style-name="P26">7</text:p>
          </table:table-cell>
        </table:table-row>
      </table:table>
      <text:p text:style-name="P4"><text:soft-page-break/></text:p>
      <text:p text:style-name="P4">Стаж работы в отрасли: </text:p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table:number-rows-spanned="2" office:value-type="string">
            <text:p text:style-name="P26">Показатели</text:p>
          </table:table-cell>
          <table:table-cell table:style-name="Таблица12.A1" table:number-rows-spanned="2" office:value-type="string">
            <text:p text:style-name="P26">Среднесписочная численность (чел.)</text:p>
            <text:p text:style-name="P22"/>
          </table:table-cell>
        </table:table-row>
        <table:table-row table:style-name="Таблица12.2"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26">Работающих:</text:p>
          </table:table-cell>
          <table:table-cell table:style-name="Таблица12.A1" office:value-type="string">
            <text:p text:style-name="P26"/>
          </table:table-cell>
        </table:table-row>
        <table:table-row table:style-name="Таблица12.4">
          <table:table-cell table:style-name="Таблица12.A1" office:value-type="string">
            <text:p text:style-name="P26">до 1 года</text:p>
          </table:table-cell>
          <table:table-cell table:style-name="Таблица12.A1" office:value-type="string">
            <text:p text:style-name="P22">2</text:p>
          </table:table-cell>
        </table:table-row>
        <table:table-row table:style-name="Таблица12.3">
          <table:table-cell table:style-name="Таблица12.A1" office:value-type="string">
            <text:p text:style-name="P26">от 1 до 3-х лет</text:p>
          </table:table-cell>
          <table:table-cell table:style-name="Таблица12.A1" office:value-type="string">
            <text:p text:style-name="P22">1</text:p>
          </table:table-cell>
        </table:table-row>
        <table:table-row table:style-name="Таблица12.3">
          <table:table-cell table:style-name="Таблица12.A1" office:value-type="string">
            <text:p text:style-name="P26">от 3-х до 5 лет</text:p>
          </table:table-cell>
          <table:table-cell table:style-name="Таблица12.A1" office:value-type="string">
            <text:p text:style-name="P22">0</text:p>
          </table:table-cell>
        </table:table-row>
        <table:table-row table:style-name="Таблица12.3">
          <table:table-cell table:style-name="Таблица12.A1" office:value-type="string">
            <text:p text:style-name="P26">от 5 до 10 лет</text:p>
          </table:table-cell>
          <table:table-cell table:style-name="Таблица12.A1" office:value-type="string">
            <text:p text:style-name="P22">3</text:p>
          </table:table-cell>
        </table:table-row>
        <table:table-row table:style-name="Таблица12.8">
          <table:table-cell table:style-name="Таблица12.A1" office:value-type="string">
            <text:p text:style-name="P26">от 11 до 20лет</text:p>
          </table:table-cell>
          <table:table-cell table:style-name="Таблица12.A1" office:value-type="string">
            <text:p text:style-name="P22">2</text:p>
          </table:table-cell>
        </table:table-row>
      </table:table>
      <text:p text:style-name="P80"/>
      <text:p text:style-name="P81"/>
      <text:p text:style-name="P81"/>
      <text:p text:style-name="P81"/>
      <text:p text:style-name="P81">Образовательный уровень</text:p>
      <table:table table:name="Таблица18" table:style-name="Таблица18">
        <table:table-column table:style-name="Таблица18.A" table:number-columns-repeated="7"/>
        <table:table-column table:style-name="Таблица18.H"/>
        <table:table-row>
          <table:table-cell table:style-name="Таблица18.A1" table:number-rows-spanned="2" office:value-type="string">
            <text:p text:style-name="P66">Показатель (от фактической численности работающих (чел.)</text:p>
          </table:table-cell>
          <table:table-cell table:style-name="Таблица18.A1" table:number-rows-spanned="2" office:value-type="string">
            <text:p text:style-name="P66">Высшее образование по направлению деятельности </text:p>
          </table:table-cell>
          <table:table-cell table:style-name="Таблица18.A1" table:number-rows-spanned="2" office:value-type="string">
            <text:p text:style-name="P67">Всего, имеющих высшее образование</text:p>
          </table:table-cell>
          <table:table-cell table:style-name="Таблица18.A1" table:number-rows-spanned="2" office:value-type="string">
            <text:p text:style-name="P66">Среднее проф.образование по направлению деятельности учреждения</text:p>
          </table:table-cell>
          <table:table-cell table:style-name="Таблица18.A1" table:number-rows-spanned="2" office:value-type="string">
            <text:p text:style-name="P67">Всего, имеющих среднее профессиональное образование</text:p>
          </table:table-cell>
          <table:table-cell table:style-name="Таблица18.F1" table:number-columns-spanned="3" office:value-type="string">
            <text:p text:style-name="P82">Получили дополнительное образование <text:s/>за последние три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8.F2" office:value-type="string">
            <text:p text:style-name="P78">повышение квалификации</text:p>
          </table:table-cell>
          <table:table-cell table:style-name="Таблица18.F2" office:value-type="string">
            <text:p text:style-name="P78">переподготовка</text:p>
          </table:table-cell>
          <table:table-cell table:style-name="Таблица18.H2" office:value-type="string">
            <text:p text:style-name="P77">Всего</text:p>
          </table:table-cell>
        </table:table-row>
        <table:table-row>
          <table:table-cell table:style-name="Таблица18.F2" office:value-type="string">
            <text:p text:style-name="P45">Руководители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F2" office:value-type="string">
            <text:p text:style-name="P46">-</text:p>
          </table:table-cell>
          <table:table-cell table:style-name="Таблица18.F2" office:value-type="string">
            <text:p text:style-name="P46">-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H2" office:value-type="string">
            <text:p text:style-name="P46">2</text:p>
          </table:table-cell>
        </table:table-row>
        <table:table-row>
          <table:table-cell table:style-name="Таблица18.F2" office:value-type="string">
            <text:p text:style-name="P45">Специалисты</text:p>
            <text:p text:style-name="P45"><text:s/>учреждения </text:p>
          </table:table-cell>
          <table:table-cell table:style-name="Таблица18.F2" office:value-type="string">
            <text:p text:style-name="P46">2</text:p>
          </table:table-cell>
          <table:table-cell table:style-name="Таблица18.F2" office:value-type="string">
            <text:p text:style-name="P46">2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F2" office:value-type="string">
            <text:p text:style-name="P46">2</text:p>
          </table:table-cell>
          <table:table-cell table:style-name="Таблица18.F2" office:value-type="string">
            <text:p text:style-name="P46">1</text:p>
          </table:table-cell>
          <table:table-cell table:style-name="Таблица18.H2" office:value-type="string">
            <text:p text:style-name="P46">3</text:p>
          </table:table-cell>
        </table:table-row>
      </table:table>
      <text:p text:style-name="P60"><text:tab/></text:p>
      <text:p text:style-name="P60"/>
      <text:p text:style-name="P60"><text:tab/>В 2021 году внутреннюю аттестацию специалисты не проходили.</text:p>
      <text:p text:style-name="P4">В 2021 году среди специалистов — 5 были уволен по собственному желанию. </text:p>
      <text:p text:style-name="P4"/>
      <text:p text:style-name="P13">В 2021г. прошли курсы повышение квалификации и профессиональную <text:s/>переподготовку следующие сотрудник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71">№ п/п</text:p>
          </table:table-cell>
          <table:table-cell table:style-name="Таблица9.B1" office:value-type="string">
            <text:p text:style-name="P71">Ф. И.О.</text:p>
          </table:table-cell>
          <table:table-cell table:style-name="Таблица9.A1" office:value-type="string">
            <text:p text:style-name="P71">Должность</text:p>
          </table:table-cell>
          <table:table-cell table:style-name="Таблица9.B1" office:value-type="string">
            <text:p text:style-name="P71">Дата</text:p>
          </table:table-cell>
          <table:table-cell table:style-name="Таблица9.B1" office:value-type="string">
            <text:p text:style-name="P71">Место </text:p>
            <text:p text:style-name="P71">обучения</text:p>
          </table:table-cell>
          <table:table-cell table:style-name="Таблица9.B1" office:value-type="string">
            <text:p text:style-name="P71">Тема</text:p>
          </table:table-cell>
          <table:table-cell table:style-name="Таблица9.G1" office:value-type="string">
            <text:p text:style-name="P74">Наименование</text:p>
            <text:p text:style-name="P74">(диплом, сертификат,</text:p>
            <text:p text:style-name="P71">удостоверение)</text:p>
          </table:table-cell>
        </table:table-row>
        <table:table-row table:style-name="Таблица9.2">
          <table:table-cell table:style-name="Таблица9.A2" table:number-rows-spanned="2" office:value-type="string">
            <text:list xml:id="list992975702765100280" text:style-name="WWNum7">
              <text:list-item>
                <text:p text:style-name="P84"/>
              </text:list-item>
            </text:list>
          </table:table-cell>
          <table:table-cell table:style-name="Таблица9.A2" table:number-rows-spanned="2" office:value-type="string">
            <text:p text:style-name="P73">Козловцева Л.А.</text:p>
          </table:table-cell>
          <table:table-cell table:style-name="Таблица9.C2" office:value-type="string">
            <text:p text:style-name="P73">Худ.</text:p>
            <text:p text:style-name="P73">руководитель</text:p>
          </table:table-cell>
          <table:table-cell table:style-name="Таблица9.C2" office:value-type="string">
            <text:p text:style-name="P75">07.09.2021</text:p>
          </table:table-cell>
          <table:table-cell table:style-name="Таблица9.C2" office:value-type="string">
            <text:p text:style-name="P72">ООО «Результат»</text:p>
            <text:p text:style-name="P72"><text:s/>г. Москва</text:p>
          </table:table-cell>
          <table:table-cell table:style-name="Таблица9.C2" office:value-type="string">
            <text:p text:style-name="P63">Проверка знаний требований охраны труда <text:s/>по программе «Охрана труда» в объеме 40 часов</text:p>
          </table:table-cell>
          <table:table-cell table:style-name="Таблица9.G2" office:value-type="string">
            <text:p text:style-name="P63">Уд-ние </text:p>
            <text:p text:style-name="P63">№ 743</text:p>
          </table:table-cell>
        </table:table-row>
        <table:table-row table:style-name="Таблица9.3">
          <table:covered-table-cell/>
          <table:covered-table-cell/>
          <table:table-cell table:style-name="Таблица9.C2" office:value-type="string">
            <text:p text:style-name="P73"/>
          </table:table-cell>
          <table:table-cell table:style-name="Таблица9.C2" office:value-type="string">
            <text:p text:style-name="P75">18.06.2021</text:p>
          </table:table-cell>
          <table:table-cell table:style-name="Таблица9.C2" office:value-type="string">
            <text:p text:style-name="P63">ГБУ ДПО СК ЦДОК </text:p>
            <text:p text:style-name="P72">г. Ставропль</text:p>
          </table:table-cell>
          <table:table-cell table:style-name="Таблица9.C2" office:value-type="string">
            <text:p text:style-name="P63">Программа «Этика и психология общения с людьми ограниченными возможностями здоровья» </text:p>
            <text:p text:style-name="P63">(24 ак.часа)</text:p>
          </table:table-cell>
          <table:table-cell table:style-name="Таблица9.G2" office:value-type="string">
            <text:p text:style-name="P63">Уд-ние <text:s/>рег.номер 378</text:p>
          </table:table-cell>
        </table:table-row>
        <table:table-row table:style-name="Таблица9.4">
          <table:table-cell table:style-name="Таблица9.A4" office:value-type="string">
            <text:list xml:id="list31498800" text:continue-numbering="true" text:style-name="WWNum7">
              <text:list-item>
                <text:p text:style-name="P84"/>
              </text:list-item>
            </text:list>
          </table:table-cell>
          <table:table-cell table:style-name="Таблица9.A4" office:value-type="string">
            <text:p text:style-name="P63">Божко Е.А.</text:p>
          </table:table-cell>
          <table:table-cell table:style-name="Таблица9.A4" office:value-type="string">
            <text:p text:style-name="P63">Руководитель кружка</text:p>
          </table:table-cell>
          <table:table-cell table:style-name="Таблица9.A4" office:value-type="string">
            <text:p text:style-name="P64">07.09.2021</text:p>
          </table:table-cell>
          <table:table-cell table:style-name="Таблица9.A4" office:value-type="string">
            <text:p text:style-name="P63">ООО «Результат»</text:p>
            <text:p text:style-name="P63"><text:s/>г. Москва</text:p>
          </table:table-cell>
          <table:table-cell table:style-name="Таблица9.A4" office:value-type="string">
            <text:p text:style-name="P63">Проверка знаний требований охраны труда <text:s/>по программе «Охрана труда» в объеме 40 часов</text:p>
          </table:table-cell>
          <table:table-cell table:style-name="Таблица9.G4" office:value-type="string">
            <text:p text:style-name="P63">Уд-ение </text:p>
            <text:p text:style-name="P63">№ 745</text:p>
          </table:table-cell>
        </table:table-row>
        <table:table-row table:style-name="Таблица9.4">
          <table:table-cell table:style-name="Таблица9.A5" table:number-rows-spanned="2" office:value-type="string">
            <text:list xml:id="list31501719" text:continue-numbering="true" text:style-name="WWNum7">
              <text:list-item>
                <text:p text:style-name="P84"/>
              </text:list-item>
            </text:list>
          </table:table-cell>
          <table:table-cell table:style-name="Таблица9.A5" table:number-rows-spanned="2" office:value-type="string">
            <text:p text:style-name="P63">Смолий А.А.</text:p>
          </table:table-cell>
          <table:table-cell table:style-name="Таблица9.A5" table:number-rows-spanned="2" office:value-type="string">
            <text:p text:style-name="P63">Заведующий хозяйством</text:p>
          </table:table-cell>
          <table:table-cell table:style-name="Таблица9.A4" office:value-type="string">
            <text:p text:style-name="P64">07.09.2021</text:p>
          </table:table-cell>
          <table:table-cell table:style-name="Таблица9.A4" office:value-type="string">
            <text:p text:style-name="P63">ООО «Результат»</text:p>
            <text:p text:style-name="P63"><text:s/>г. Москва</text:p>
          </table:table-cell>
          <table:table-cell table:style-name="Таблица9.A4" office:value-type="string">
            <text:p text:style-name="P63">Проверка знаний требований охраны труда <text:s/>по программе «Охрана <text:soft-page-break/>труда» в объеме 40 часов</text:p>
          </table:table-cell>
          <table:table-cell table:style-name="Таблица9.G4" office:value-type="string">
            <text:p text:style-name="P63">Уд-ние </text:p>
            <text:p text:style-name="P63">№ 744</text:p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D6" office:value-type="string">
            <text:p text:style-name="P64">01.09.2021</text:p>
          </table:table-cell>
          <table:table-cell table:style-name="Таблица9.A4" office:value-type="string">
            <text:p text:style-name="P63">ООО <text:s/>ОЦ «СИГМА»</text:p>
            <text:p text:style-name="P63"><text:s/>г. Краснодар</text:p>
          </table:table-cell>
          <table:table-cell table:style-name="Таблица9.A4" office:value-type="string">
            <text:p text:style-name="P63"><text:s/>«Обучение мерам пожарной безопасности руководителей и ответственных за пожарную безопасность театрально-зрелищных и культурно-просветительских учреждений» в объеме 14 ч. согласно должностным обязанностям.</text:p>
          </table:table-cell>
          <table:table-cell table:style-name="Таблица9.G4" office:value-type="string">
            <text:p text:style-name="P63">Квалификационное </text:p>
            <text:p text:style-name="P63">уд-ние </text:p>
            <text:p text:style-name="P63">№ 74-15/21</text:p>
          </table:table-cell>
        </table:table-row>
        <table:table-row table:style-name="Таблица9.4">
          <table:table-cell table:style-name="Таблица9.A5" table:number-rows-spanned="2" office:value-type="string">
            <text:list xml:id="list31505474" text:continue-numbering="true" text:style-name="WWNum7">
              <text:list-item>
                <text:p text:style-name="P84"/>
              </text:list-item>
            </text:list>
          </table:table-cell>
          <table:table-cell table:style-name="Таблица9.A5" table:number-rows-spanned="2" office:value-type="string">
            <text:p text:style-name="P61">Беломаз А.Ю.</text:p>
          </table:table-cell>
          <table:table-cell table:style-name="Таблица9.A5" table:number-rows-spanned="2" office:value-type="string">
            <text:p text:style-name="P61">Директор</text:p>
          </table:table-cell>
          <table:table-cell table:style-name="Таблица9.A4" office:value-type="string">
            <text:p text:style-name="P61">01.09.</text:p>
            <text:p text:style-name="P61">2021г.</text:p>
          </table:table-cell>
          <table:table-cell table:style-name="Таблица9.A4" office:value-type="string">
            <text:p text:style-name="P61">ООО ОЦ <text:s/>«СИГМА»</text:p>
            <text:p text:style-name="P61"><text:s/>г. Краснодар </text:p>
          </table:table-cell>
          <table:table-cell table:style-name="Таблица9.A4" office:value-type="string">
            <text:p text:style-name="P61">«Обучение мерам пожарной безопасности руководителей и ответственных за пожарную безопасность театрально-зрелищных и культурно-просветительских учреждений» в объеме 14 ч. согласно должностны<text:soft-page-break/>м обязанностям.</text:p>
          </table:table-cell>
          <table:table-cell table:style-name="Таблица9.G4" office:value-type="string">
            <text:p text:style-name="P61">Квалификационное</text:p>
            <text:p text:style-name="P61"><text:s/>уд-ние </text:p>
            <text:p text:style-name="P61">№ 73-15/21</text:p>
          </table:table-cell>
        </table:table-row>
        <table:table-row table:style-name="Таблица9.8">
          <table:covered-table-cell/>
          <table:covered-table-cell/>
          <table:covered-table-cell/>
          <table:table-cell table:style-name="Таблица9.A5" office:value-type="string">
            <text:p text:style-name="P61">07.09.</text:p>
            <text:p text:style-name="P61">2021г.</text:p>
          </table:table-cell>
          <table:table-cell table:style-name="Таблица9.A5" office:value-type="string">
            <text:p text:style-name="P61">ООО «Результат» </text:p>
            <text:p text:style-name="P61">г. Москва</text:p>
          </table:table-cell>
          <table:table-cell table:style-name="Таблица9.A5" office:value-type="string">
            <text:p text:style-name="P61">Проверка знаний требований охраны труда <text:s/>по программе «Охрана труда» в объеме 40 часов</text:p>
          </table:table-cell>
          <table:table-cell table:style-name="Таблица9.G8" office:value-type="string">
            <text:p text:style-name="P61">Уд-ние </text:p>
            <text:p text:style-name="P61">№ 742</text:p>
          </table:table-cell>
        </table:table-row>
        <table:table-row table:style-name="Таблица9.8">
          <table:table-cell table:style-name="Таблица9.A5" office:value-type="string">
            <text:p text:style-name="P79"/>
          </table:table-cell>
          <table:table-cell table:style-name="Таблица9.A5" office:value-type="string">
            <text:p text:style-name="P61"/>
          </table:table-cell>
          <table:table-cell table:style-name="Таблица9.A5" office:value-type="string">
            <text:p text:style-name="P61"/>
          </table:table-cell>
          <table:table-cell table:style-name="Таблица9.A5" office:value-type="string">
            <text:p text:style-name="P61">09.07.</text:p>
            <text:p text:style-name="P61">2021г.</text:p>
          </table:table-cell>
          <table:table-cell table:style-name="Таблица9.A5" office:value-type="string">
            <text:p text:style-name="P61">ЧОУ ДПО Ставропольский краевой образовательный центр «Знание» </text:p>
            <text:p text:style-name="P61">г. Ставрополь</text:p>
            <text:p text:style-name="P61"/>
          </table:table-cell>
          <table:table-cell table:style-name="Таблица9.A5" office:value-type="string">
            <text:p text:style-name="P61">«Профилактика и предупреждение терроризма и национального экстремизма» (в объеме 36 часов)</text:p>
          </table:table-cell>
          <table:table-cell table:style-name="Таблица9.G8" office:value-type="string">
            <text:p text:style-name="P61">Уд-ние 262414832842</text:p>
          </table:table-cell>
        </table:table-row>
        <table:table-row table:style-name="Таблица9.8">
          <table:table-cell table:style-name="Таблица9.A4" office:value-type="string">
            <text:p text:style-name="P79"/>
          </table:table-cell>
          <table:table-cell table:style-name="Таблица9.A4" office:value-type="string">
            <text:p text:style-name="P61"/>
          </table:table-cell>
          <table:table-cell table:style-name="Таблица9.A4" office:value-type="string">
            <text:p text:style-name="P61"/>
          </table:table-cell>
          <table:table-cell table:style-name="Таблица9.A4" office:value-type="string">
            <text:p text:style-name="P61">02.07.</text:p>
            <text:p text:style-name="P61">2021г.</text:p>
          </table:table-cell>
          <table:table-cell table:style-name="Таблица9.A4" office:value-type="string">
            <text:p text:style-name="P61">ГКУ ДПО «Учебный центр министерства финансов Ставропольского края» г.Ставрополь</text:p>
          </table:table-cell>
          <table:table-cell table:style-name="Таблица9.A4" office:value-type="string">
            <text:p text:style-name="P61">Обучение по программе «О контрактной системе в сфере государственных и муниципальных закупок» (в объеме 110 часов).</text:p>
          </table:table-cell>
          <table:table-cell table:style-name="Таблица9.G10" office:value-type="string">
            <text:p text:style-name="P61">Уд-ние 460</text:p>
          </table:table-cell>
        </table:table-row>
      </table:table>
      <text:p text:style-name="P36"/>
      <text:p text:style-name="P19"><text:span text:style-name="T12">Раздел 5.</text:span><text:span text:style-name="T7"> </text:span><text:span text:style-name="T12">Использование финансовых средств</text:span></text:p>
      <text:p text:style-name="P36"/>
      <text:p text:style-name="P7">Поступления финансовых средств за 2021 год- 5933 тыс.руб. из них бюджетных ассигнований учредителя- 4891 тыс.руб., финансирования из бюджетов других уровней- 780 тыс.руб., поступления от предпринимательской и иной приносящей доход <text:line-break/>деятельности – 262 тыс.руб. </text:p>
      <text:p text:style-name="P7">Поступления от основных видов уставной деятельности - 15 тыс.руб.</text:p>
      <text:p text:style-name="P7">Поступления от благотворительных и спонсорских вкладов – 247 тыс.руб.</text:p>
      <text:p text:style-name="P7"><text:soft-page-break/>Израсходовано учреждением за отчетный период – 7957 тыс.руб.</text:p>
      <text:p text:style-name="P15"><text:s text:c="2"/>Израсходовано на оплату труда работников <text:line-break/>состоящих в штате организации <text:s/>и привлекаемых для выполнения работ по договорам (контрактам) гражданско-правового характера- 5842 тыс.руб.</text:p>
      <text:p text:style-name="P15">Израсходовано на оплату труда основного персонала- 3532 тыс.руб.</text:p>
      <text:p text:style-name="P15">Израсходовано на приобретение (замену) оборудования – 117 тыс.руб.</text:p>
      <text:p text:style-name="P15"/>
      <text:p text:style-name="P28">В 2021 году освоено средств на противопожарные мероприятия: </text:p>
      <text:p text:style-name="P28">- проведена пропитка огнезащитным составом деревянных конструкций помещений 23800,00 руб.;</text:p>
      <text:p text:style-name="P28">- в течение года проводилось обслуживание пожарной сигнализации -16000,00 руб.;</text:p>
      <text:p text:style-name="P28">- переосвидетельствование огнетушителей- 4950,00 руб.;</text:p>
      <text:p text:style-name="P28">- обучение по программе «Обучение мерам пожарной безопасности» (14 часов, 2 человека) 2000,00 руб.</text:p>
      <text:p text:style-name="P28"><text:s text:c="3"/>Итого освоено средств на противопожарные мероприятия <text:s/>46750,00 руб.</text:p>
      <text:p text:style-name="P4"/>
      <text:p text:style-name="P4">В целях укрепления материально-технической базы было приобретено: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30">Приобретено</text:p>
          </table:table-cell>
          <table:table-cell table:style-name="Таблица15.B1" office:value-type="string">
            <text:p text:style-name="P22">Сумма (рублей)</text:p>
          </table:table-cell>
        </table:table-row>
        <table:table-row table:style-name="Таблица15.1">
          <table:table-cell table:style-name="Таблица15.B1" table:number-columns-spanned="2" office:value-type="string">
            <text:p text:style-name="P20">Прочие: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42">Рециркулятор бактерицидный "ДоброЛайт" ДЛ-315 (платформа) <text:s/></text:p>
          </table:table-cell>
          <table:table-cell table:style-name="Таблица15.B1" office:value-type="string">
            <text:p text:style-name="P43">19700,00</text:p>
          </table:table-cell>
        </table:table-row>
        <table:table-row table:style-name="Таблица15.1">
          <table:table-cell table:style-name="Таблица15.A1" office:value-type="string">
            <text:p text:style-name="P20">Рециркулятор бактерицидный "ДоброЛайт" ДЛ-615 (платформа) </text:p>
          </table:table-cell>
          <table:table-cell table:style-name="Таблица15.B1" office:value-type="string">
            <text:p text:style-name="P22">20000,00</text:p>
          </table:table-cell>
        </table:table-row>
        <table:table-row table:style-name="Таблица15.1">
          <table:table-cell table:style-name="Таблица15.A1" office:value-type="string">
            <text:p text:style-name="P20">ICON TRX1AN устройство записи телефонных разговоров с автоинформатором </text:p>
          </table:table-cell>
          <table:table-cell table:style-name="Таблица15.B1" office:value-type="string">
            <text:p text:style-name="P22">7774,50</text:p>
          </table:table-cell>
        </table:table-row>
        <table:table-row table:style-name="Таблица15.1">
          <table:table-cell table:style-name="Таблица15.A1" office:value-type="string">
            <text:p text:style-name="P20">Металлодетектор ручной досмотровый - </text:p>
          </table:table-cell>
          <table:table-cell table:style-name="Таблица15.B1" office:value-type="string">
            <text:p text:style-name="P22">4500,00</text:p>
          </table:table-cell>
        </table:table-row>
        <table:table-row table:style-name="Таблица15.1">
          <table:table-cell table:style-name="Таблица15.A1" office:value-type="string">
            <text:p text:style-name="P20">Сертифицированный ФСТЭК <text:s/>USB-носитель </text:p>
          </table:table-cell>
          <table:table-cell table:style-name="Таблица15.B1" office:value-type="string">
            <text:p text:style-name="P22">1250,00</text:p>
          </table:table-cell>
        </table:table-row>
        <table:table-row table:style-name="Таблица15.1">
          <table:table-cell table:style-name="Таблица15.A1" office:value-type="string">
            <text:p text:style-name="P20">Беспроводной 4 канальный динамический микрофон G-MARK G440</text:p>
          </table:table-cell>
          <table:table-cell table:style-name="Таблица15.B1" office:value-type="string">
            <text:p text:style-name="P22">9900,00</text:p>
          </table:table-cell>
        </table:table-row>
        <table:table-row table:style-name="Таблица15.1">
          <table:table-cell table:style-name="Таблица15.A1" office:value-type="string">
            <text:p text:style-name="P20">Видеорегистратор HiWatch DVR-108P-G/N 8кан </text:p>
          </table:table-cell>
          <table:table-cell table:style-name="Таблица15.B1" office:value-type="string">
            <text:p text:style-name="P22">8100,00</text:p>
          </table:table-cell>
        </table:table-row>
        <table:table-row table:style-name="Таблица15.1">
          <table:table-cell table:style-name="Таблица15.A1" office:value-type="string">
            <text:p text:style-name="P20">Ноутбук<text:span text:style-name="T81"> Lenovo IdealPad L3 15.6 FHD </text:span><text:span text:style-name="T81">8GB/256GB SSD Win10/Platinum Grey</text:span></text:p>
          </table:table-cell>
          <table:table-cell table:style-name="Таблица15.B1" office:value-type="string">
            <text:p text:style-name="P44">44000,00</text:p>
          </table:table-cell>
        </table:table-row>
        <table:table-row table:style-name="Таблица15.1">
          <table:table-cell table:style-name="Таблица15.A1" office:value-type="string">
            <text:p text:style-name="P20">Елка 1,60м зеленая с белыми кончиками</text:p>
          </table:table-cell>
          <table:table-cell table:style-name="Таблица15.B1" office:value-type="string">
            <text:p text:style-name="P22">8656,84</text:p>
          </table:table-cell>
        </table:table-row>
        <table:table-row table:style-name="Таблица15.1">
          <table:table-cell table:style-name="Таблица15.A1" office:value-type="string">
            <text:p text:style-name="P20">Елка 2,2 посыпанная </text:p>
          </table:table-cell>
          <table:table-cell table:style-name="Таблица15.B1" office:value-type="string">
            <text:p text:style-name="P22">14000,00</text:p>
          </table:table-cell>
        </table:table-row>
        <table:table-row table:style-name="Таблица15.1">
          <table:table-cell table:style-name="Таблица15.A1" office:value-type="string">
            <text:p text:style-name="P20"><text:span text:style-name="T81">Web-</text:span>камера<text:span text:style-name="T81"> Defender G-Lens 2525 USB HD </text:span></text:p>
          </table:table-cell>
          <table:table-cell table:style-name="Таблица15.B1" office:value-type="string">
            <text:p text:style-name="P44">1500,00</text:p>
          </table:table-cell>
        </table:table-row>
        <table:table-row table:style-name="Таблица15.1">
          <table:table-cell table:style-name="Таблица15.A1" office:value-type="string">
            <text:p text:style-name="P20">Освоено средств на приобретение всего, руб.</text:p>
          </table:table-cell>
          <table:table-cell table:style-name="Таблица15.B1" office:value-type="string">
            <text:p text:style-name="P22">139381,34 руб.</text:p>
          </table:table-cell>
        </table:table-row>
      </table:table>
      <text:p text:style-name="P26"/>
      <text:p text:style-name="P4">В 2021 году реализовался проект «Ремонт здания зала торжеств муниципального казенного учреждения «Культурно-досуговый центр» села Правокумского Советского городского округа Ставропольского края, <text:soft-page-break/>основанного на местных инициативах (Вторая очередь). Основано средств на текущий ремонт всего 1348 тыс.рублей, в том числе: краевой бюджет - 780 тыс.рублей, местный бюджет - 321 тыс.рублей, иные источники – 247 тыс.рублей. </text:p>
      <text:p text:style-name="P4">Реализация проекта: Ремонт зала торжеств муниципального казенного учреждения «Культрно-досуговый центр» села Правокумского Советского городского округа Ставропольского края очень необходима и важна для жителей нашего села. Тип проекта: Создание условий для организации досуга и обеспечения жителей населенного пункта муниципального образования края услугами организаций культуры. Ремонт зала торжеств позволит, удовлетворит спрос населения. Позволит решить многие задачи социально-экономического развития территории села Правокумского, создаст более комфортные условия для проживания населения села Правокумского Советского городского округа Ставропольского края. </text:p>
      <text:p text:style-name="P26"/>
      <text:p text:style-name="P26">И.о. директора МКУ «КДЦ» села Правокумского <text:s text:c="19"/>Л.А. Козловцева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444444" style:font-name="Times New Roman" fo:font-size="14pt" style:letter-kerning="true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style:register-true="true"/>
      <style:text-properties fo:color="#00000a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color="#00000a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fo:color="#00000a" style:font-name="Calibri" fo:font-size="11pt" style:font-name-asian="Calibri2" style:font-size-asian="11pt" style:font-size-complex="11pt" fo:hyphenate="true" fo:hyphenation-remain-char-count="2" fo:hyphenation-push-char-count="2"/>
    </style:style>
    <style:style style:name="paragraph_20_scxw155491113_20_bcx3" style:display-name="paragraph scxw155491113 bcx3" style:family="paragraph" style:parent-style-name="Standard" style:default-outline-level="" style:list-style-name="">
      <style:paragraph-properties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orphans="0" fo:widows="0" text:number-lines="false" text:line-number="0"/>
      <style:text-properties fo:color="#00000a" style:font-name="Calibri" fo:font-size="11pt" fo:language="de" fo:country="DE" style:letter-kerning="true" style:font-name-asian="Calibri2" style:font-size-asian="11pt" style:language-asian="ja" style:country-asian="JP" style:font-name-complex="Calibri2" style:font-size-complex="11pt" style:language-complex="fa" style:country-complex="IR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318cm" fo:line-height="0.406cm" fo:text-align="justify" style:justify-single-word="false" fo:orphans="0" fo:widows="0" fo:background-color="#ffffff">
        <style:background-image/>
      </style:paragraph-properties>
      <style:text-properties fo:color="#00000a" fo:font-size="13pt" fo:language="de" fo:country="DE" style:letter-kerning="true" style:font-name-asian="Andale Sans UI" style:font-size-asian="13pt" style:language-asian="ja" style:country-asian="JP" style:font-size-complex="13pt" style:language-complex="fa" style:country-complex="IR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msonormal_5f_mailru_5f_css_5f_attribute_5f_postfix_5f_mailru_5f_css_5f_attribute_5f_postfix" style:display-name="msonormal_mailru_css_attribute_postfix_mailru_css_attribute_postfix" style:family="paragraph" style:parent-style-name="Standard" style:default-outline-level="" style:list-style-name="">
      <style:paragraph-properties fo:margin-top="0.494cm" fo:margin-bottom="0.494cm" fo:hyphenation-ladder-count="no-limit"/>
      <style:text-properties fo:color="#00000a" fo:font-size="12pt" style:letter-kerning="true" style:font-name-asian="Calibri2" style:font-size-asian="12p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Название2" style:family="paragraph" style:parent-style-name="Standard" style:default-outline-level="" style:list-style-name="">
      <style:paragraph-properties fo:margin-top="0.212cm" fo:margin-bottom="0.212cm" fo:orphans="0" fo:widows="0" text:number-lines="false" text:line-number="0"/>
      <style:text-properties fo:color="#00000a" fo:font-size="12pt" fo:language="de" fo:country="DE" fo:font-style="italic" style:letter-kerning="true" style:font-size-asian="12pt" style:language-asian="fa" style:country-asian="IR" style:font-style-asian="italic" style:font-name-complex="Lucida Sans" style:font-size-complex="12pt" style:language-complex="fa" style:country-complex="IR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loext:contextual-spacing="false" fo:margin-top="0cm" fo:margin-bottom="0cm" fo:line-height="0.415cm" fo:orphans="0" fo:widows="0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_20_scxw155491113_20_bcx3" style:display-name="normaltextrun scxw155491113 bcx3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color="#444444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fo:color="#444444"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color="#000000" fo:font-size="10pt" style:font-size-asian="10pt" style:font-name-complex="Symbol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asian="OpenSymbol" style:font-name-complex="OpenSymbo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color="#000000" style:font-name-asian="OpenSymbol, 'Arial Unicode MS'" style:font-name-complex="OpenSymbol, 'Arial Unicode MS'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3cm" fo:margin-right="1.49cm" style:shadow="none" style:register-truth-ref-style-name="Text_20_body" style:writing-mode="lr-tb" style:layout-grid-color="#c0c0c0" style:layout-grid-lines="24" style:layout-grid-base-height="0.635cm" style:layout-grid-ruby-height="0.423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print-date>2022-02-11T08:46:54.73</meta:print-date>
    <meta:creation-date>2021-01-01T23:53:00</meta:creation-date>
    <dc:date>2022-02-17T11:27:45.19</dc:date>
    <meta:editing-duration>PT2H20M53S</meta:editing-duration>
    <meta:generator>OpenOffice/4.1.6$Win32 OpenOffice.org_project/416m1$Build-9790</meta:generator>
    <meta:document-statistic meta:table-count="14" meta:image-count="0" meta:object-count="0" meta:page-count="25" meta:paragraph-count="711" meta:word-count="5570" meta:character-count="45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