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" svg:font-family="Helvetica, Arial, Tahoma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222222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#ffffff" style:font-size-asian="12pt" style:font-size-complex="12pt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style:font-name="Times New Roman" fo:font-size="12pt" fo:language="ru" fo:country="RU" style:font-size-asian="12pt" style:font-size-complex="12pt"/>
    </style:style>
    <style:style style:name="T19" style:family="text"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letter-spacing="normal" fo:language="de" fo:country="DE" fo:font-weight="bold" style:font-size-asian="12pt" style:font-size-complex="12pt"/>
    </style:style>
    <style:style style:name="T21" style:family="text">
      <style:text-properties fo:color="#000000" style:font-name="Times New Roman" fo:font-size="12pt" fo:letter-spacing="normal" fo:language="de" fo:country="DE" fo:font-weight="normal" style:font-size-asian="12pt" style:font-size-complex="12pt"/>
    </style:style>
    <style:style style:name="T22" style:family="text">
      <style:text-properties fo:color="#000000" style:font-name="Times New Roman" fo:font-size="12pt" fo:letter-spacing="normal" fo:language="ru" fo:country="RU" fo:font-weight="normal" style:font-size-asian="12pt" style:font-size-complex="12pt"/>
    </style:style>
    <style:style style:name="T23" style:family="text">
      <style:text-properties fo:color="#000000" style:font-name="Times New Roman" fo:font-size="12pt" fo:letter-spacing="normal" fo:language="la" fo:country="VA" fo:font-weight="normal" style:font-size-asian="12pt" style:font-size-complex="12pt"/>
    </style:style>
    <style:style style:name="T24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pan text:style-name="T1">«</text:span><text:span text:style-name="T1">голубая линия»</text:span></text:p>
          </table:table-cell>
          <table:table-cell table:style-name="Таблица1.B1" office:value-type="string">
            <text:p text:style-name="P3">План «Блау»</text:p>
          </table:table-cell>
        </table:table-row>
        <table:table-row>
          <table:table-cell table:style-name="Таблица1.A2" office:value-type="string">
            <text:p text:style-name="P3">операция «Эдельвейс»</text:p>
          </table:table-cell>
          <table:table-cell table:style-name="Таблица1.B2" office:value-type="string">
            <text:p text:style-name="P4">тоталитаризм</text:p>
          </table:table-cell>
        </table:table-row>
        <table:table-row>
          <table:table-cell table:style-name="Таблица1.A2" office:value-type="string">
            <text:p text:style-name="P3">ГУЛАГ</text:p>
          </table:table-cell>
          <table:table-cell table:style-name="Таблица1.B2" office:value-type="string">
            <text:p text:style-name="P3">Гестапо</text:p>
          </table:table-cell>
        </table:table-row>
        <table:table-row>
          <table:table-cell table:style-name="Таблица1.A2" office:value-type="string">
            <text:p text:style-name="P3">геноцид</text:p>
          </table:table-cell>
          <table:table-cell table:style-name="Таблица1.B2" office:value-type="string">
            <text:p text:style-name="P3">депортация</text:p>
          </table:table-cell>
        </table:table-row>
        <table:table-row>
          <table:table-cell table:style-name="Таблица1.A2" office:value-type="string">
            <text:p text:style-name="P3">вермахт</text:p>
          </table:table-cell>
          <table:table-cell table:style-name="Таблица1.B2" office:value-type="string">
            <text:p text:style-name="P3">фашизм</text:p>
          </table:table-cell>
        </table:table-row>
        <table:table-row>
          <table:table-cell table:style-name="Таблица1.A2" office:value-type="string">
            <text:p text:style-name="P3">социализм</text:p>
          </table:table-cell>
          <table:table-cell table:style-name="Таблица1.B2" office:value-type="string">
            <text:p text:style-name="P5">интернационал</text:p>
          </table:table-cell>
        </table:table-row>
        <table:table-row>
          <table:table-cell table:style-name="Таблица1.A2" office:value-type="string">
            <text:p text:style-name="P4">коллективизация</text:p>
          </table:table-cell>
          <table:table-cell table:style-name="Таблица1.B2" office:value-type="string">
            <text:p text:style-name="P6">пролетариат</text:p>
          </table:table-cell>
        </table:table-row>
        <table:table-row>
          <table:table-cell table:style-name="Таблица1.A2" office:value-type="string">
            <text:p text:style-name="P5">раскулачивание</text:p>
          </table:table-cell>
          <table:table-cell table:style-name="Таблица1.B2" office:value-type="string">
            <text:p text:style-name="P6">План «Барбаросса»</text:p>
          </table:table-cell>
        </table:table-row>
        <table:table-row>
          <table:table-cell table:style-name="Таблица1.A2" office:value-type="string">
            <text:p text:style-name="P3">План «Ост»</text:p>
          </table:table-cell>
          <table:table-cell table:style-name="Таблица1.B2" office:value-type="string">
            <text:p text:style-name="P3">операция «Тайфун»</text:p>
          </table:table-cell>
        </table:table-row>
        <table:table-row>
          <table:table-cell table:style-name="Таблица1.A2" office:value-type="string">
            <text:p text:style-name="P3">блицкриг</text:p>
          </table:table-cell>
          <table:table-cell table:style-name="Таблица1.B2" office:value-type="string">
            <text:p text:style-name="P7">коллаборационизм</text:p>
          </table:table-cell>
        </table:table-row>
        <text:soft-page-break/>
        <table:table-row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операция «Кольцо»</text:p>
          </table:table-cell>
          <table:table-cell table:style-name="Таблица1.B2" office:value-type="string">
            <text:p text:style-name="P3">операция «Уран»</text:p>
          </table:table-cell>
        </table:table-row>
        <table:table-row>
          <table:table-cell table:style-name="Таблица1.A2" office:value-type="string">
            <text:p text:style-name="P7">индустриализация</text:p>
          </table:table-cell>
          <table:table-cell table:style-name="Таблица1.B2" office:value-type="string">
            <text:p text:style-name="P6">модернизация</text:p>
          </table:table-cell>
        </table:table-row>
        <table:table-row>
          <table:table-cell table:style-name="Таблица1.A2" office:value-type="string">
            <text:p text:style-name="P7">Политические репрессии</text:p>
          </table:table-cell>
          <table:table-cell table:style-name="Таблица1.B2" office:value-type="string">
            <text:p text:style-name="P3">пацифизм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Ответы :</text:p>
      <text:p text:style-name="P10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<text:span text:style-name="T17">«голубая линия» - </text:span><text:span text:style-name="T4">«Готенко́пф»</text:span><text:span text:style-name="T6"> </text:span><text:span text:style-name="T5">(буквально — «Голова гота», в современных источниках — </text:span><text:span text:style-name="T4">«Голубая линия»</text:span><text:span text:style-name="T5">) — условное наименование рубежей обороны </text:span><text:a xlink:type="simple" xlink:href="https://ru.wikipedia.org/wiki/Вермахт" text:style-name="Internet_20_link" text:visited-style-name="Visited_20_Internet_20_Link"><text:span text:style-name="T12">немецких войск</text:span></text:a><text:span text:style-name="T6"> </text:span><text:span text:style-name="T5">на краснодарско-таманском направлении (январь-февраль </text:span><text:a xlink:type="simple" xlink:href="https://ru.wikipedia.org/wiki/1943_год" text:style-name="Internet_20_link" text:visited-style-name="Visited_20_Internet_20_Link"><text:span text:style-name="T12">1943 года</text:span></text:a><text:span text:style-name="T5">).</text:span><text:span text:style-name="T18"> </text:span></text:p>
          </table:table-cell>
          <table:table-cell table:style-name="Таблица2.B1" office:value-type="string">
            <text:p text:style-name="P1"><text:span text:style-name="T17">План «Блау»</text:span><text:span text:style-name="T9">(</text:span><text:a xlink:type="simple" xlink:href="https://ru.wikipedia.org/wiki/Немецкий_язык" text:style-name="Internet_20_link" text:visited-style-name="Visited_20_Internet_20_Link"><text:span text:style-name="T13">нем.</text:span></text:a><text:span text:style-name="T11"> </text:span><text:span text:style-name="T20">«Fall Blau»</text:span><text:span text:style-name="T21"> или </text:span><text:span text:style-name="T20">«Unternehmen Blau»</text:span><text:span text:style-name="T9">),(</text:span><text:a xlink:type="simple" xlink:href="https://ru.wikipedia.org/wiki/Русский_язык" text:style-name="Internet_20_link" text:visited-style-name="Visited_20_Internet_20_Link"><text:span text:style-name="T13">рус.</text:span></text:a><text:span text:style-name="T11"> </text:span><text:span text:style-name="T22">План «синий»</text:span><text:span text:style-name="T9">)— план летне-осенней кампании немецких войск на южном крыле советско-германского фронта в </text:span><text:a xlink:type="simple" xlink:href="https://ru.wikipedia.org/wiki/1942_год" text:style-name="Internet_20_link" text:visited-style-name="Visited_20_Internet_20_Link"><text:span text:style-name="T13">1942 году</text:span></text:a><text:span text:style-name="T9">. Основной идеей операции было наступление </text:span><text:a xlink:type="simple" xlink:href="https://ru.wikipedia.org/wiki/6-я_армия_(вермахт)" text:style-name="Internet_20_link" text:visited-style-name="Visited_20_Internet_20_Link"><text:span text:style-name="T13">6-й полевой</text:span></text:a><text:span text:style-name="T11"> </text:span><text:span text:style-name="T9">и </text:span><text:a xlink:type="simple" xlink:href="https://ru.wikipedia.org/wiki/4-я_танковая_армия_(вермахт)" text:style-name="Internet_20_link" text:visited-style-name="Visited_20_Internet_20_Link"><text:span text:style-name="T13">4-й танковой армий</text:span></text:a><text:span text:style-name="T11"> </text:span><text:span text:style-name="T9">на </text:span><text:a xlink:type="simple" xlink:href="https://ru.wikipedia.org/wiki/Волгоград" text:style-name="Internet_20_link" text:visited-style-name="Visited_20_Internet_20_Link"><text:span text:style-name="T13">Сталинград</text:span></text:a><text:span text:style-name="T9">, а затем наступление на </text:span><text:a xlink:type="simple" xlink:href="https://ru.wikipedia.org/wiki/Ростов-на-Дону" text:style-name="Internet_20_link" text:visited-style-name="Visited_20_Internet_20_Link"><text:span text:style-name="T13">Ростов-на-Дону</text:span></text:a><text:span text:style-name="T11"> </text:span><text:span text:style-name="T9">с общим наступлением на Кавказ. Был заменён </text:span><text:a xlink:type="simple" xlink:href="https://ru.wikipedia.org/wiki/30_июня" text:style-name="Internet_20_link" text:visited-style-name="Visited_20_Internet_20_Link"><text:span text:style-name="T13">30 июня</text:span></text:a><text:span text:style-name="T11"> </text:span><text:a xlink:type="simple" xlink:href="https://ru.wikipedia.org/wiki/1942_год" text:style-name="Internet_20_link" text:visited-style-name="Visited_20_Internet_20_Link"><text:span text:style-name="T13">1942 года</text:span></text:a><text:span text:style-name="T11"> </text:span><text:span text:style-name="T9">на </text:span><text:a xlink:type="simple" xlink:href="https://ru.wikipedia.org/w/index.php?title=План_«Брауншвейг»&amp;action=edit&amp;redlink=1" text:style-name="Internet_20_link" text:visited-style-name="Visited_20_Internet_20_Link"><text:span text:style-name="T13">план «Брауншвейг»</text:span></text:a><text:span text:style-name="T9">.</text:span><text:span text:style-name="T24"> </text:span></text:p>
          </table:table-cell>
        </table:table-row>
        <table:table-row>
          <table:table-cell table:style-name="Таблица2.A2" office:value-type="string">
            <text:p text:style-name="P1"><text:span text:style-name="T8">Операция «Эдельвейс»</text:span><text:span text:style-name="T11"> </text:span><text:span text:style-name="T9">(</text:span><text:a xlink:type="simple" xlink:href="https://ru.wikipedia.org/wiki/Немецкий_язык" text:style-name="Internet_20_link" text:visited-style-name="Visited_20_Internet_20_Link"><text:span text:style-name="T13">нем.</text:span></text:a><text:span text:style-name="T11"> </text:span><text:span text:style-name="T9">Operation Edelweiß) — кодовое название операции </text:span><text:a xlink:type="simple" xlink:href="https://ru.wikipedia.org/wiki/Третий_рейх" text:style-name="Internet_20_link" text:visited-style-name="Visited_20_Internet_20_Link"><text:span text:style-name="T13">немецкого командования</text:span></text:a><text:span text:style-name="T11"> </text:span><text:span text:style-name="T9">по захвату </text:span><text:a xlink:type="simple" xlink:href="https://ru.wikipedia.org/wiki/Кавказ" text:style-name="Internet_20_link" text:visited-style-name="Visited_20_Internet_20_Link"><text:span text:style-name="T13">Кавказа</text:span></text:a><text:span text:style-name="T9">, в частности нефтедобывающего района </text:span><text:a xlink:type="simple" xlink:href="https://ru.wikipedia.org/wiki/Грозный" text:style-name="Internet_20_link" text:visited-style-name="Visited_20_Internet_20_Link"><text:span text:style-name="T13">Грозного</text:span></text:a><text:span text:style-name="T11"> </text:span><text:span text:style-name="T9">и </text:span><text:a xlink:type="simple" xlink:href="https://ru.wikipedia.org/wiki/Баку" text:style-name="Internet_20_link" text:visited-style-name="Visited_20_Internet_20_Link"><text:span text:style-name="T13">Баку</text:span></text:a><text:span text:style-name="T11"> </text:span><text:span text:style-name="T9">в ходе </text:span><text:a xlink:type="simple" xlink:href="https://ru.wikipedia.org/wiki/Великая_Отечественная_война" text:style-name="Internet_20_link" text:visited-style-name="Visited_20_Internet_20_Link"><text:span text:style-name="T13">Великой Отечественной войны</text:span></text:a><text:span text:style-name="T9">. План операции был утвержден </text:span><text:a xlink:type="simple" xlink:href="https://ru.wikipedia.org/wiki/Гитлер" text:style-name="Internet_20_link" text:visited-style-name="Visited_20_Internet_20_Link"><text:span text:style-name="T13">Гитлером</text:span></text:a><text:span text:style-name="T11"> </text:span><text:span text:style-name="T9">23 июля 1942 года.</text:span><text:span text:style-name="T24"> </text:span></text:p>
          </table:table-cell>
          <table:table-cell table:style-name="Таблица2.B2" office:value-type="string">
            <text:p text:style-name="P1"><text:span text:style-name="T17">Тоталитаризм </text:span><text:span text:style-name="T11">— </text:span><text:span text:style-name="T9">политический </text:span><text:span text:style-name="T8">режим</text:span><text:span text:style-name="T9">, подразумевающий абсолютный (тотальный) контроль государства над всеми аспектами общественной и частной жизни.</text:span><text:span text:style-name="T24"> </text:span></text:p>
          </table:table-cell>
        </table:table-row>
        <table:table-row>
          <table:table-cell table:style-name="Таблица2.A2" office:value-type="string">
            <text:p text:style-name="P8"><text:span text:style-name="T2">ГУЛАГ</text:span><text:span text:style-name="T16">(Глав­ное управ­ле­ние ла­ге­рей ОГПУ, НКВД – МВД СССР), на­зва­ние цен­траль­но­го гос. ор­га­на управ­ле­ния уго­лов­но-ис­пол­ни­тель­ной сис­те­мой в СССР в 1930–56</text:span> <text:span text:style-name="T1">гг.</text:span></text:p>
          </table:table-cell>
          <table:table-cell table:style-name="Таблица2.B2" office:value-type="string">
            <text:p text:style-name="P1"><text:span text:style-name="T17">Гестапо</text:span><text:span text:style-name="T9">(</text:span><text:a xlink:type="simple" xlink:href="https://ru.wikipedia.org/wiki/Немецкий_язык" text:style-name="Internet_20_link" text:visited-style-name="Visited_20_Internet_20_Link"><text:span text:style-name="T13">нем.</text:span></text:a><text:span text:style-name="T11"> </text:span><text:span text:style-name="T21">Gestapo</text:span><text:span text:style-name="T9">; сокращение от </text:span><text:a xlink:type="simple" xlink:href="https://ru.wikipedia.org/wiki/Немецкий_язык" text:style-name="Internet_20_link" text:visited-style-name="Visited_20_Internet_20_Link"><text:span text:style-name="T13">нем.</text:span></text:a><text:span text:style-name="T11"> </text:span><text:span text:style-name="T20">Ge</text:span><text:span text:style-name="T21">heime </text:span><text:span text:style-name="T20">Sta</text:span><text:span text:style-name="T21">ats</text:span><text:span text:style-name="T20">po</text:span><text:span text:style-name="T21">lizei</text:span><text:span text:style-name="T9">, «тайная государственная полиция») — политическая полиция </text:span><text:a xlink:type="simple" xlink:href="https://ru.wikipedia.org/wiki/Третий_рейх" text:style-name="Internet_20_link" text:visited-style-name="Visited_20_Internet_20_Link"><text:span text:style-name="T13">Третьего рейха</text:span></text:a><text:span text:style-name="T11"> </text:span><text:span text:style-name="T9">в 1933—1945 годах. Организационно входило в </text:span><text:span text:style-name="T9">состав </text:span><text:a xlink:type="simple" xlink:href="https://ru.wikipedia.org/wiki/Министерство_внутренних_дел" text:style-name="Internet_20_link" text:visited-style-name="Visited_20_Internet_20_Link"><text:span text:style-name="T13">Министерства внутренних дел</text:span></text:a><text:span text:style-name="T11"> </text:span><text:span text:style-name="T9">Германии, и, кроме того, с 1939 г. — в </text:span><text:a xlink:type="simple" xlink:href="https://ru.wikipedia.org/wiki/Главное_управление_имперской_безопасности" text:style-name="Internet_20_link" text:visited-style-name="Visited_20_Internet_20_Link"><text:span text:style-name="T13">Главное управление имперской безопасности</text:span></text:a><text:span text:style-name="T11"> </text:span><text:span text:style-name="T9">(РСХА), контролируемое </text:span><text:a xlink:type="simple" xlink:href="https://ru.wikipedia.org/wiki/Национал-социалистическая_немецкая_рабочая_партия" text:style-name="Internet_20_link" text:visited-style-name="Visited_20_Internet_20_Link"><text:span text:style-name="T13">нацистской партией</text:span></text:a><text:span text:style-name="T11"> </text:span><text:span text:style-name="T9">и </text:span><text:a xlink:type="simple" xlink:href="https://ru.wikipedia.org/wiki/СС" text:style-name="Internet_20_link" text:visited-style-name="Visited_20_Internet_20_Link"><text:span text:style-name="T13">СС</text:span></text:a><text:span text:style-name="T9">.</text:span><text:span text:style-name="T24"> </text:span></text:p>
          </table:table-cell>
        </table:table-row>
        <table:table-row>
          <table:table-cell table:style-name="Таблица2.A2" office:value-type="string">
            <text:p text:style-name="P1"><text:span text:style-name="T17">Геноцид</text:span><text:span text:style-name="T9">(от греч. γένος — род, племя и лат. caedo — убиваю) — форма коллективного насилия, действия, совершаемые с намерением уничтожить, полностью или частично, какую-либо национальную, этническую, расовую</text:span> </text:p>
          </table:table-cell>
          <table:table-cell table:style-name="Таблица2.B2" office:value-type="string">
            <text:p text:style-name="P1"><text:span text:style-name="T17">Депортация</text:span><text:span text:style-name="T9">(лат. deportatio «изгнание, высылка») или выдворе́ние — принудительная высылка лица или целой категории лиц в другое государство или другую местность, обычно — под конвоем.</text:span><text:span text:style-name="T24"> </text:span></text:p>
          </table:table-cell>
        </table:table-row>
        <table:table-row>
          <table:table-cell table:style-name="Таблица2.A2" office:value-type="string">
            <text:p text:style-name="P1"><text:span text:style-name="T17">вермахт</text:span><text:span text:style-name="T9">(</text:span><text:a xlink:type="simple" xlink:href="https://ru.wikipedia.org/wiki/Немецкий_язык" text:style-name="Internet_20_link" text:visited-style-name="Visited_20_Internet_20_Link"><text:span text:style-name="T13">нем.</text:span></text:a><text:span text:style-name="T11"> </text:span><text:span text:style-name="T21">Wehrmacht</text:span><text:span text:style-name="T11"> </text:span><text:a xlink:type="simple" xlink:href="https://ru.wikipedia.org/wiki/Международный_фонетический_алфавит" text:style-name="Internet_20_link" text:visited-style-name="Visited_20_Internet_20_Link"><text:span text:style-name="T14">[ˈveːɐ̯maxt]</text:span></text:a><text:span text:style-name="T11">— </text:span><text:span text:style-name="T9">«вооружённые силы» от </text:span><text:span text:style-name="T21">Wehr</text:span><text:span text:style-name="T11"> </text:span><text:span text:style-name="T9">«оружие; оборона, сопротивление» + </text:span><text:span text:style-name="T21">Macht</text:span><text:span text:style-name="T11"> </text:span><text:span text:style-name="T9">«сила, мощь; власть, влияние; войско») — </text:span><text:a xlink:type="simple" xlink:href="https://ru.wikipedia.org/wiki/Вооружённые_силы" text:style-name="Internet_20_link" text:visited-style-name="Visited_20_Internet_20_Link"><text:span text:style-name="T13">вооружённые силы</text:span></text:a><text:span text:style-name="T11"> </text:span><text:a xlink:type="simple" xlink:href="https://ru.wikipedia.org/wiki/Третий_рейх" text:style-name="Internet_20_link" text:visited-style-name="Visited_20_Internet_20_Link"><text:span text:style-name="T13">национал-социалистической Германии</text:span></text:a><text:span text:style-name="T11"> </text:span><text:span text:style-name="T9">в </text:span><text:a xlink:type="simple" xlink:href="https://ru.wikipedia.org/wiki/1935" text:style-name="Internet_20_link" text:visited-style-name="Visited_20_Internet_20_Link"><text:span text:style-name="T13">1935</text:span></text:a><text:span text:style-name="T11">—</text:span><text:a xlink:type="simple" xlink:href="https://ru.wikipedia.org/wiki/1945_год" text:style-name="Internet_20_link" text:visited-style-name="Visited_20_Internet_20_Link"><text:span text:style-name="T13">1945 годах</text:span></text:a><text:span text:style-name="T9">.</text:span><text:span text:style-name="T24"> </text:span></text:p>
          </table:table-cell>
          <table:table-cell table:style-name="Таблица2.B2" office:value-type="string">
            <text:p text:style-name="P1"><text:span text:style-name="T17">фашизм</text:span><text:span text:style-name="T11">— </text:span><text:span text:style-name="T9">обобщённое название крайне правых политических движений и идеологий, проповедующих форму правления диктаторского типа, характерными признаками которых называют милитаристский национализм..</text:span> </text:p>
          </table:table-cell>
        </table:table-row>
        <table:table-row>
          <table:table-cell table:style-name="Таблица2.A2" office:value-type="string">
            <text:p text:style-name="P1"><text:span text:style-name="T17">социализм</text:span><text:span text:style-name="T9">(фр. socialisme от лат. socialis «общественный») — ряд экономических и социальных систем, характеризующихся государственным и общественным контролем </text:span><text:soft-page-break/><text:span text:style-name="T9">над экономикой, средствами производства и распределением ресурсов.</text:span></text:p>
          </table:table-cell>
          <table:table-cell table:style-name="Таблица2.B2" office:value-type="string">
            <text:p text:style-name="P1"><text:span text:style-name="T17">Интернационал - </text:span><text:span text:style-name="T9">международная политическая организация, представленная союзом политических партий и организаций.</text:span><text:span text:style-name="T24"> </text:span></text:p>
          </table:table-cell>
        </table:table-row>
        <table:table-row>
          <table:table-cell table:style-name="Таблица2.A2" office:value-type="string">
            <text:p text:style-name="P1"><text:span text:style-name="T17">Коллективизация -</text:span><text:span text:style-name="T7"> </text:span><text:span text:style-name="T9">политика объединения единоличных крестьянских хозяйств в коллективные (</text:span><text:a xlink:type="simple" xlink:href="https://ru.wikipedia.org/wiki/Колхоз" text:style-name="Internet_20_link" text:visited-style-name="Visited_20_Internet_20_Link"><text:span text:style-name="T13">колхозы</text:span></text:a><text:span text:style-name="T11"> </text:span><text:span text:style-name="T9">и </text:span><text:a xlink:type="simple" xlink:href="https://ru.wikipedia.org/wiki/Совхоз" text:style-name="Internet_20_link" text:visited-style-name="Visited_20_Internet_20_Link"><text:span text:style-name="T13">совхозы</text:span></text:a><text:span text:style-name="T9">), проводившаяся в </text:span><text:a xlink:type="simple" xlink:href="https://ru.wikipedia.org/wiki/СССР" text:style-name="Internet_20_link" text:visited-style-name="Visited_20_Internet_20_Link"><text:span text:style-name="T13">СССР</text:span></text:a><text:span text:style-name="T11"> </text:span><text:span text:style-name="T9">в период с 1928 по 1937 год (в западной части страны — до 1950 года) с целью преобразования мелких индивидуальных хозяйств в крупные общественные кооперативные производства для упрощения системы изъятия её продуктов и обеспечения</text:span><text:span text:style-name="T24"> </text:span></text:p>
          </table:table-cell>
          <table:table-cell table:style-name="Таблица2.B2" office:value-type="string">
            <text:p text:style-name="P1"><text:span text:style-name="T17">Пролетариат - </text:span><text:span text:style-name="T9">социальный класс, для которого работа по найму (продажа собственной рабочей силы) является по существу единственным источником средств к существованию.</text:span><text:span text:style-name="T24"> </text:span></text:p>
          </table:table-cell>
        </table:table-row>
        <table:table-row>
          <table:table-cell table:style-name="Таблица2.A2" office:value-type="string">
            <text:p text:style-name="P1"><text:span text:style-name="T17">Раскулачивание</text:span><text:span text:style-name="T3"> -</text:span><text:span text:style-name="T7"> </text:span><text:a xlink:type="simple" xlink:href="https://ru.wikipedia.org/wiki/Политика" text:style-name="Internet_20_link" text:visited-style-name="Visited_20_Internet_20_Link"><text:span text:style-name="T13">политика</text:span></text:a><text:span text:style-name="T11"> </text:span><text:a xlink:type="simple" xlink:href="https://ru.wikipedia.org/wiki/Политические_репрессии" text:style-name="Internet_20_link" text:visited-style-name="Visited_20_Internet_20_Link"><text:span text:style-name="T13">массового преследования</text:span></text:a><text:span text:style-name="T11"> </text:span><text:span text:style-name="T9">крестьян по признаку </text:span><text:a xlink:type="simple" xlink:href="https://ru.wikipedia.org/w/index.php?title=Имущественное_положение&amp;action=edit&amp;redlink=1" text:style-name="Internet_20_link" text:visited-style-name="Visited_20_Internet_20_Link"><text:span text:style-name="T13">имущественного положения</text:span></text:a><text:span text:style-name="T9">, проводившаяся большевиками в период с 1930 по 1954-й год.</text:span></text:p>
          </table:table-cell>
          <table:table-cell table:style-name="Таблица2.B2" office:value-type="string">
            <text:p text:style-name="P1"><text:span text:style-name="T17">План «Барбаросса» - </text:span><text:span text:style-name="T9">разработанный в 1940—1941 годах </text:span><text:a xlink:type="simple" xlink:href="https://ru.wikipedia.org/wiki/План_«Барбаросса»_(подготовка)" text:style-name="Internet_20_link" text:visited-style-name="Visited_20_Internet_20_Link"><text:span text:style-name="T13">план</text:span></text:a><text:span text:style-name="T11"> </text:span><text:span text:style-name="T9">нападения нацистской </text:span><text:a xlink:type="simple" xlink:href="https://ru.wikipedia.org/wiki/Третий_рейх" text:style-name="Internet_20_link" text:visited-style-name="Visited_20_Internet_20_Link"><text:span text:style-name="T13">Германии</text:span></text:a><text:span text:style-name="T11"> </text:span><text:span text:style-name="T9">на </text:span><text:a xlink:type="simple" xlink:href="https://ru.wikipedia.org/wiki/Союз_Советских_Социалистических_Республик" text:style-name="Internet_20_link" text:visited-style-name="Visited_20_Internet_20_Link"><text:span text:style-name="T13">СССР</text:span></text:a><text:span text:style-name="T11"> </text:span><text:span text:style-name="T9">и одноимённая </text:span><text:a xlink:type="simple" xlink:href="https://ru.wikipedia.org/wiki/Операция_(военное_дело)" text:style-name="Internet_20_link" text:visited-style-name="Visited_20_Internet_20_Link"><text:span text:style-name="T13">военная операция</text:span></text:a><text:span text:style-name="T9">, осуществлявшаяся в соответствии с этим планом на начальной стадии </text:span><text:a xlink:type="simple" xlink:href="https://ru.wikipedia.org/wiki/Великая_Отечественная_война" text:style-name="Internet_20_link" text:visited-style-name="Visited_20_Internet_20_Link"><text:span text:style-name="T13">Великой Отечественной войны</text:span></text:a><text:span text:style-name="T9">.</text:span><text:span text:style-name="T24"> </text:span></text:p>
          </table:table-cell>
        </table:table-row>
        <table:table-row>
          <table:table-cell table:style-name="Таблица2.A2" office:value-type="string">
            <text:p text:style-name="P1"><text:span text:style-name="T17">План «Ост» - </text:span><text:span text:style-name="T9">обширная программа закрепления господства </text:span><text:a xlink:type="simple" xlink:href="https://ru.wikipedia.org/wiki/Третий_рейх" text:style-name="Internet_20_link" text:visited-style-name="Visited_20_Internet_20_Link"><text:span text:style-name="T13">Третьего рейха</text:span></text:a><text:span text:style-name="T11"> </text:span><text:span text:style-name="T9">в </text:span><text:a xlink:type="simple" xlink:href="https://ru.wikipedia.org/wiki/Восточная_Европа" text:style-name="Internet_20_link" text:visited-style-name="Visited_20_Internet_20_Link"><text:span text:style-name="T13">Восточной Европе</text:span></text:a><text:span text:style-name="T9">; предусматривал принудительное выселение с территории </text:span><text:a xlink:type="simple" xlink:href="https://ru.wikipedia.org/wiki/Польша" text:style-name="Internet_20_link" text:visited-style-name="Visited_20_Internet_20_Link"><text:span text:style-name="T13">Польши</text:span></text:a><text:span text:style-name="T11"> </text:span><text:span text:style-name="T9">и оккупированных областей </text:span><text:a xlink:type="simple" xlink:href="https://ru.wikipedia.org/wiki/СССР" text:style-name="Internet_20_link" text:visited-style-name="Visited_20_Internet_20_Link"><text:span text:style-name="T13">СССР</text:span></text:a><text:span text:style-name="T11"> </text:span><text:span text:style-name="T9">до 75—85 процентов </text:span><text:span text:style-name="T9">населения и размещение его в Западной Сибири, на Северном Кавказе и в Южной Америке.</text:span><text:span text:style-name="T24"> </text:span></text:p>
          </table:table-cell>
          <table:table-cell table:style-name="Таблица2.B2" office:value-type="string">
            <text:p text:style-name="P1"><text:span text:style-name="T17">Операция «Тайфун» - </text:span><text:span text:style-name="T9">Битва за Москву в западных источниках называют операцией «Тайфун» – план захвата Москвы нацистскими войсками.</text:span><text:span text:style-name="T24"><text:line-break/></text:span><text:span text:style-name="T9">Операция «Тайфун» продолжалась с 30 сентября 1941 года по 20 апреля 1942 год и </text:span><text:span text:style-name="T9">закончилась полной победой Красной Армии. Нацистским армиям не удалось достигнуть цели и захватить столицу СССР, что оказало сильнейшее влияние на дальнейших ход боевых действий.</text:span><text:span text:style-name="T24"> </text:span></text:p>
          </table:table-cell>
        </table:table-row>
        <table:table-row>
          <table:table-cell table:style-name="Таблица2.A2" office:value-type="string">
            <text:p text:style-name="P1"><text:span text:style-name="T17">блицкриг</text:span><text:span text:style-name="T9">(</text:span><text:a xlink:type="simple" xlink:href="https://ru.wikipedia.org/wiki/Немецкий_язык" text:style-name="Internet_20_link" text:visited-style-name="Visited_20_Internet_20_Link"><text:span text:style-name="T13">нем.</text:span></text:a><text:span text:style-name="T11"> </text:span><text:span text:style-name="T20">Blitzkrieg</text:span><text:span text:style-name="T21"> — </text:span><text:span text:style-name="T20">молниеносная война</text:span><text:span text:style-name="T9">) — теория ведения скоротечной войны, согласно которой победа достигается в короткие сроки, исчисляемые днями, неделями или месяцами, до того, как противник сумеет </text:span><text:a xlink:type="simple" xlink:href="https://ru.wikipedia.org/wiki/Мобилизация" text:style-name="Internet_20_link" text:visited-style-name="Visited_20_Internet_20_Link"><text:span text:style-name="T13">мобилизовать</text:span></text:a><text:span text:style-name="T11"> </text:span><text:span text:style-name="T9">и развернуть свои основные </text:span><text:a xlink:type="simple" xlink:href="https://ru.wikipedia.org/wiki/Военные_силы" text:style-name="Internet_20_link" text:visited-style-name="Visited_20_Internet_20_Link"><text:span text:style-name="T13">военные силы</text:span></text:a><text:span text:style-name="T24"> </text:span></text:p>
          </table:table-cell>
          <table:table-cell table:style-name="Таблица2.B2" office:value-type="string">
            <text:p text:style-name="P9"><text:span text:style-name="T15">Коллаборациони́зм</text:span><text:span text:style-name="T16"> (фр. collaboration — «сотрудничество») — осознанное, добровольное и умышленное сотрудничество с врагом, в его интересах и в ущерб своему государству. Термин чаще применяется в более узком смысле: сотрудничество с оккупантами.</text:span></text:p>
          </table:table-cell>
        </table:table-row>
        <table:table-row>
          <table:table-cell table:style-name="Таблица2.A2" office:value-type="string">
            <text:p text:style-name="P1"><text:span text:style-name="T17">операция «Кольцо»</text:span><text:span text:style-name="T9">(</text:span><text:a xlink:type="simple" xlink:href="https://ru.wikipedia.org/wiki/10_января" text:style-name="Internet_20_link" text:visited-style-name="Visited_20_Internet_20_Link"><text:span text:style-name="T13">10 января</text:span></text:a><text:span text:style-name="T11"> — </text:span><text:a xlink:type="simple" xlink:href="https://ru.wikipedia.org/wiki/2_февраля" text:style-name="Internet_20_link" text:visited-style-name="Visited_20_Internet_20_Link"><text:span text:style-name="T13">2 февраля</text:span></text:a><text:span text:style-name="T11"> </text:span><text:a xlink:type="simple" xlink:href="https://ru.wikipedia.org/wiki/1943_год" text:style-name="Internet_20_link" text:visited-style-name="Visited_20_Internet_20_Link"><text:span text:style-name="T13">1943 года</text:span></text:a><text:span text:style-name="T9">) — стратегическая военная операция вооружённых сил </text:span><text:a xlink:type="simple" xlink:href="https://ru.wikipedia.org/wiki/Союз_Советских_Социалистических_Республик" text:style-name="Internet_20_link" text:visited-style-name="Visited_20_Internet_20_Link"><text:span text:style-name="T13">СССР</text:span></text:a><text:span text:style-name="T11"> </text:span><text:span text:style-name="T9">против </text:span><text:a xlink:type="simple" xlink:href="https://ru.wikipedia.org/wiki/Третий_рейх" text:style-name="Internet_20_link" text:visited-style-name="Visited_20_Internet_20_Link"><text:span text:style-name="T13">немецких</text:span></text:a><text:span text:style-name="T11"> </text:span><text:span text:style-name="T9">войск в ходе </text:span><text:a xlink:type="simple" xlink:href="https://ru.wikipedia.org/wiki/Великая_Отечественная_война" text:style-name="Internet_20_link" text:visited-style-name="Visited_20_Internet_20_Link"><text:span text:style-name="T13">Великой Отечественной войны</text:span></text:a><text:span text:style-name="T9">, заключительная часть </text:span><text:a xlink:type="simple" xlink:href="https://ru.wikipedia.org/wiki/Сталинградская_битва" text:style-name="Internet_20_link" text:visited-style-name="Visited_20_Internet_20_Link"><text:span text:style-name="T13">Сталинградской битвы</text:span></text:a><text:span text:style-name="T9">. Целью операции было уничтожение войск противника, окружённого в </text:span><text:a xlink:type="simple" xlink:href="https://ru.wikipedia.org/wiki/Волгоград" text:style-name="Internet_20_link" text:visited-style-name="Visited_20_Internet_20_Link"><text:span text:style-name="T13">Сталинграде</text:span></text:a><text:span text:style-name="T9">.</text:span> </text:p>
          </table:table-cell>
          <table:table-cell table:style-name="Таблица2.B2" office:value-type="string">
            <text:p text:style-name="P1"><text:span text:style-name="T19">Операция «Уран» - </text:span><text:span text:style-name="T8">Сталинградская стратегическая наступательная операция</text:span><text:span text:style-name="T9">, кодовое название </text:span><text:span text:style-name="T8">Опера́ция «Ура́н»</text:span><text:span text:style-name="T11"> </text:span><text:span text:style-name="T9">(</text:span><text:a xlink:type="simple" xlink:href="https://ru.wikipedia.org/wiki/19_ноября" text:style-name="Internet_20_link" text:visited-style-name="Visited_20_Internet_20_Link">19 ноября</text:a><text:span text:style-name="T13"> </text:span><text:a xlink:type="simple" xlink:href="https://ru.wikipedia.org/wiki/1942_год" text:style-name="Internet_20_link" text:visited-style-name="Visited_20_Internet_20_Link">1942 года</text:a><text:span text:style-name="T13"> </text:span><text:span text:style-name="T11">— </text:span><text:a xlink:type="simple" xlink:href="https://ru.wikipedia.org/wiki/2_февраля" text:style-name="Internet_20_link" text:visited-style-name="Visited_20_Internet_20_Link"><text:span text:style-name="T13">2 февраля</text:span></text:a><text:span text:style-name="T11"> </text:span><text:a xlink:type="simple" xlink:href="https://ru.wikipedia.org/wiki/1943_год" text:style-name="Internet_20_link" text:visited-style-name="Visited_20_Internet_20_Link"><text:span text:style-name="T13">1943 года</text:span></text:a><text:span text:style-name="T9">) — контрнаступление во время </text:span><text:a xlink:type="simple" xlink:href="https://ru.wikipedia.org/wiki/Великая_Отечественная_война" text:style-name="Internet_20_link" text:visited-style-name="Visited_20_Internet_20_Link">Великой Отечественной войны</text:a><text:span text:style-name="T13"> </text:span><text:span text:style-name="T9">войск трёх фронтов: </text:span><text:a xlink:type="simple" xlink:href="https://ru.wikipedia.org/wiki/Юго-Западный_фронт_(Великая_Отечественная_война)" text:style-name="Internet_20_link" text:visited-style-name="Visited_20_Internet_20_Link">Юго-Западного</text:a><text:span text:style-name="T13"> </text:span><text:span text:style-name="T9">(командующий — генерал </text:span><text:a xlink:type="simple" xlink:href="https://ru.wikipedia.org/wiki/Ватутин,_Николай_Фёдорович" text:style-name="Internet_20_link" text:visited-style-name="Visited_20_Internet_20_Link"><text:span text:style-name="T13">Н. Ф. Ватутин</text:span></text:a><text:span text:style-name="T9">), </text:span><text:a xlink:type="simple" xlink:href="https://ru.wikipedia.org/wiki/Сталинградский_фронт" text:style-name="Internet_20_link" text:visited-style-name="Visited_20_Internet_20_Link">Сталинградского</text:a><text:span text:style-name="T13"> </text:span><text:span text:style-name="T9">(командующий — генерал </text:span><text:a xlink:type="simple" xlink:href="https://ru.wikipedia.org/wiki/Ерёменко,_Андрей_Иванович" text:style-name="Internet_20_link" text:visited-style-name="Visited_20_Internet_20_Link"><text:span text:style-name="T13">А. И. Еременко</text:span></text:a><text:span text:style-name="T9">) и </text:span><text:a xlink:type="simple" xlink:href="https://ru.wikipedia.org/wiki/Донской_фронт" text:style-name="Internet_20_link" text:visited-style-name="Visited_20_Internet_20_Link">Донского</text:a><text:span text:style-name="T13"> </text:span><text:span text:style-name="T9">(командующий — генерал</text:span><text:a xlink:type="simple" xlink:href="https://ru.wikipedia.org/wiki/Рокоссовский,_Константин_Константинович" text:style-name="Internet_20_link" text:visited-style-name="Visited_20_Internet_20_Link"><text:span text:style-name="T13">К. К. Рокоссовский</text:span></text:a><text:span text:style-name="T9">) с целью </text:span><text:soft-page-break/><text:span text:style-name="T9">окружения и уничтожения вражеской группировки войск в районе города </text:span><text:a xlink:type="simple" xlink:href="https://ru.wikipedia.org/wiki/Волгоград" text:style-name="Internet_20_link" text:visited-style-name="Visited_20_Internet_20_Link"><text:span text:style-name="T13">Сталинграда</text:span></text:a><text:span text:style-name="T9">. Координирование действий трёх фронтов осуществлял начальник Генерального штаба </text:span><text:a xlink:type="simple" xlink:href="https://ru.wikipedia.org/wiki/Василевский,_Александр_Михайлович" text:style-name="Internet_20_link" text:visited-style-name="Visited_20_Internet_20_Link"><text:span text:style-name="T13">А. М. Василевский</text:span></text:a><text:span text:style-name="T9">.</text:span><text:span text:style-name="T24"> </text:span></text:p>
          </table:table-cell>
        </table:table-row>
        <table:table-row>
          <table:table-cell table:style-name="Таблица2.A2" office:value-type="string">
            <text:p text:style-name="P1"><text:span text:style-name="T17">Индустриализация - </text:span><text:span text:style-name="T9">процесс ускоренного социально-экономического перехода от традиционного этапа развития к индустриальному, с преобладанием промышленного производства в экономике.</text:span><text:span text:style-name="T24"> </text:span></text:p>
          </table:table-cell>
          <table:table-cell table:style-name="Таблица2.B2" office:value-type="string">
            <text:p text:style-name="P1"><text:span text:style-name="T17">Модернизация - </text:span><text:span text:style-name="T10">это </text:span><text:a xlink:type="simple" xlink:href="http://investments.academic.ru/1326/Процесс" text:style-name="Internet_20_link" text:visited-style-name="Visited_20_Internet_20_Link">процесс</text:a><text:span text:style-name="T10"> изменения чего-либо в соответствии с требованиями современности, переход к более совершенным условиям, с помощью ввода разных новых обновлений</text:span></text:p>
            <text:p text:style-name="Text_20_body"><text:line-break/></text:p>
          </table:table-cell>
        </table:table-row>
        <table:table-row>
          <table:table-cell table:style-name="Таблица2.A2" office:value-type="string">
            <text:p text:style-name="P1"><text:span text:style-name="T17">коммунизм</text:span><text:span text:style-name="T9">(от лат. commūnis «общий») — теоретический общественный и экономический строй, основанный на социальном равенстве, общественной собственности на средства производства.</text:span><text:span text:style-name="T24"> </text:span></text:p>
          </table:table-cell>
          <table:table-cell table:style-name="Таблица2.B2" office:value-type="string">
            <text:p text:style-name="P1"><text:span text:style-name="T17">Стахановское движение - </text:span><text:span text:style-name="T9">массовое </text:span><text:span text:style-name="T8">движение</text:span><text:span text:style-name="T11"> </text:span><text:span text:style-name="T9">последователей А. Г. </text:span><text:span text:style-name="T8">Стаханова</text:span><text:span text:style-name="T11"> </text:span><text:span text:style-name="T9">в СССР, новаторов социалистического производства — рабочих, колхозников, инженерно-технических работников.</text:span></text:p>
          </table:table-cell>
        </table:table-row>
        <table:table-row>
          <table:table-cell table:style-name="Таблица2.A2" office:value-type="string">
            <text:p text:style-name="P1"><text:span text:style-name="T17">Политические репрессии</text:span><text:span text:style-name="T9">(от </text:span><text:a xlink:type="simple" xlink:href="https://ru.wikipedia.org/wiki/Латинский_язык" text:style-name="Internet_20_link" text:visited-style-name="Visited_20_Internet_20_Link"><text:span text:style-name="T13">лат.</text:span></text:a><text:span text:style-name="T11"> </text:span><text:span text:style-name="T23">repressio</text:span><text:span text:style-name="T11"> — </text:span><text:a xlink:type="simple" xlink:href="https://ru.wikipedia.org/wiki/Подавление" text:style-name="Internet_20_link" text:visited-style-name="Visited_20_Internet_20_Link"><text:span text:style-name="T13">подавление</text:span></text:a><text:span text:style-name="T9">, </text:span><text:a xlink:type="simple" xlink:href="https://ru.wikipedia.org/w/index.php?title=Угнетение&amp;action=edit&amp;redlink=1" text:style-name="Internet_20_link" text:visited-style-name="Visited_20_Internet_20_Link"><text:span text:style-name="T13">угнетение</text:span></text:a><text:span text:style-name="T9">) — </text:span><text:a xlink:type="simple" xlink:href="https://ru.wikipedia.org/wiki/Наказание" text:style-name="Internet_20_link" text:visited-style-name="Visited_20_Internet_20_Link"><text:span text:style-name="T13">наказание</text:span></text:a><text:span text:style-name="T9">, </text:span><text:a xlink:type="simple" xlink:href="https://ru.wikipedia.org/w/index.php?title=Карательные_меры&amp;action=edit&amp;redlink=1" text:style-name="Internet_20_link" text:visited-style-name="Visited_20_Internet_20_Link"><text:span text:style-name="T13">карательные меры</text:span></text:a><text:span text:style-name="T9">, применяемые </text:span><text:a xlink:type="simple" xlink:href="https://ru.wikipedia.org/wiki/Государственный_орган" text:style-name="Internet_20_link" text:visited-style-name="Visited_20_Internet_20_Link"><text:span text:style-name="T13">государственными органами</text:span></text:a><text:span text:style-name="T11"> </text:span><text:span text:style-name="T9">с целью защиты и сохранения существующего строя.</text:span><text:span text:style-name="T24"> </text:span></text:p>
          </table:table-cell>
          <table:table-cell table:style-name="Таблица2.B2" office:value-type="string">
            <text:p text:style-name="P1"><text:span text:style-name="T17">Пацифизм - </text:span><text:span text:style-name="T9">идеология сопротивления насилию ради его исчезновения. Пацифистское движение, движение за мир — антивоенное общественное движение, противодействующее военным методам решения политических конфликтов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" svg:font-family="Helvetica, Arial, Tahoma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14S</meta:editing-duration>
    <meta:editing-cycles>4</meta:editing-cycles>
    <meta:generator>OpenOffice/4.1.1$Win32 OpenOffice.org_project/411m6$Build-9775</meta:generator>
    <dc:date>2019-10-30T23:07:49.19</dc:date>
    <meta:document-statistic meta:table-count="2" meta:image-count="0" meta:object-count="0" meta:page-count="5" meta:paragraph-count="56" meta:word-count="875" meta:character-count="7043"/>
    <meta:user-defined meta:name="Info 1"/>
    <meta:user-defined meta:name="Info 2"/>
    <meta:user-defined meta:name="Info 3"/>
    <meta:user-defined meta:name="Info 4"/>
  </office:meta>
</office:document-meta>
</file>