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left" style:writing-mode="lr-tb"/>
    </style:style>
    <style:style style:name="Таблица1.A" style:family="table-column">
      <style:table-column-properties style:column-width="1.984cm"/>
    </style:style>
    <style:style style:name="Таблица1.B" style:family="table-column">
      <style:table-column-properties style:column-width="3.281cm"/>
    </style:style>
    <style:style style:name="Таблица1.C" style:family="table-column">
      <style:table-column-properties style:column-width="3.36cm"/>
    </style:style>
    <style:style style:name="Таблица1.D" style:family="table-column">
      <style:table-column-properties style:column-width="3.096cm"/>
    </style:style>
    <style:style style:name="Таблица1.E" style:family="table-column">
      <style:table-column-properties style:column-width="3.334cm"/>
    </style:style>
    <style:style style:name="Таблица1.F" style:family="table-column">
      <style:table-column-properties style:column-width="1.944cm"/>
    </style:style>
    <style:style style:name="Таблица1.1" style:family="table-row">
      <style:table-row-properties style:min-row-height="0.002cm" style:keep-together="true" fo:keep-together="auto"/>
    </style:style>
    <style:style style:name="Таблица1.A1" style:family="table-cell">
      <style:table-cell-properties fo:background-color="#ffffff" fo:padding-left="0.097cm" fo:padding-right="0.097cm" fo:padding-top="0cm" fo:padding-bottom="0cm" fo:border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>
        <style:tab-stops/>
      </style:paragraph-properties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P13" style:family="paragraph" style:parent-style-name="Standard">
      <style:paragraph-properties fo:margin-left="1.27cm" fo:margin-right="0cm" fo:text-align="start" style:justify-single-word="false" fo:text-indent="0cm" style:auto-text-indent="false"/>
    </style:style>
    <style:style style:name="P14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/>
      </style:paragraph-properties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fo:font-size="16pt" fo:language="ru" fo:country="RU" fo:font-weight="bold" style:font-size-asian="16pt" style:font-weight-asian="bold" style:font-size-complex="16pt" style:font-weight-complex="bold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21" style:family="paragraph" style:parent-style-name="Standard" style:list-style-name="L1">
      <style:paragraph-properties fo:text-align="justify" style:justify-single-word="false"/>
      <style:text-properties fo:color="#000000" fo:font-size="14pt" style:font-size-asian="14pt" style:font-size-complex="14pt"/>
    </style:style>
    <style:style style:name="P22" style:family="paragraph" style:parent-style-name="Standard" style:list-style-name="L4">
      <style:paragraph-properties fo:text-align="justify" style:justify-single-word="false"/>
      <style:text-properties fo:color="#000000" fo:font-size="14pt" fo:language="ru" fo:country="RU" style:font-size-asian="14pt" style:font-size-complex="14pt"/>
    </style:style>
    <style:style style:name="P23" style:family="paragraph" style:parent-style-name="Standard" style:list-style-name="L5">
      <style:paragraph-properties fo:text-align="justify" style:justify-single-word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5" style:family="paragraph" style:parent-style-name="Standard" style:list-style-name="L4">
      <style:paragraph-properties fo:text-align="justify" style:justify-single-word="false"/>
    </style:style>
    <style:style style:name="P26" style:family="paragraph" style:parent-style-name="Standard" style:list-style-name="L5">
      <style:paragraph-properties fo:text-align="justify" style:justify-single-word="false">
        <style:tab-stops/>
      </style:paragraph-properties>
    </style:style>
    <style:style style:name="P27" style:family="paragraph" style:parent-style-name="Standard" style:list-style-name="RTF_5f_Num_20_2">
      <style:paragraph-properties fo:margin-left="0.609cm" fo:margin-right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8" style:family="paragraph" style:parent-style-name="Standard" style:list-style-name="RTF_5f_Num_20_2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9" style:family="paragraph" style:parent-style-name="Standard" style:list-style-name="RTF_5f_Num_20_2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30" style:family="paragraph" style:parent-style-name="Standard" style:list-style-name="L2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31" style:family="paragraph" style:parent-style-name="Standard" style:list-style-name="L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32" style:family="paragraph" style:parent-style-name="Standard" style:list-style-name="L3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fo:font-size="16pt" fo:language="ru" fo:country="RU" fo:font-weight="bold" style:font-size-asian="16pt" style:font-weight-asian="bold" style:font-size-complex="16pt" style:font-weight-complex="bold"/>
    </style:style>
    <style:style style:name="P3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3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4pt" style:text-underline-style="none" fo:font-weight="normal" style:font-size-asian="14pt" style:font-weight-asian="normal" style:font-size-complex="14pt" style:font-weight-complex="normal"/>
    </style:style>
    <style:style style:name="P3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36" style:family="paragraph" style:parent-style-name="Standard">
      <style:paragraph-properties fo:text-align="end" style:justify-single-word="false" fo:background-color="#ffffff">
        <style:background-image/>
      </style:paragraph-properties>
      <style:text-properties fo:color="#000000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37" style:family="paragraph" style:parent-style-name="Standard">
      <style:paragraph-properties style:line-height-at-least="0.176cm" fo:text-align="center" style:justify-single-word="false" fo:background-color="#ffffff" style:text-autospace="none">
        <style:background-image/>
      </style:paragraph-properties>
      <style:text-properties fo:color="#000000" style:font-name="Times New Roman1" fo:font-size="14pt" fo:language="en" fo:country="US" style:font-name-asian="Times New Roman1" style:font-size-asian="14pt" style:font-name-complex="Times New Roman1" style:font-size-complex="14pt"/>
    </style:style>
    <style:style style:name="P3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20pt" fo:language="ru" fo:country="RU" style:text-underline-style="none" fo:font-weight="bold" style:font-size-asian="20pt" style:font-weight-asian="bold" style:font-size-complex="20pt" style:font-weight-complex="bold"/>
    </style:style>
    <style:style style:name="P39" style:family="paragraph" style:parent-style-name="Standard" style:master-page-name="Standard">
      <style:paragraph-properties fo:text-align="center" style:justify-single-word="false" style:page-number="auto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T1" style:family="text">
      <style:text-properties fo:color="#000000" style:font-name="Times New Roman1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2" style:family="text">
      <style:text-properties fo:color="#000000" style:font-name="Times New Roman1" fo:font-size="14pt" fo:language="en" fo:country="US" style:font-name-asian="Times New Roman1" style:font-size-asian="14pt" style:font-name-complex="Times New Roman1" style:font-size-complex="14pt"/>
    </style:style>
    <style:style style:name="T3" style:family="text">
      <style:text-properties fo:color="#000000" style:font-name="Times New Roman1" fo:font-size="14pt" fo:language="en" fo:country="US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4" style:family="text">
      <style:text-properties fo:color="#000000" style:font-name="Times New Roman1" fo:font-size="14pt" fo:language="ru" fo:country="RU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5" style:family="text">
      <style:text-properties fo:color="#000000" style:font-name="Times New Roman1" fo:font-size="16pt" fo:language="en" fo:country="US" style:font-name-asian="Times New Roman1" style:font-size-asian="16pt" style:font-name-complex="Times New Roman1" style:font-size-complex="16pt"/>
    </style:style>
    <style:style style:name="T6" style:family="text">
      <style:text-properties fo:color="#000000" style:font-name="Times New Roman1" fo:font-size="16pt" fo:font-weight="bold" style:font-size-asian="16pt" style:font-weight-asian="bold" style:font-size-complex="16pt" style:font-weight-complex="bold"/>
    </style:style>
    <style:style style:name="T7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0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11" style:family="text">
      <style:text-properties fo:color="#000000" fo:font-size="14pt" fo:language="ru" fo:country="RU" style:font-size-asian="14pt" style:font-size-complex="14pt"/>
    </style:style>
    <style:style style:name="T12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13" style:family="text">
      <style:text-properties fo:color="#000000" fo:font-size="16pt" style:font-size-asian="16pt" style:font-size-complex="16pt"/>
    </style:style>
    <style:style style:name="T14" style:family="text">
      <style:text-properties fo:color="#000000" fo:font-size="16pt" fo:language="ru" fo:country="RU" fo:font-weight="bold" style:font-size-asian="16pt" style:font-weight-asian="bold" style:font-size-complex="16pt" style:font-weight-complex="bold"/>
    </style:style>
    <style:style style:name="T15" style:family="text">
      <style:text-properties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language="ru" fo:country="RU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Краснодарский край, Динской район</text:p>
      <text:p text:style-name="P33">Автономная некоммерческая общеобразовательная организация</text:p>
      <text:p text:style-name="P37">«Школа №1 ст. Новотитаровская»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8">Урок-игра</text:p>
      <text:p text:style-name="P38">«Битва за Кавказ»</text:p>
      <text:p text:style-name="P38"/>
      <text:p text:style-name="P38"/>
      <text:p text:style-name="P38"/>
      <text:p text:style-name="P38"/>
      <text:p text:style-name="P38"/>
      <text:p text:style-name="P36">Подготовила: учитель</text:p>
      <text:p text:style-name="P36">истории и обществознания</text:p>
      <text:p text:style-name="P36">канд.ист.наук Коваленко В.В.</text:p>
      <text:p text:style-name="P38"/>
      <text:p text:style-name="P35"/>
      <text:p text:style-name="P3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2019 <text:span text:style-name="T17">г.</text:span></text:p>
      <text:p text:style-name="P1"/>
      <text:p text:style-name="P1"><text:soft-page-break/>ПЛАН</text:p>
      <text:p text:style-name="P2">проведения урока — викторины</text:p>
      <text:p text:style-name="P5"><text:span text:style-name="T1">«</text:span><text:span text:style-name="T4">Битва за Кавказ</text:span><text:span text:style-name="T1">»</text:span></text:p>
      <text:p text:style-name="P7"/>
      <text:p text:style-name="P9"><text:span text:style-name="T7">ЦЕЛЬ :</text:span><text:span text:style-name="T8"> Провести закрепление полученных знаний по </text:span><text:span text:style-name="T11">истории и обществознанию.</text:span></text:p>
      <text:p text:style-name="P8"><text:span text:style-name="T7">ЗАДАЧИ : </text:span><text:span text:style-name="T8">Развивающие — научить пользоваться наглядными материалами с целью поиска ответов, развить зрительную память, умение анализировать. Воспитательные — привить чувство гордости, патриотизма и причастности к истории своей родины, обучить правилам совместной деятельности и творчества. Образовательные — повтор пройденного материала, обучить логическим способам решения заданий.</text:span></text:p>
      <text:p text:style-name="P7"/>
      <text:p text:style-name="P3">ОБОРУДОВАНИЕ : </text:p>
      <text:list xml:id="list3656904338453443152" text:style-name="RTF_5f_Num_20_2">
        <text:list-item>
          <text:p text:style-name="P27">Иллюстрации: карта Краснодарского края, <text:span text:style-name="T17">литература и иллюстративный материал</text:span>.</text:p>
        </text:list-item>
        <text:list-item>
          <text:p text:style-name="P27">Задания: набор<text:span text:style-name="T17">ы</text:span> разрезанных карт, карточки с терминами; ватман, наборы иллюстраций для коллажей, трафареты, маркеры(фломастеры), линейки, карандаши, ножницы.</text:p>
        </text:list-item>
        <text:list-item>
          <text:p text:style-name="P27">Программа, планы, литература по теме <text:span text:style-name="T17">для оформления кабинета</text:span>, доска, мел.</text:p>
        </text:list-item>
      </text:list>
      <text:p text:style-name="P8"><text:span text:style-name="T7">ТИП УРОКА : </text:span><text:span text:style-name="T8">урок - закрепление.</text:span></text:p>
      <text:p text:style-name="P7"/>
      <text:p text:style-name="P8"><text:span text:style-name="T7">ФОРМА УРОКА : </text:span><text:span text:style-name="T8">игра.</text:span></text:p>
      <text:p text:style-name="P7"/>
      <text:p text:style-name="P3">ПОДГОТОВИТЕЛЬНЫЙ ЭТАП :</text:p>
      <text:list xml:id="list43342647" text:continue-numbering="true" text:style-name="RTF_5f_Num_20_2">
        <text:list-item>
          <text:p text:style-name="P28">Расставить парты по две в расчёте на четыре команды;</text:p>
        </text:list-item>
        <text:list-item>
          <text:p text:style-name="P28">Оформить класс иллюстрациями;</text:p>
        </text:list-item>
        <text:list-item>
          <text:p text:style-name="P28">Подготовить стол комиссии: разложить экран соревнования, рефераты для проверки и ведомость по конкурсу рефератов.</text:p>
        </text:list-item>
        <text:list-item>
          <text:p text:style-name="P28">На доске подготовить экран соревнований , <text:s/>условия заданий, написать тему, дату.</text:p>
        </text:list-item>
      </text:list>
      <text:p text:style-name="P10">Экран соревнований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4">Номер задания</text:p>
          </table:table-cell>
          <table:table-cell table:style-name="Таблица1.A1" office:value-type="string">
            <text:p text:style-name="P4">Команда № 1</text:p>
          </table:table-cell>
          <table:table-cell table:style-name="Таблица1.A1" office:value-type="string">
            <text:p text:style-name="P4">Команда № 2</text:p>
          </table:table-cell>
          <table:table-cell table:style-name="Таблица1.A1" office:value-type="string">
            <text:p text:style-name="P4">Команда № 3</text:p>
          </table:table-cell>
          <table:table-cell table:style-name="Таблица1.A1" office:value-type="string">
            <text:p text:style-name="P4">Команда № 4</text:p>
          </table:table-cell>
          <table:table-cell table:style-name="Таблица1.A1" office:value-type="string">
            <text:p text:style-name="P4">место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</table:table-row>
      </table:table>
      <text:p text:style-name="P14"/>
      <text:p text:style-name="P3">ХОД УРОКА :</text:p>
      <text:list xml:id="list43346795" text:continue-numbering="true" text:style-name="RTF_5f_Num_20_2">
        <text:list-item>
          <text:p text:style-name="P29"><text:span text:style-name="T9">Организационный момент </text:span><text:span text:style-name="T8">— 1-2</text:span><text:span text:style-name="T7"> мин.:</text:span></text:p>
        </text:list-item>
      </text:list>
      <text:p text:style-name="P11"><text:span text:style-name="T1"><text:s text:c="50"/></text:span><text:span text:style-name="T2"><text:s/>- </text:span><text:span text:style-name="T8">объяснить правила проведения игры;</text:span></text:p>
      <text:p text:style-name="P11"><text:span text:style-name="T2"><text:s text:c="50"/>- </text:span><text:span text:style-name="T8">объяснить правила оценивания;</text:span></text:p>
      <text:p text:style-name="P13"><text:soft-page-break/><text:span text:style-name="T2"><text:s text:c="38"/><text:tab/><text:tab/> - </text:span><text:span text:style-name="T8">предложить командам выбрать капитана и <text:s text:c="16"/><text:tab/><text:tab/><text:tab/><text:tab/><text:tab/> название команды; <text:s text:c="46"/><text:tab/><text:tab/><text:tab/><text:tab/><text:tab/>- представить комиссию;</text:span></text:p>
      <text:p text:style-name="P12"/>
      <text:list xml:id="list43354242" text:continue-numbering="true" text:style-name="RTF_5f_Num_20_2">
        <text:list-item>
          <text:p text:style-name="P29"><text:span text:style-name="T9">Проведение игры: </text:span><text:span text:style-name="T8"><text:s text:c="4"/></text:span></text:p>
        </text:list-item>
      </text:list>
      <text:p text:style-name="P6"><text:span text:style-name="T12">Задание 1.</text:span><text:span text:style-name="T13"> <text:s/></text:span><text:span text:style-name="T14">«Собираем карту»</text:span></text:p>
      <text:p text:style-name="P11"><text:span text:style-name="T2">- </text:span><text:span text:style-name="T8">время выполнения — 5</text:span><text:span text:style-name="T7"> мин.</text:span></text:p>
      <text:p text:style-name="P11"><text:span text:style-name="T2">- <text:s/></text:span><text:span text:style-name="T8">выдать первое задание(разрезанные карты Кубани);</text:span></text:p>
      <text:p text:style-name="P11"><text:span text:style-name="T2">- </text:span><text:span text:style-name="T8">задача — быстро собрать из фрагментов карту целиком(1 этап - оценка), </text:span></text:p>
      <text:p text:style-name="P8"><text:span text:style-name="T1"><text:s/></text:span><text:span text:style-name="T7">Условия выполнения</text:span><text:span text:style-name="T8">: <text:s/>-- быстрота(1балл);</text:span></text:p>
      <text:p text:style-name="P8"><text:span text:style-name="T2"><text:s text:c="44"/>-- </text:span><text:span text:style-name="T8">правильность(1балл);</text:span></text:p>
      <text:list xml:id="list299684261493102512" text:style-name="L1">
        <text:list-item>
          <text:p text:style-name="P21">заполнение жюри экрана соревнования на доске и на бумаге.</text:p>
          <text:p text:style-name="P21"/>
        </text:list-item>
      </text:list>
      <text:p text:style-name="P15"><text:span text:style-name="T12">Задание 2. </text:span><text:span text:style-name="T6">«</text:span><text:span text:style-name="T14">Работа с картой»</text:span></text:p>
      <text:list xml:id="list3341688338249439187" text:style-name="L2">
        <text:list-header>
          <text:p text:style-name="P30"><text:span text:style-name="T8">- время выполнения — 7</text:span><text:span text:style-name="T7"> мин. На подготовку, - 2 мин. На ответы =5 мин.</text:span></text:p>
        </text:list-header>
      </text:list>
      <text:p text:style-name="P16"><text:span text:style-name="T10">- </text:span><text:span text:style-name="T11">вопросы вывести на экран</text:span></text:p>
      <text:p text:style-name="P17">- <text:s/>задача — найти на карте объекты, показать ход действий или область событий, дать краткое описание событиям:</text:p>
      <text:p text:style-name="P17">1. Новороссийская операция;</text:p>
      <text:p text:style-name="P17">2. Краснодарская операция;</text:p>
      <text:p text:style-name="P17">3. Туапсинская операция.</text:p>
      <text:p text:style-name="P8"><text:span text:style-name="T16">4. </text:span><text:a xlink:type="simple" xlink:href="https://ru.wikipedia.org/wiki/Северо-Кавказская_наступательная_операция" text:style-name="Internet_20_link" text:visited-style-name="Visited_20_Internet_20_Link"><text:span text:style-name="T15">Северо-Кавказская наступательная операция</text:span></text:a><text:span text:style-name="T16"> <text:s/></text:span></text:p>
      <text:p text:style-name="P8"><text:span text:style-name="T7">Условия выполнения: </text:span><text:span text:style-name="T8">-- кажд</text:span><text:span text:style-name="T11">ая</text:span><text:span text:style-name="T8"> </text:span><text:span text:style-name="T11">команда</text:span><text:span text:style-name="T8"> даёт </text:span><text:span text:style-name="T11">ответ</text:span><text:span text:style-name="T8">(3 балл</text:span><text:span text:style-name="T11">а</text:span><text:span text:style-name="T8">); </text:span></text:p>
      <text:p text:style-name="P8"><text:span text:style-name="T8"><text:s text:c="38"/>-- </text:span><text:span text:style-name="T11">правильно указана территория(1 балл);</text:span><text:span text:style-name="T8"> </text:span></text:p>
      <text:p text:style-name="P8"><text:span text:style-name="T8"><text:s text:c="38"/>-- </text:span><text:span text:style-name="T11">правильно описаны события(2 балла)</text:span><text:span text:style-name="T8"> <text:s text:c="27"/><text:tab/></text:span></text:p>
      <text:p text:style-name="P8"><text:span text:style-name="T2"><text:s text:c="38"/>-- </text:span><text:span text:style-name="T8">неверный ответ(0 баллов);</text:span></text:p>
      <text:p text:style-name="P8"><text:span text:style-name="T2"><text:s text:c="38"/>-- </text:span><text:span text:style-name="T8">ответ на вопрос другой команды (+ 1-3 балл</text:span><text:span text:style-name="T11">а</text:span><text:span text:style-name="T8">);</text:span></text:p>
      <text:list xml:id="list7126066247423058524" text:style-name="L3">
        <text:list-item>
          <text:p text:style-name="P31">заполнение жюри экрана соревнования на доске и на бумаге.</text:p>
        </text:list-item>
        <text:list-item>
          <text:p text:style-name="P32"/>
        </text:list-item>
      </text:list>
      <text:p text:style-name="P18">Задание 3. «Знание терминологии» </text:p>
      <text:p text:style-name="P17"/>
      <text:p text:style-name="P8"><text:span text:style-name="T2">- </text:span><text:span text:style-name="T8">время выполнения — 10 </text:span><text:span text:style-name="T7">мин. На подготовку, - 1 мин. На ответы -9 мин.</text:span></text:p>
      <text:p text:style-name="P8"><text:span text:style-name="T2">- </text:span><text:span text:style-name="T8">выдать карточки с терминами каждому игроку в командах;</text:span></text:p>
      <text:p text:style-name="P8"><text:span text:style-name="T2">- </text:span><text:span text:style-name="T8">задача — <text:s/>дать определение терминам.</text:span></text:p>
      <text:p text:style-name="P8"><text:span text:style-name="T2"><text:s text:c="2"/></text:span><text:span text:style-name="T7">Условия выполнения: </text:span><text:span text:style-name="T8">-- каждый участник даёт определение своему термину(1 балл); <text:s text:c="21"/>-- <text:s/>перенос задания на другого участника своей команды(0 баллов); <text:s text:c="17"/>-- невыполнение задания(- 1 балл);</text:span></text:p>
      <text:p text:style-name="P8"><text:span text:style-name="T2"><text:s text:c="50"/>-- </text:span><text:span text:style-name="T8">неверный ответ(0 баллов);</text:span></text:p>
      <text:p text:style-name="P8"><text:span text:style-name="T2"><text:s text:c="50"/>-- </text:span><text:span text:style-name="T8">ответ на вопрос другой команды (+ 1 балл);</text:span></text:p>
      <text:p text:style-name="P8"><text:span text:style-name="T2">- <text:s/></text:span><text:span text:style-name="T8">заполнение жюри экрана соревнования на доске и на бумаге.</text:span></text:p>
      <text:p text:style-name="P7"/>
      <text:p text:style-name="P5"><text:span text:style-name="T2"><text:s text:c="2"/></text:span><text:span text:style-name="T12">Задание 4. </text:span><text:span text:style-name="T6">«</text:span><text:span text:style-name="T14">Знание личностей»</text:span></text:p>
      <text:p text:style-name="P8"><text:span text:style-name="T2">- </text:span><text:span text:style-name="T8">время выполнения — 5</text:span><text:span text:style-name="T7"> мин.</text:span></text:p>
      <text:list xml:id="list6009508929088382795" text:style-name="L4">
        <text:list-item>
          <text:p text:style-name="P25"><text:span text:style-name="T8">вы</text:span><text:span text:style-name="T11">вести на экран изображения с историческими личностями;</text:span></text:p>
        </text:list-item>
        <text:list-item>
          <text:p text:style-name="P22"><text:soft-page-break/>задача — указать имя исторической личности и ее роль в рассматриваемых в теме событиях.</text:p>
        </text:list-item>
      </text:list>
      <text:p text:style-name="P8"><text:span text:style-name="T2"><text:s text:c="2"/></text:span><text:span text:style-name="T7">Условия выполнения : </text:span><text:span text:style-name="T8">-- содержательность ответа(1 балл),</text:span></text:p>
      <text:p text:style-name="P8"><text:span text:style-name="T2"><text:s text:c="45"/>-- </text:span><text:span text:style-name="T8">полнота (объём — 2-3 предложени</text:span><text:span text:style-name="T11">я</text:span><text:span text:style-name="T8">)(1 балл),</text:span></text:p>
      <text:p text:style-name="P8"><text:span text:style-name="T2">- <text:s/></text:span><text:span text:style-name="T8">заполнение жюри экрана соревнования на доске и на бумаге.</text:span></text:p>
      <text:p text:style-name="P7"/>
      <text:p text:style-name="P5"><text:span text:style-name="T5"><text:s text:c="2"/></text:span><text:span text:style-name="T12">Задание 5. </text:span><text:span text:style-name="T6">«</text:span><text:span text:style-name="T14">Коллаж».</text:span></text:p>
      <text:p text:style-name="P8"><text:span text:style-name="T2">- </text:span><text:span text:style-name="T8">время выполнения — 11-15</text:span><text:span text:style-name="T7"> мин</text:span><text:span text:style-name="T8">.</text:span></text:p>
      <text:p text:style-name="P8"><text:span text:style-name="T2">- </text:span><text:span text:style-name="T8">выдать материал для выполнения задания: бумагу, карандаши, фломастеры, трафарет, маркеры, клей, ножницы.</text:span></text:p>
      <text:p text:style-name="P8"><text:span text:style-name="T2"><text:s/>- </text:span><text:span text:style-name="T8">задача — составить коллаж — мини газету из </text:span><text:span text:style-name="T11">подготовленных</text:span><text:span text:style-name="T8"> материалов. </text:span></text:p>
      <text:p text:style-name="P8"><text:span text:style-name="T2"><text:s/></text:span><text:span text:style-name="T7">Условия выполнения :</text:span><text:span text:style-name="T8"> -- быстрота (1 балл),</text:span></text:p>
      <text:p text:style-name="P8"><text:span text:style-name="T2"><text:s text:c="43"/>-- </text:span><text:span text:style-name="T8">содержательность (1 балл),</text:span></text:p>
      <text:p text:style-name="P8"><text:span text:style-name="T2"><text:s text:c="43"/>-- </text:span><text:span text:style-name="T8">оформление (3-2-1 балл).</text:span></text:p>
      <text:p text:style-name="P8"><text:span text:style-name="T2">- </text:span><text:span text:style-name="T8">заполнение жюри экрана соревнования на доске и на бумаге.</text:span></text:p>
      <text:p text:style-name="P7"/>
      <text:p text:style-name="P7"/>
      <text:p text:style-name="P3">За время выполнения задания жюри заполняет экран соревнований.</text:p>
      <text:p text:style-name="P7"/>
      <text:p text:style-name="P8"><text:span text:style-name="T2"><text:s text:c="4"/></text:span><text:span text:style-name="T3">3. <text:s/></text:span><text:span text:style-name="T9">ПОДВЕДЕНИЕ ИТОГОВ — 6 мин.:</text:span></text:p>
      <text:list xml:id="list43349370" text:continue-list="list43354242" text:style-name="RTF_5f_Num_20_2">
        <text:list-item>
          <text:p text:style-name="P28">Подсчёт и оглашение результатов.</text:p>
        </text:list-item>
        <text:list-item>
          <text:p text:style-name="P29"><text:span text:style-name="T8">Составление </text:span><text:span text:style-name="T11">общей </text:span><text:span text:style-name="T8">стенгазеты из фрагментов — коллажей команд.</text:span></text:p>
        </text:list-item>
      </text:list>
      <text:p text:style-name="P19"/>
      <text:p text:style-name="P20">Интернет-источники :</text:p>
      <text:list xml:id="list175682595050456083" text:style-name="L5">
        <text:list-item>
          <text:p text:style-name="P26"><text:a xlink:type="simple" xlink:href="https://histerl.ru/otechestvennaia_istoria/vov/severo-kavkazskaia_nastupatelnaia_operacia.htm" text:style-name="Internet_20_link" text:visited-style-name="Visited_20_Internet_20_Link"><text:span text:style-name="T11">https://histerl.ru/otechestvennaia_istoria/vov/severo-kavkazskaia_nastupatelnaia_operacia.htm</text:span></text:a></text:p>
        </text:list-item>
        <text:list-item>
          <text:p text:style-name="P26"><text:a xlink:type="simple" xlink:href="https://ru.wikipedia.org/wiki/Северо-Кавказская_наступательная_операция" text:style-name="Internet_20_link" text:visited-style-name="Visited_20_Internet_20_Link"><text:span text:style-name="T11">https://ru.wikipedia.org/wiki/Северо-Кавказская_наступательная_операция</text:span></text:a></text:p>
        </text:list-item>
        <text:list-item>
          <text:p text:style-name="P26"><text:a xlink:type="simple" xlink:href="https://ru.wikipedia.org/wiki/Битва_за_Кавказ_(1942" text:style-name="Internet_20_link" text:visited-style-name="Visited_20_Internet_20_Link">https://ru.wikipedia.org/wiki/Битва_за_Кавказ_(1942</text:a><text:span text:style-name="T11">—1943)</text:span></text:p>
        </text:list-item>
        <text:list-item>
          <text:p text:style-name="P26"><text:a xlink:type="simple" xlink:href="https://bigenc.ru/military_science/text/1935157" text:style-name="Internet_20_link" text:visited-style-name="Visited_20_Internet_20_Link"><text:span text:style-name="T11">https://bigenc.ru/military_science/text/1935157</text:span></text:a></text:p>
        </text:list-item>
        <text:list-item>
          <text:p text:style-name="P26"><text:a xlink:type="simple" xlink:href="https://www.istmira.com/drugoe-istoriya-rossii/13233-operaciya-tayfun-vtoraya-mirovaya-voyna.html" text:style-name="Internet_20_link" text:visited-style-name="Visited_20_Internet_20_Link"><text:span text:style-name="T11">https://www.istmira.com/drugoe-istoriya-rossii/13233-operaciya-tayfun-vtoraya-mirovaya-voyna.html</text:span></text:a></text:p>
        </text:list-item>
        <text:list-item>
          <text:p text:style-name="P23">https://investments.academic.ru/1177/Модернизация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TF_5f_Num_20_2_20_1" style:display-name="RTF_Num 2 1" style:family="text">
      <style:text-properties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36M59S</meta:editing-duration>
    <meta:editing-cycles>5</meta:editing-cycles>
    <meta:generator>OpenOffice/4.1.1$Win32 OpenOffice.org_project/411m6$Build-9775</meta:generator>
    <dc:date>2019-10-30T23:14:44.32</dc:date>
    <meta:document-statistic meta:table-count="1" meta:image-count="0" meta:object-count="0" meta:page-count="4" meta:paragraph-count="93" meta:word-count="611" meta:character-count="5245"/>
    <meta:user-defined meta:name="Info 1"/>
    <meta:user-defined meta:name="Info 2"/>
    <meta:user-defined meta:name="Info 3"/>
    <meta:user-defined meta:name="Info 4"/>
  </office:meta>
</office:document-meta>
</file>