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inux Libertine" svg:font-family="'Linux Libertine', Georgia, Times, serif"/>
    <style:font-face style:name="Tahoma1" svg:font-family="Tahoma"/>
    <style:font-face style:name="sans-serif" svg:font-family="sans-serif"/>
    <style:font-face style:name="Times New Roman" svg:font-family="'Times New Roman'" style:font-family-generic="roman" style:font-pitch="variable"/>
    <style:font-face style:name="Traditional Arabic" svg:font-family="'Traditional Arabic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2">
      <style:paragraph-properties fo:margin-left="0cm" fo:margin-right="0cm" fo:line-height="130%" fo:text-align="justify" style:justify-single-word="false" fo:orphans="2" fo:widows="2" fo:text-indent="0cm" style:auto-text-indent="false" fo:background-color="#ffffff" fo:padding-left="0cm" fo:padding-right="0cm" fo:padding-top="0cm" fo:padding-bottom="0.049cm" fo:border-left="none" fo:border-right="none" fo:border-top="none" fo:border-bottom="0.002cm solid #a2a9b1">
        <style:background-image/>
      </style:paragraph-properties>
    </style:style>
    <style:style style:name="P2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3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Times New Roman" fo:font-size="12pt" style:font-size-asian="12pt" style:font-size-complex="12pt"/>
    </style:style>
    <style:style style:name="P5" style:family="paragraph" style:parent-style-name="Heading_20_2">
      <style:paragraph-properties fo:text-align="center" style:justify-single-word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P6" style:family="paragraph" style:parent-style-name="Heading_20_2">
      <style:paragraph-properties fo:text-align="justify" style:justify-single-word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7" style:family="paragraph" style:parent-style-name="Text_20_body">
      <style:paragraph-properties fo:text-align="justify" style:justify-single-word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T1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2" style:family="text">
      <style:text-properties fo:font-variant="normal" fo:text-transform="none" fo:color="#000000" style:text-line-through-style="none" style:font-name="Times New Roman" fo:font-size="12pt" fo:letter-spacing="normal" fo:font-style="normal" style:text-underline-style="none" fo:font-weight="normal" style:text-blinking="false" style:font-size-asian="12pt" style:font-size-complex="12pt"/>
    </style:style>
    <style:style style:name="T3" style:family="text">
      <style:text-properties fo:color="#222222"/>
    </style:style>
    <style:style style:name="T4" style:family="text">
      <style:text-properties fo:color="#222222" style:font-name="sans-serif" fo:font-size="10.5pt"/>
    </style:style>
    <style:style style:name="T5" style:family="text">
      <style:text-properties fo:color="#222222" style:font-name="sans-serif" fo:font-size="10.5pt" fo:font-weight="bold"/>
    </style:style>
    <style:style style:name="T6" style:family="text">
      <style:text-properties fo:color="#222222" style:font-name="Traditional Arabic"/>
    </style:style>
    <style:style style:name="T7" style:family="text">
      <style:text-properties fo:color="#222222" style:font-name="Traditional Arabic" fo:font-size="10.5pt"/>
    </style:style>
    <style:style style:name="T8" style:family="text">
      <style:text-properties fo:color="#222222" style:font-name="Traditional Arabic" fo:font-size="10.5pt" fo:font-weight="bold"/>
    </style:style>
    <style:style style:name="T9" style:family="text">
      <style:text-properties fo:color="#222222" style:font-name="Times New Roman"/>
    </style:style>
    <style:style style:name="T10" style:family="text">
      <style:text-properties fo:color="#222222" style:font-name="Times New Roman" fo:font-size="10.5pt"/>
    </style:style>
    <style:style style:name="T11" style:family="text">
      <style:text-properties fo:color="#222222" style:font-name="Times New Roman" fo:font-size="10.5pt" fo:font-weight="bold"/>
    </style:style>
    <style:style style:name="T12" style:family="text">
      <style:text-properties fo:color="#222222" style:font-name="Times New Roman" fo:font-size="12pt" fo:font-weight="bold" style:font-size-asian="12pt" style:font-size-complex="12pt"/>
    </style:style>
    <style:style style:name="T13" style:family="text">
      <style:text-properties fo:color="#222222" style:font-name="Times New Roman" fo:font-size="12pt" style:font-size-asian="12pt" style:font-size-complex="12pt"/>
    </style:style>
    <style:style style:name="T14" style:family="text">
      <style:text-properties fo:color="#0b0080" style:text-line-through-style="none" style:font-name="sans-serif" fo:font-size="10.5pt" style:text-underline-style="none" style:text-blinking="false" fo:background-color="#ffffff"/>
    </style:style>
    <style:style style:name="T15" style:family="text">
      <style:text-properties fo:color="#0b0080" style:text-line-through-style="none" style:font-name="Traditional Arabic" fo:font-size="10.5pt" style:text-underline-style="none" style:text-blinking="false" fo:background-color="#ffffff"/>
    </style:style>
    <style:style style:name="T16" style:family="text">
      <style:text-properties fo:color="#0b0080" style:text-line-through-style="none" style:font-name="Times New Roman" fo:font-size="10.5pt" style:text-underline-style="none" style:text-blinking="false" fo:background-color="#ffffff"/>
    </style:style>
    <style:style style:name="T17" style:family="text">
      <style:text-properties fo:color="#0b0080" style:text-line-through-style="none" style:font-name="Times New Roman" fo:font-size="12pt" style:text-underline-style="none" style:text-blinking="false" fo:background-color="#ffffff" style:font-size-asian="12pt" style:font-size-complex="12pt"/>
    </style:style>
    <style:style style:name="T18" style:family="text">
      <style:text-properties style:text-line-through-style="none" style:font-name="Times New Roman" fo:font-size="12pt" style:text-underline-style="none" style:text-blinking="false" fo:background-color="#ffffff" style:font-size-asian="12pt" style:font-size-complex="12pt"/>
    </style:style>
    <style:style style:name="T19" style:family="text">
      <style:text-properties style:font-name="Times New Roman" fo:font-size="12pt" fo:font-weight="bold" style:font-size-asian="12pt" style:font-size-complex="12pt"/>
    </style:style>
    <style:style style:name="T20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2">Новороссийская операция</text:h>
      <text:p text:style-name="P7"><text:span text:style-name="T19">Новоросси́йская деса́нтная опера́ция</text:span><text:span text:style-name="T20"> 10 — 16 сентября 1943 года — оперативный </text:span><text:a xlink:type="simple" xlink:href="https://ru.wikipedia.org/wiki/Десант" text:style-name="Internet_20_link" text:visited-style-name="Visited_20_Internet_20_Link"><text:span text:style-name="T18">десант</text:span></text:a><text:span text:style-name="T20">, высаженный силами </text:span><text:a xlink:type="simple" xlink:href="https://ru.wikipedia.org/wiki/Черноморский_флот_во_время_Великой_Отечественной_войны" text:style-name="Internet_20_link" text:visited-style-name="Visited_20_Internet_20_Link"><text:span text:style-name="T18">Черноморского флота</text:span></text:a><text:span text:style-name="T20"> в Новороссийский порт в ходе </text:span><text:a xlink:type="simple" xlink:href="https://ru.wikipedia.org/wiki/Новороссийско-Таманская_операция" text:style-name="Internet_20_link" text:visited-style-name="Visited_20_Internet_20_Link"><text:span text:style-name="T18">Новороссийско-Таманской наступательной операции</text:span></text:a><text:span text:style-name="T20"> </text:span><text:a xlink:type="simple" xlink:href="https://ru.wikipedia.org/wiki/Великая_Отечественная_война" text:style-name="Internet_20_link" text:visited-style-name="Visited_20_Internet_20_Link"><text:span text:style-name="T18">Великой Отечественной войны</text:span></text:a><text:span text:style-name="T4">.</text:span> </text:p>
      <text:h text:style-name="P6" text:outline-level="2"><text:bookmark text:name="План_операции"/>План операции</text:h>
      <text:p text:style-name="P3"><text:span text:style-name="T1">Замыслом Новороссийско-Таманской операции предусматривалось окончательное освобождение от противника всего </text:span><text:a xlink:type="simple" xlink:href="https://ru.wikipedia.org/wiki/Таманский_полуостров" text:style-name="Internet_20_link" text:visited-style-name="Visited_20_Internet_20_Link"><text:span text:style-name="T2">Таманского полуострова</text:span></text:a><text:span text:style-name="T1">. </text:span><text:a xlink:type="simple" xlink:href="https://ru.wikipedia.org/wiki/Новороссийск" text:style-name="Internet_20_link" text:visited-style-name="Visited_20_Internet_20_Link"><text:span text:style-name="T2">Новороссийск</text:span></text:a><text:span text:style-name="T1"> оценивался как ключ к обороне немецко-румынской </text:span><text:a xlink:type="simple" xlink:href="https://ru.wikipedia.org/wiki/17-я_армия_(Германия)" text:style-name="Internet_20_link" text:visited-style-name="Visited_20_Internet_20_Link"><text:span text:style-name="T2">17-й армии</text:span></text:a><text:span text:style-name="T1"> на Таманском полуострове. С момента оккупации Новороссийска в августе 1942 года он оставался прифронтовым городом и будучи сам по себе труднодоступен для наступавших войск, дополнительно очень тщательно укреплялся противником. На подступах к нему были созданы пять линий траншей и семь рядов </text:span><text:a xlink:type="simple" xlink:href="https://ru.wikipedia.org/wiki/Колючая_проволока" text:style-name="Internet_20_link" text:visited-style-name="Visited_20_Internet_20_Link"><text:span text:style-name="T2">проволочных заграждений</text:span></text:a><text:span text:style-name="T1">, система </text:span><text:a xlink:type="simple" xlink:href="https://ru.wikipedia.org/wiki/Дот" text:style-name="Internet_20_link" text:visited-style-name="Visited_20_Internet_20_Link"><text:span text:style-name="T2">дотов</text:span></text:a><text:span text:style-name="T1"> и </text:span><text:a xlink:type="simple" xlink:href="https://ru.wikipedia.org/wiki/Дзот" text:style-name="Internet_20_link" text:visited-style-name="Visited_20_Internet_20_Link"><text:span text:style-name="T2">дзотов</text:span></text:a><text:span text:style-name="T1">, противотанковые и противопехотные </text:span><text:a xlink:type="simple" xlink:href="https://ru.wikipedia.org/wiki/Наземная_мина" text:style-name="Internet_20_link" text:visited-style-name="Visited_20_Internet_20_Link"><text:span text:style-name="T2">минные поля</text:span></text:a><text:span text:style-name="T1">. В черте города было построено более 500 оборонительных сооружений, установлено до 30 000 мин и фугасов</text:span><text:bookmark text:name="cite_ref-sve_1-0"/><text:a xlink:type="simple" xlink:href="https://ru.wikipedia.org/wiki/Новороссийская_операция_(1943)#cite_note-sve-1" text:style-name="Internet_20_link" text:visited-style-name="Visited_20_Internet_20_Link"><text:span text:style-name="T2">[1]</text:span></text:a><text:span text:style-name="T1">. Подходы с моря прикрывались </text:span><text:a xlink:type="simple" xlink:href="https://ru.wikipedia.org/wiki/Береговая_артиллерия" text:style-name="Internet_20_link" text:visited-style-name="Visited_20_Internet_20_Link"><text:span text:style-name="T2">береговой артиллерией</text:span></text:a><text:span text:style-name="T1">, </text:span><text:a xlink:type="simple" xlink:href="https://ru.wikipedia.org/wiki/Миномёт" text:style-name="Internet_20_link" text:visited-style-name="Visited_20_Internet_20_Link"><text:span text:style-name="T2">миномётными</text:span></text:a><text:span text:style-name="T1"> и </text:span><text:a xlink:type="simple" xlink:href="https://ru.wikipedia.org/wiki/Пулемёт" text:style-name="Internet_20_link" text:visited-style-name="Visited_20_Internet_20_Link"><text:span text:style-name="T2">пулемётными</text:span></text:a><text:span text:style-name="T1"> точками. Вход в порт преграждали боно-сетевые и минные заграждения. В районе города занимали оборону 5 пехотных дивизий и несколько отдельных частей 17-й армии (командующий генерал инженерных войск </text:span><text:a xlink:type="simple" xlink:href="https://ru.wikipedia.org/wiki/Йенеке,_Эрвин_Густав" text:style-name="Internet_20_link" text:visited-style-name="Visited_20_Internet_20_Link"><text:span text:style-name="T2">Эрвин Йенеке</text:span></text:a><text:span text:style-name="T1">) </text:span><text:a xlink:type="simple" xlink:href="https://ru.wikipedia.org/wiki/Группа_армий_«A»" text:style-name="Internet_20_link" text:visited-style-name="Visited_20_Internet_20_Link"><text:span text:style-name="T2">группы армий «А»</text:span></text:a><text:span text:style-name="T1"> (командующий </text:span><text:a xlink:type="simple" xlink:href="https://ru.wikipedia.org/wiki/Генерал-фельдмаршал" text:style-name="Internet_20_link" text:visited-style-name="Visited_20_Internet_20_Link"><text:span text:style-name="T2">генерал-фельдмаршал</text:span></text:a><text:span text:style-name="T1"> </text:span><text:a xlink:type="simple" xlink:href="https://ru.wikipedia.org/wiki/Клейст,_Эвальд_фон" text:style-name="Internet_20_link" text:visited-style-name="Visited_20_Internet_20_Link"><text:span text:style-name="T2">Эвальд фон Клейст</text:span></text:a><text:span text:style-name="T1">)</text:span><text:bookmark text:name="cite_ref-sve_1-1"/><text:a xlink:type="simple" xlink:href="https://ru.wikipedia.org/wiki/Новороссийская_операция_(1943)#cite_note-sve-1" text:style-name="Internet_20_link" text:visited-style-name="Visited_20_Internet_20_Link"><text:span text:style-name="T2">[1]</text:span></text:a><text:span text:style-name="T1">.</text:span></text:p>
      <text:p text:style-name="P3"><text:span text:style-name="T1">Советское командование </text:span><text:a xlink:type="simple" xlink:href="https://ru.wikipedia.org/wiki/Северо-Кавказский_фронт" text:style-name="Internet_20_link" text:visited-style-name="Visited_20_Internet_20_Link"><text:span text:style-name="T2">Северо-Кавказского фронта</text:span></text:a><text:span text:style-name="T1"> (командующий </text:span><text:a xlink:type="simple" xlink:href="https://ru.wikipedia.org/wiki/Генерал-полковник" text:style-name="Internet_20_link" text:visited-style-name="Visited_20_Internet_20_Link"><text:span text:style-name="T2">генерал-полковник</text:span></text:a><text:span text:style-name="T1"> </text:span><text:a xlink:type="simple" xlink:href="https://ru.wikipedia.org/wiki/Петров,_Иван_Ефимович" text:style-name="Internet_20_link" text:visited-style-name="Visited_20_Internet_20_Link"><text:span text:style-name="T2">И. Е. Петров</text:span></text:a><text:span text:style-name="T1">) и </text:span><text:a xlink:type="simple" xlink:href="https://ru.wikipedia.org/wiki/Черноморский_флот_во_время_Великой_Отечественной_войны" text:style-name="Internet_20_link" text:visited-style-name="Visited_20_Internet_20_Link"><text:span text:style-name="T2">Черноморского флота</text:span></text:a><text:span text:style-name="T1"> (командующий </text:span><text:a xlink:type="simple" xlink:href="https://ru.wikipedia.org/wiki/Вице-адмирал" text:style-name="Internet_20_link" text:visited-style-name="Visited_20_Internet_20_Link"><text:span text:style-name="T2">вице-адмирал</text:span></text:a><text:span text:style-name="T1"> </text:span><text:a xlink:type="simple" xlink:href="https://ru.wikipedia.org/wiki/Владимирский,_Лев_Анатольевич" text:style-name="Internet_20_link" text:visited-style-name="Visited_20_Internet_20_Link"><text:span text:style-name="T2">Л. А. Владимирский</text:span></text:a><text:span text:style-name="T1">) учитывали мощь вражеской обороны и неудачную попытку овладеть городом в феврале 1943 года (см. «</text:span><text:a xlink:type="simple" xlink:href="https://ru.wikipedia.org/wiki/Малая_земля" text:style-name="Internet_20_link" text:visited-style-name="Visited_20_Internet_20_Link"><text:span text:style-name="T2">Малая земля</text:span></text:a><text:span text:style-name="T1">»). Успех удара на каком-то одном направлении был маловероятен — конфигурация оборонительных рубежей позволяли противнику быстро маневрировать силами. Естественными исходными пунктами для атаки были плацдарм «Малая земля» и с юго-восточной окраины города (со стороны Туапсинского шоссе), именно там противник ожидал наступления и создал мощную оборону. Поэтому было решено атаковать Новороссийск с трёх сторон: с Малой земли, от Туапсинского шоссе, и третий удар — с моря высадить десант непосредственно в Новороссийский порт</text:span><text:bookmark text:name="cite_ref-sve_1-2"/><text:a xlink:type="simple" xlink:href="https://ru.wikipedia.org/wiki/Новороссийская_операция_(1943)#cite_note-sve-1" text:style-name="Internet_20_link" text:visited-style-name="Visited_20_Internet_20_Link"><text:span text:style-name="T2">[1]</text:span></text:a><text:span text:style-name="T1">, в середине между предыдущими ударами. В случае успеха десанта и захвата порта, под угрозу ставились тылы вражеских войск, оборонявшихся как против Малой земли, так и на Туапсинском направлении. Руководство десантной операцией ввиду её особой важности возлагалось непосредственно на командующего флотом вице-адмирала Л. А. Владимирского, командир высадки — командир </text:span><text:a xlink:type="simple" xlink:href="https://ru.wikipedia.org/wiki/Новороссийская_военно-морская_база" text:style-name="Internet_20_link" text:visited-style-name="Visited_20_Internet_20_Link"><text:span text:style-name="T2">Новороссийской военно-морской базы</text:span></text:a><text:span text:style-name="T1"> (временно базировалась в </text:span><text:a xlink:type="simple" xlink:href="https://ru.wikipedia.org/wiki/Геленджик" text:style-name="Internet_20_link" text:visited-style-name="Visited_20_Internet_20_Link"><text:span text:style-name="T2">Геленджике</text:span></text:a><text:span text:style-name="T1">) </text:span><text:a xlink:type="simple" xlink:href="https://ru.wikipedia.org/wiki/Контр-адмирал" text:style-name="Internet_20_link" text:visited-style-name="Visited_20_Internet_20_Link"><text:span text:style-name="T2">контр-адмирал</text:span></text:a><text:span text:style-name="T1"> </text:span><text:a xlink:type="simple" xlink:href="https://ru.wikipedia.org/wiki/Холостяков,_Георгий_Никитич" text:style-name="Internet_20_link" text:visited-style-name="Visited_20_Internet_20_Link"><text:span text:style-name="T2">Г. Н. Холостяков</text:span></text:a><text:span text:style-name="T1">. Подготовку к операции лично контролировал </text:span><text:a xlink:type="simple" xlink:href="https://ru.wikipedia.org/wiki/Главы_военного_ведомства_СССР" text:style-name="Internet_20_link" text:visited-style-name="Visited_20_Internet_20_Link"><text:span text:style-name="T2">народный комиссар ВМФ</text:span></text:a><text:span text:style-name="T1"> </text:span><text:a xlink:type="simple" xlink:href="https://ru.wikipedia.org/wiki/Кузнецов,_Николай_Герасимович" text:style-name="Internet_20_link" text:visited-style-name="Visited_20_Internet_20_Link">Н. Г. Кузнецов</text:a><text:bookmark text:name="cite_ref-2"/><text:a xlink:type="simple" xlink:href="https://ru.wikipedia.org/wiki/Новороссийская_операция_(1943)#cite_note-2" text:style-name="Internet_20_link" text:visited-style-name="Visited_20_Internet_20_Link">[2]</text:a><text:span text:style-name="T1">. Кораблям с десантом предстояло прорываться через узкий проход в порт между молами в глубоко вдающуюся в сушу </text:span><text:a xlink:type="simple" xlink:href="https://ru.wikipedia.org/wiki/Цемесская_бухта" text:style-name="Internet_20_link" text:visited-style-name="Visited_20_Internet_20_Link"><text:span text:style-name="T2">Цемесскую бухту</text:span></text:a><text:span text:style-name="T1">, западный берег которой был занят противником (там находилось до 40 артиллерийских и миномётных батарей, изначально подготовленных для обстрела бухты).</text:span></text:p>
      <text:h text:style-name="P1" text:outline-level="2"><text:bookmark text:name="Подготовка_операции"/><text:bookmark text:name=".D0.9F.D0.BE.D0.B4.D0.B3.D0.BE.D1.82.D0.BE.D0.B2.D0.BA.D0.B0_.D0.BE.D0.BF.D0.B5.D1.80.D0.B0.D1.86.D0.B8.D0.B8"/><text:span text:style-name="T1">Подготовка операции[</text:span><text:a xlink:type="simple" xlink:href="https://ru.wikipedia.org/w/index.php?title=Новороссийская_операция_(1943)&amp;veaction=edit&amp;section=2" text:style-name="Internet_20_link" text:visited-style-name="Visited_20_Internet_20_Link"><text:span text:style-name="T2">править</text:span></text:a><text:span text:style-name="T1"> | </text:span><text:a xlink:type="simple" xlink:href="https://ru.wikipedia.org/w/index.php?title=Новороссийская_операция_(1943)&amp;action=edit&amp;section=2" text:style-name="Internet_20_link" text:visited-style-name="Visited_20_Internet_20_Link"><text:span text:style-name="T2">править код</text:span></text:a><text:span text:style-name="T1">]</text:span></text:h>
      <text:p text:style-name="P3"><text:span text:style-name="T1">Сам порт также имел мощную противодесантную оборону (минные и подводные заграждения, мощная сухопутная оборона, значительное число заранее подготовленных огневых точек). Высадка десанта в порт должна была производиться двумя эшелонами. Для высадки первого эшелона десанта были созданы три отряда, в первый из них — отряд обеспечения высадки — входили группа прорыва (7 </text:span><text:a xlink:type="simple" xlink:href="https://ru.wikipedia.org/wiki/Торпедный_катер" text:style-name="Internet_20_link" text:visited-style-name="Visited_20_Internet_20_Link"><text:span text:style-name="T2">торпедных катеров</text:span></text:a><text:span text:style-name="T1">, 2 минных катера, 2 малых катера), группа атаки берега (13 торпедных катеров), группа атаки порта (6 торпедных катеров), группа прикрытия высадки с моря (6 торпедных катеров); отряд кораблей артиллерийской поддержки, отряд санитарных катеров. Непосредственно высадку производили 120 боевых и вспомогательных катеров, 28 моторных баркасов и десантных ботов.</text:span></text:p>
      <text:p text:style-name="P3"><text:soft-page-break/><text:span text:style-name="T1">В состав десанта включались </text:span><text:a xlink:type="simple" xlink:href="https://ru.wikipedia.org/wiki/255-я_морская_стрелковая_бригада" text:style-name="Internet_20_link" text:visited-style-name="Visited_20_Internet_20_Link"><text:span text:style-name="T2">255-я морская стрелковая бригада</text:span></text:a><text:span text:style-name="T1">, 393-й отдельный батальон морской пехоты, 1339-й стрелковый полк из состава </text:span><text:a xlink:type="simple" xlink:href="https://ru.wikipedia.org/wiki/18-я_армия_(СССР)" text:style-name="Internet_20_link" text:visited-style-name="Visited_20_Internet_20_Link"><text:span text:style-name="T2">18-й армии</text:span></text:a><text:span text:style-name="T1">, 290-й отдельный стрелковый полк войск НКВД (всего 6480 человек</text:span><text:bookmark text:name="cite_ref-sve_1-3"/><text:a xlink:type="simple" xlink:href="https://ru.wikipedia.org/wiki/Новороссийская_операция_(1943)#cite_note-sve-1" text:style-name="Internet_20_link" text:visited-style-name="Visited_20_Internet_20_Link"><text:span text:style-name="T2">[1]</text:span></text:a><text:span text:style-name="T1">, 41 орудие, 147 миномётов, 53 станковых пулемёта). На юго-восточном берегу Цемесской бухты была создана мощная артиллерийская группировка для </text:span><text:span text:style-name="T1">непосредственной артиллерийской поддержки десанта: 161 орудие из состава артиллерии 18-й армии и 47 орудий Новороссийской ВМБ. Общая численность артиллерии привлекавшихся для поддержке десанта сил составила до 800 орудий и 227 </text:span><text:a xlink:type="simple" xlink:href="https://ru.wikipedia.org/wiki/Катюша_(оружие)" text:style-name="Internet_20_link" text:visited-style-name="Visited_20_Internet_20_Link"><text:span text:style-name="T2">установок реактивной артиллерии</text:span></text:a><text:span text:style-name="T1">. Также была заранее создана специальная авиагруппа, действовавшая исключительно в интересах десанта (148 самолётов из ВВС флота и из </text:span><text:a xlink:type="simple" xlink:href="https://ru.wikipedia.org/wiki/4-я_воздушная_армия_(СССР)" text:style-name="Internet_20_link" text:visited-style-name="Visited_20_Internet_20_Link"><text:span text:style-name="T2">4-й воздушной армии</text:span></text:a><text:span text:style-name="T1"> — 58 </text:span><text:a xlink:type="simple" xlink:href="https://ru.wikipedia.org/wiki/Истребитель" text:style-name="Internet_20_link" text:visited-style-name="Visited_20_Internet_20_Link"><text:span text:style-name="T2">истребителей</text:span></text:a><text:span text:style-name="T1">, 36 </text:span><text:a xlink:type="simple" xlink:href="https://ru.wikipedia.org/wiki/Штурмовик" text:style-name="Internet_20_link" text:visited-style-name="Visited_20_Internet_20_Link"><text:span text:style-name="T2">штурмовиков</text:span></text:a><text:span text:style-name="T1">, 54 </text:span><text:a xlink:type="simple" xlink:href="https://ru.wikipedia.org/wiki/Бомбардировщик" text:style-name="Internet_20_link" text:visited-style-name="Visited_20_Internet_20_Link"><text:span text:style-name="T2">бомбардировщика</text:span></text:a><text:span text:style-name="T1">). Силы и средства для операции были подготовлены в целом достаточные, с учетом мощного характера вражеской обороны и исходя из сложности решаемых десантом задач. Сильной стороной была подготовка личного состава: экипажи кораблей тщательно изучали район боевых действий и производили тренировки в бухтах Кавказского побережья; личный состав десантных сил был отобран заранее, выведен с передовой и также активно занимался боевой подготовкой.</text:span></text:p>
      <text:p text:style-name="P3"><text:span text:style-name="T1">В ходе длительной разведки участков высадки были выявлены места расположения минных заграждений на подступах к порту, противодесантные железобетонные доты, позиции береговой артиллерии. Для уничтожения расположенных вблизи воды укреплений было решено использовать </text:span><text:a xlink:type="simple" xlink:href="https://ru.wikipedia.org/wiki/Торпеда" text:style-name="Internet_20_link" text:visited-style-name="Visited_20_Internet_20_Link"><text:span text:style-name="T2">торпеды</text:span></text:a><text:span text:style-name="T1">, уничтожение остальных предусматривалось сосредоточенным огнём тяжёлой артиллерии.</text:span></text:p>
      <text:h text:style-name="P1" text:outline-level="2"><text:bookmark text:name="Высадка_десанта_10_сентября"/><text:bookmark text:name=".D0.92.D1.8B.D1.81.D0.B0.D0.B4.D0.BA.D0.B0_.D0.B4.D0.B5.D1.81.D0.B0.D0.BD.D1.82.D0.B0_10_.D1.81.D0.B5.D0.BD.D1.82.D1.8F.D0.B1.D1.80.D1.8F"/><text:span text:style-name="T1">Высадка десанта 10 сентября[</text:span><text:a xlink:type="simple" xlink:href="https://ru.wikipedia.org/w/index.php?title=Новороссийская_операция_(1943)&amp;veaction=edit&amp;section=3" text:style-name="Internet_20_link" text:visited-style-name="Visited_20_Internet_20_Link"><text:span text:style-name="T2">править</text:span></text:a><text:span text:style-name="T1"> | </text:span><text:a xlink:type="simple" xlink:href="https://ru.wikipedia.org/w/index.php?title=Новороссийская_операция_(1943)&amp;action=edit&amp;section=3" text:style-name="Internet_20_link" text:visited-style-name="Visited_20_Internet_20_Link"><text:span text:style-name="T2">править код</text:span></text:a><text:span text:style-name="T1">]</text:span></text:h>
      <text:p text:style-name="P3"><text:span text:style-name="T1">В ночь на 10 сентября корабли десанта вышли из Геленджика. В 2:44 10 сентября началась </text:span><text:a xlink:type="simple" xlink:href="https://ru.wikipedia.org/wiki/Артподготовка" text:style-name="Internet_20_link" text:visited-style-name="Visited_20_Internet_20_Link"><text:span text:style-name="T2">артиллерийская подготовка</text:span></text:a><text:span text:style-name="T1"> и авиационные удары по вражеской обороне. В 2:45 катера группы прорыва атаковали торпедами огневые точки противника на молах (выпущено 24 торпеды, на моле и берегу уничтожено 19 дотов и дзотов, ещё до 10 получили повреждения) и боно-сетевые заграждения у входа в бухту, они же высадили на молы штурмовые группы. Путь в бухту по узкому и простреливаемому проходу был открыт. Торпедные катера группы атаки берега атаковали торпедами огневые точки на побережье бухты. В 2:56 в порт ворвались торпедные катера группы атаки порта и атаковали торпедами причалы и места высадки. С 3 часов в порт стали врываться торпедные и сторожевые катера, мотоботы и мотобаркасы с частями первого эшелона десанта, высадка которого производилась до 5 часов утра.</text:span></text:p>
      <text:p text:style-name="P2">Все эти действия производились под сильнейшим артиллерийско-миномётным и пулемётным огнём врага. Катера маневрировали среди сплошных столбов воды от разрывов снарядов, в небе одновременно находились сотни осветительных немецких ракет. Многие корабли получили попадания. Поняв, что началась десантная операция в порт, противник стал спешно стягивать к нему силы, усилил артиллерию, а с рассветом начала активно действовать его авиация. Немцам удалось сорвать высадку второго эшелона десанта (из него удалось высадить только 370 человек). Тем не менее, были созданы два плацдарма: в порту (высажено свыше 800 человек из 393-го батальона морской пехоты) и в северо-восточной части бухты у цементного завода «Красный Октябрь» (1247 бойцов из 1339-го стрелкового полка), закрепившись на котором десантники отражали непрерывные атаки врага. Ещё несколько групп десантников из 255-й бригады морской пехоты были высажены в южной части порта, но поскольку ввиду разобщенности сил им грозило полное уничтожение, они с боем прорвались на позиции советских войск на Малой земле. Бои на плацдармах шли непрерывно, отличались крайним ожесточением, изобилуя рукопашными схватками. Личный состав проявлял массовый героизм. В этот день артиллерия противника потопила 8 советских катеров и 5 десантных ботов.</text:p>
      <text:p text:style-name="P2">Несмотря на частичный срыв врагом первоначального плана операции (вместо единого плацдарма было создано два небольших и разобщённых), советское командование решило наращивать усилия в десантной операции. Такое решение было вызвано тем, что противник чрезвычайно болезненно отреагировал на неё, бросив в бой значительное число резервов и даже снимая войска с других участков фронта. В ночь на 11 сентября началась высадка второго эшелона десанта, несмотря на <text:soft-page-break/>сильнейший огонь противника (потоплены 7 катеров). В ночном бою был полностью отбит у врага цементный завод «Пролетарий» — сильнейший узел обороны на побережье. Также десантникам удалось значительно продвинуться от цементного завода «Красный Октябрь» к поселку Мефодиевский. Десантные части ворвались непосредственно в город и завязали уличные бои. Советская авиация завоевала господство в воздухе и активно поддерживала действия наземных войск.</text:p>
      <text:h text:style-name="P1" text:outline-level="2"><text:bookmark text:name="Сражение_на_плацдармах"/><text:bookmark text:name=".D0.A1.D1.80.D0.B0.D0.B6.D0.B5.D0.BD.D0.B8.D0.B5_.D0.BD.D0.B0_.D0.BF.D0.BB.D0.B0.D1.86.D0.B4.D0.B0.D1.80.D0.BC.D0.B0.D1.85"/><text:span text:style-name="T1">Сражение на плацдармах[</text:span><text:a xlink:type="simple" xlink:href="https://ru.wikipedia.org/w/index.php?title=Новороссийская_операция_(1943)&amp;veaction=edit&amp;section=4" text:style-name="Internet_20_link" text:visited-style-name="Visited_20_Internet_20_Link"><text:span text:style-name="T2">править</text:span></text:a><text:span text:style-name="T1"> | </text:span><text:a xlink:type="simple" xlink:href="https://ru.wikipedia.org/w/index.php?title=Новороссийская_операция_(1943)&amp;action=edit&amp;section=4" text:style-name="Internet_20_link" text:visited-style-name="Visited_20_Internet_20_Link"><text:span text:style-name="T2">править код</text:span></text:a><text:span text:style-name="T1">]</text:span></text:h>
      <text:p text:style-name="P2">12 и 13 сентября бойцы расширяли занятые плацдармы, выбивая немцев из укрепленных зданий и заводских корпусов. Корабли флота обеспечивали снабжение плацдармов, доставляли подкрепления и боеприпасы, вывозили раненых. Все рейсы выполнялись под артогнём врага, но ввиду захвата и уничтожения наиболее опасных батарей противника потерь в корабельном составе удалось избежать.</text:p>
      <text:p text:style-name="P3"><text:span text:style-name="T1">К 14 сентября смогли достичь успеха и войска 18-й армии (командующий генерал-лейтенант </text:span><text:a xlink:type="simple" xlink:href="https://ru.wikipedia.org/wiki/Леселидзе,_Константин_Николаевич" text:style-name="Internet_20_link" text:visited-style-name="Visited_20_Internet_20_Link"><text:span text:style-name="T2">К. Н. Леселидзе</text:span></text:a><text:span text:style-name="T1">) с туапсинского направления — после неудачных попыток прорыва в Новороссийск по побережью, они нанесли охватывающий удар с севера и прорвали оборону противника. Здесь советские войска также ворвались в город, соединившись с частями десанта. Десантные части продолжали вести бой до полного освобождения города.</text:span></text:p>
      <text:h text:style-name="P1" text:outline-level="2"><text:bookmark text:name="Освобождение_Новороссийска"/><text:bookmark text:name=".D0.9E.D1.81.D0.B2.D0.BE.D0.B1.D0.BE.D0.B6.D0.B4.D0.B5.D0.BD.D0.B8.D0.B5_.D0.9D.D0.BE.D0.B2.D0.BE.D1.80.D0.BE.D1.81.D1.81.D0.B8.D0.B9.D1.81.D0.BA.D0.B0"/><text:span text:style-name="T1">Освобождение Новороссийска[</text:span><text:a xlink:type="simple" xlink:href="https://ru.wikipedia.org/w/index.php?title=Новороссийская_операция_(1943)&amp;veaction=edit&amp;section=5" text:style-name="Internet_20_link" text:visited-style-name="Visited_20_Internet_20_Link"><text:span text:style-name="T2">править</text:span></text:a><text:span text:style-name="T1"> | </text:span><text:a xlink:type="simple" xlink:href="https://ru.wikipedia.org/w/index.php?title=Новороссийская_операция_(1943)&amp;action=edit&amp;section=5" text:style-name="Internet_20_link" text:visited-style-name="Visited_20_Internet_20_Link"><text:span text:style-name="T2">править код</text:span></text:a><text:span text:style-name="T1">]</text:span></text:h>
      <text:p text:style-name="P3"><text:span text:style-name="T1">В ночь на 16 сентября войска западной группы 18-й армии перешли в наступление с Малой земли, прорвали оборону противника в районе Станички и также ворвались в город. Поскольку все части врага были втянуты в жестокие сражения на улицах города и понесли к тому времени огромные потери, противодействовать этому удару противник не смог. Немецкое командование отдало приказ об оставлении Новороссийска. К 10 часам утра 16 сентября город Новороссийск был полностью освобожден. Взятие Новороссийска предрешило исход борьбы за Таманский полуостров: опасаясь наметившегося выхода советских войск от Новороссийска в тыл свой главной полосы обороны, немцы спешно стали оставлять её и отводить войска к </text:span><text:a xlink:type="simple" xlink:href="https://ru.wikipedia.org/wiki/Темрюк" text:style-name="Internet_20_link" text:visited-style-name="Visited_20_Internet_20_Link"><text:span text:style-name="T2">Темрюку</text:span></text:a><text:span text:style-name="T1"> и </text:span><text:a xlink:type="simple" xlink:href="https://ru.wikipedia.org/wiki/Тамань" text:style-name="Internet_20_link" text:visited-style-name="Visited_20_Internet_20_Link"><text:span text:style-name="T2">Тамани</text:span></text:a><text:span text:style-name="T1">.</text:span></text:p>
      <text:h text:style-name="P1" text:outline-level="2"><text:bookmark text:name="Итоги_операции"/><text:bookmark text:name=".D0.98.D1.82.D0.BE.D0.B3.D0.B8_.D0.BE.D0.BF.D0.B5.D1.80.D0.B0.D1.86.D0.B8.D0.B8"/><text:span text:style-name="T1">Итоги операции[</text:span><text:a xlink:type="simple" xlink:href="https://ru.wikipedia.org/w/index.php?title=Новороссийская_операция_(1943)&amp;veaction=edit&amp;section=6" text:style-name="Internet_20_link" text:visited-style-name="Visited_20_Internet_20_Link"><text:span text:style-name="T2">править</text:span></text:a><text:span text:style-name="T1"> | </text:span><text:a xlink:type="simple" xlink:href="https://ru.wikipedia.org/w/index.php?title=Новороссийская_операция_(1943)&amp;action=edit&amp;section=6" text:style-name="Internet_20_link" text:visited-style-name="Visited_20_Internet_20_Link"><text:span text:style-name="T2">править код</text:span></text:a><text:span text:style-name="T1">]</text:span></text:h>
      <text:p text:style-name="P2">Задачи десантной операции были выполнены: был осуществлен прорыв в насыщенную вражескими войсками и оборонительными сооружениями бухту, захвачен плацдарм, который сыграл исключительную роль в разгроме Новороссийской группировки противника.</text:p>
      <text:p text:style-name="P2">Будучи одной из наиболее крупнейших советских десантных операций, Новороссийская десантная операция вошла в историю как одна из наиболее хорошо спланированных и подготовленных советских наступательных операций, проведенных совместно армией и флотом. Она показала, что при тщательной подготовке десантных операций возможен их успех даже на сильно укрепленном побережье. Хорошо было отработано взаимодействие всех выделенных для операции родов войск.</text:p>
      <text:p text:style-name="P3"><text:span text:style-name="T1">За успешные действия по освобождению Новороссийска 30 соединениям Северо-Кавказского фронта и 8 частям и соединениям Черноморского флота было присвоено наименование Новороссийских. Большинство участников десанта и команд кораблей прорыва были награждены орденами и медалями. Личный состав некоторых подразделений из числа высадившихся в первый день операции и пять суток ведших непрерывный бой, был награждён в полном составе. Восемь человек удостоены звания </text:span><text:a xlink:type="simple" xlink:href="https://ru.wikipedia.org/wiki/Герой_Советского_Союза" text:style-name="Internet_20_link" text:visited-style-name="Visited_20_Internet_20_Link"><text:span text:style-name="T2">Героя Советского Союза</text:span></text:a><text:span text:style-name="T1">: командир 1339-го стрелкового полка подполковник </text:span><text:a xlink:type="simple" xlink:href="https://ru.wikipedia.org/wiki/Каданчик,_Сергей_Николаевич" text:style-name="Internet_20_link" text:visited-style-name="Visited_20_Internet_20_Link"><text:span text:style-name="T2">С. Н. Каданчик</text:span></text:a><text:span text:style-name="T1"> (посмертно), заместитель командира 1339-го стрелкового полка майор </text:span><text:a xlink:type="simple" xlink:href="https://ru.wikipedia.org/wiki/Леженин,_Алексей_Иванович" text:style-name="Internet_20_link" text:visited-style-name="Visited_20_Internet_20_Link"><text:span text:style-name="T2">А. И. Леженин</text:span></text:a><text:span text:style-name="T1"> (посмертно), командир 2-го дивизиона 2-й бригады торпедных катеров капитан-лейтенант </text:span><text:a xlink:type="simple" xlink:href="https://ru.wikipedia.org/wiki/Африканов,_Алексей_Федотович" text:style-name="Internet_20_link" text:visited-style-name="Visited_20_Internet_20_Link"><text:span text:style-name="T2">А. Ф. Африканов</text:span></text:a><text:span text:style-name="T1">, командир 393-го отдельного батальона морской пехоты капитан-лейтенант </text:span><text:a xlink:type="simple" xlink:href="https://ru.wikipedia.org/wiki/Ботылёв,_Василий_Андреевич" text:style-name="Internet_20_link" text:visited-style-name="Visited_20_Internet_20_Link"><text:span text:style-name="T2">В. А. Ботылёв</text:span></text:a><text:span text:style-name="T1">, командир роты этого батальона капитан-лейтенант </text:span><text:a xlink:type="simple" xlink:href="https://ru.wikipedia.org/wiki/Райкунов,_Александр_Васильевич" text:style-name="Internet_20_link" text:visited-style-name="Visited_20_Internet_20_Link"><text:span text:style-name="T2">А. В. Райкунов</text:span></text:a><text:span text:style-name="T1">, командир 290-го отдельного стрелкового полка войск НКВД </text:span><text:soft-page-break/><text:span text:style-name="T1">подполковник </text:span><text:a xlink:type="simple" xlink:href="https://ru.wikipedia.org/wiki/Пискарёв,_Иван_Васильевич" text:style-name="Internet_20_link" text:visited-style-name="Visited_20_Internet_20_Link"><text:span text:style-name="T2">И. В. Пискарев</text:span></text:a><text:span text:style-name="T1">, командир дивизиона сторожевых катеров Охраны водного района Новороссийской военно-морской базы капитан-лейтенант </text:span><text:a xlink:type="simple" xlink:href="https://ru.wikipedia.org/wiki/Сипягин,_Николай_Иванович" text:style-name="Internet_20_link" text:visited-style-name="Visited_20_Internet_20_Link"><text:span text:style-name="T2">Н. И. Сипягин</text:span></text:a><text:span text:style-name="T1">, снайпер 393-го отдельного батальона морской пехоты старшина 1-й статьи </text:span><text:a xlink:type="simple" xlink:href="https://ru.wikipedia.org/wiki/Рубахо,_Филипп_Яковлевич" text:style-name="Internet_20_link" text:visited-style-name="Visited_20_Internet_20_Link"><text:span text:style-name="T2">Ф. Я. Рубахо</text:span></text:a><text:span text:style-name="T1"> (посмертно).</text:span></text:p>
      <text:p text:style-name="P2">В ходе операции части десанта и корабли флота понесли значительные потери, но они были вызваны не неудачной подготовкой и действиями, а необходимостью ведения наступательного боя против исключительно сильной вражеской обороны. Все потери в кораблях флот понёс 10 и 11 сентября, тогда противник потопил артиллерийским огнём 4 сторожевых катера, 8 торпедных катеров, три катера-тральщика, 5 десантных ботов (всего 20 единиц).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inux Libertine" svg:font-family="'Linux Libertine', Georgia, Times, serif"/>
    <style:font-face style:name="Tahoma1" svg:font-family="Tahoma"/>
    <style:font-face style:name="sans-serif" svg:font-family="sans-serif"/>
    <style:font-face style:name="Times New Roman" svg:font-family="'Times New Roman'" style:font-family-generic="roman" style:font-pitch="variable"/>
    <style:font-face style:name="Traditional Arabic" svg:font-family="'Traditional Arabic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MS PMincho" style:font-size-asian="14pt" style:font-weight-asian="bold" style:font-name-complex="Tahoma" style:font-size-complex="14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Times New Roman" fo:font-size="10pt" fo:font-weight="bold" style:font-name-asian="MS PMincho" style:font-size-asian="10pt" style:font-weight-asian="bold" style:font-name-complex="Tahoma" style:font-size-complex="10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MS PMincho" style:font-size-asian="18pt" style:font-weight-asian="bold" style:font-name-complex="Tahoma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6M58S</meta:editing-duration>
    <meta:editing-cycles>4</meta:editing-cycles>
    <meta:generator>OpenOffice/4.1.1$Win32 OpenOffice.org_project/411m6$Build-9775</meta:generator>
    <dc:date>2019-10-30T20:26:59.10</dc:date>
    <meta:document-statistic meta:table-count="0" meta:image-count="0" meta:object-count="0" meta:page-count="4" meta:paragraph-count="23" meta:word-count="1636" meta:character-count="12371"/>
    <meta:user-defined meta:name="Info 1"/>
    <meta:user-defined meta:name="Info 2"/>
    <meta:user-defined meta:name="Info 3"/>
    <meta:user-defined meta:name="Info 4"/>
  </office:meta>
</office:document-meta>
</file>