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line-height="130%" fo:text-align="justify" style:justify-single-word="false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2a9b1">
        <style:background-image/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000000" style:font-name="Linux Libertine" fo:letter-spacing="normal" fo:language="ru" fo:country="RU" fo:font-style="normal" fo:font-weight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b0080" style:text-line-through-style="none" style:font-name="sans-serif" fo:font-size="8.25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5" style:family="text">
      <style:text-properties fo:font-variant="normal" fo:text-transform="none" fo:color="#0b0080" style:text-line-through-style="none" fo:font-size="8.25pt" fo:letter-spacing="normal" fo:font-style="normal" style:text-underline-style="none" fo:font-weight="normal" style:text-blinking="false" style:font-size-asian="12pt" style:font-size-complex="12pt"/>
    </style:style>
    <style:style style:name="T16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7" style:family="text">
      <style:text-properties fo:font-variant="normal" fo:text-transform="none" fo:color="#0b0080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8" style:family="text">
      <style:text-properties fo:font-variant="normal" fo:text-transform="none" fo:color="#0b0080" style:text-line-through-style="none" style:font-name="Times New Roman" fo:font-size="8.25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21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22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3" style:family="text">
      <style:text-properties fo:font-variant="normal" fo:text-transform="none" fo:color="#222222" style:font-name="sans-serif" fo:font-size="10.5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222222" style:font-name="sans-serif" fo:font-size="10.5pt" fo:letter-spacing="normal" fo:font-style="normal" fo:font-weight="bold" style:font-size-asian="12pt" style:font-size-complex="12pt"/>
    </style:style>
    <style:style style:name="T25" style:family="text">
      <style:text-properties fo:font-variant="normal" fo:text-transform="none" fo:color="#222222" fo:font-size="10.5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222222" fo:font-size="10.5pt" fo:letter-spacing="normal" fo:font-style="normal" fo:font-weight="bold" style:font-size-asian="12pt" style:font-size-complex="12pt"/>
    </style:style>
    <style:style style:name="T2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222222" style:font-name="Times New Roman" fo:font-size="10.5pt" fo:letter-spacing="normal" fo:font-style="normal" fo:font-weight="bold" style:font-size-asian="12pt" style:font-size-complex="12pt"/>
    </style:style>
    <style:style style:name="T30" style:family="text">
      <style:text-properties fo:font-variant="normal" fo:text-transform="none" fo:color="#222222" style:font-name="Times New Roman" fo:font-size="10.5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33" style:family="text">
      <style:text-properties fo:font-variant="normal" fo:text-transform="none" fo:color="#222222" style:font-name="Times New Roman" fo:letter-spacing="normal" fo:font-style="normal" fo:font-weight="bold"/>
    </style:style>
    <style:style style:name="T3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5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36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7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3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Краснодарская операция</text:h>
      <text:p text:style-name="P7"><text:span text:style-name="T3">Краснодарская наступательная операция</text:span><text:span text:style-name="T2"> — наступательная операция войск </text:span><text:a xlink:type="simple" xlink:href="https://ru.wikipedia.org/wiki/Северо-Кавказский_фронт" text:style-name="Internet_20_link" text:visited-style-name="Visited_20_Internet_20_Link"><text:span text:style-name="T7">Северо-Кавказского фронта</text:span></text:a><text:span text:style-name="T2">, проведённая при содействии Черноморского флота в период с 9 февраля по 24 мая 1943 года (118 суток)</text:span><text:span text:style-name="T2">. Именуется также как </text:span><text:a xlink:type="simple" xlink:href="https://ru.wikipedia.org/wiki/Краснодарско-Новороссийская_наступательная_операция" text:style-name="Internet_20_link" text:visited-style-name="Visited_20_Internet_20_Link"><text:span text:style-name="T7">Краснодарско-Новороссийская наступательная операция</text:span></text:a><text:span text:style-name="T2">. Является составной частью </text:span><text:a xlink:type="simple" xlink:href="https://ru.wikipedia.org/wiki/Битва_за_Кавказ_(1942—1943)" text:style-name="Internet_20_link" text:visited-style-name="Visited_20_Internet_20_Link"><text:span text:style-name="T7">Битвы за Кавказ</text:span></text:a><text:span text:style-name="T2">. </text:span></text:p>
      <text:h text:style-name="P1" text:outline-level="2"><text:bookmark text:name="Цель_и_замысел_операции"/><text:span text:style-name="T2">Цель и замысел операции</text:span></text:h>
      <text:p text:style-name="P3"><text:span text:style-name="T2">Цель операции — разгром немецких войск на Кубани</text:span><text:span text:style-name="T2">.</text:span></text:p>
      <text:p text:style-name="P3"><text:span text:style-name="T2">Замысел советского командования состоял в том</text:span><text:span text:style-name="T5">,</text:span><text:span text:style-name="T2"> чтобы ударами </text:span><text:a xlink:type="simple" xlink:href="https://ru.wikipedia.org/wiki/9-я_армия_(СССР)" text:style-name="Internet_20_link" text:visited-style-name="Visited_20_Internet_20_Link"><text:span text:style-name="T5">9-й</text:span></text:a><text:span text:style-name="T2"> и </text:span><text:a xlink:type="simple" xlink:href="https://ru.wikipedia.org/wiki/58-я_армия_(СССР)" text:style-name="Internet_20_link" text:visited-style-name="Visited_20_Internet_20_Link"><text:span text:style-name="T5">58-й армий</text:span></text:a><text:span text:style-name="T2"> с севера (главный удар), </text:span><text:a xlink:type="simple" xlink:href="https://ru.wikipedia.org/wiki/37-я_армия_(СССР)" text:style-name="Internet_20_link" text:visited-style-name="Visited_20_Internet_20_Link"><text:span text:style-name="T5">37-й</text:span></text:a><text:span text:style-name="T2"> и </text:span><text:a xlink:type="simple" xlink:href="https://ru.wikipedia.org/wiki/46-я_армия_(СССР)" text:style-name="Internet_20_link" text:visited-style-name="Visited_20_Internet_20_Link"><text:span text:style-name="T5">46-й армий</text:span></text:a><text:span text:style-name="T2"> с востока, силами </text:span><text:a xlink:type="simple" xlink:href="https://ru.wikipedia.org/wiki/Черноморская_группа_войск" text:style-name="Internet_20_link" text:visited-style-name="Visited_20_Internet_20_Link"><text:span text:style-name="T5">Черноморской группы войск</text:span></text:a><text:span text:style-name="T2"> составом </text:span><text:a xlink:type="simple" xlink:href="https://ru.wikipedia.org/wiki/18-я_армия_(СССР)" text:style-name="Internet_20_link" text:visited-style-name="Visited_20_Internet_20_Link"><text:span text:style-name="T5">18-й</text:span></text:a><text:span text:style-name="T2"> и </text:span><text:a xlink:type="simple" xlink:href="https://ru.wikipedia.org/wiki/56-я_армия_(СССР)" text:style-name="Internet_20_link" text:visited-style-name="Visited_20_Internet_20_Link"><text:span text:style-name="T5">56-й армий</text:span></text:a><text:span text:style-name="T2"> с юга, окружить и уничтожить краснодарскую группировку противника, не допустив её отхода в Крым, составом </text:span><text:a xlink:type="simple" xlink:href="https://ru.wikipedia.org/wiki/47-я_армия_(СССР)" text:style-name="Internet_20_link" text:visited-style-name="Visited_20_Internet_20_Link"><text:span text:style-name="T5">47-й армии</text:span></text:a><text:span text:style-name="T2"> разгромить группировку противника в районе </text:span><text:a xlink:type="simple" xlink:href="https://ru.wikipedia.org/wiki/Новороссийск" text:style-name="Internet_20_link" text:visited-style-name="Visited_20_Internet_20_Link"><text:span text:style-name="T5">Новороссийска</text:span></text:a><text:span text:style-name="T2">. Силами Черноморского флота блокировать Керченский полуостров и прибрежную зону от Анапы до Феодосии, чтобы не допустить эвакуацию немецких войск в Крым.</text:span></text:p>
      <text:p text:style-name="P3"><text:bookmark text:name="Ход_операции"/><text:span text:style-name="T2">Ход операции</text:span></text:p>
      <text:p text:style-name="P3"><text:span text:style-name="T2">Наступление войск Северо-Кавказского фронта началось 9 февраля. Противник, оказывая упорное сопротивление, отводил главные силы на юго-запад. Части Северо-Кавказского фронта испытывали некомплект личного состава, боеприпасов и горючего. Перейдя в наступление, 37-я армия прорвала оборону противника, создав угрозу немецким войскам под Краснодаром с северо-востока. 12 февраля части и соединения 18-й и 46-й армий при содействии партизан освободили </text:span><text:a xlink:type="simple" xlink:href="https://ru.wikipedia.org/wiki/Краснодар" text:style-name="Internet_20_link" text:visited-style-name="Visited_20_Internet_20_Link"><text:span text:style-name="T5">Краснодар</text:span></text:a><text:span text:style-name="T2">. Противник начал отвод войск на </text:span><text:a xlink:type="simple" xlink:href="https://ru.wikipedia.org/wiki/Таманский_полуостров" text:style-name="Internet_20_link" text:visited-style-name="Visited_20_Internet_20_Link"><text:span text:style-name="T5">Таманский полуостров</text:span></text:a><text:span text:style-name="T2">, нанёс несколько контрударов по частям 9-й и 58-й армий при поддержке авиации </text:span><text:a xlink:type="simple" xlink:href="https://ru.wikipedia.org/wiki/4-й_воздушный_флот_(Третий_рейх)" text:style-name="Internet_20_link" text:visited-style-name="Visited_20_Internet_20_Link"><text:span text:style-name="T5">4-го воздушного флота</text:span></text:a><text:span text:style-name="T2">. В худшем положении оказались части 58-й армии — будучи зажатыми в </text:span><text:a xlink:type="simple" xlink:href="https://ru.wikipedia.org/wiki/Плавни" text:style-name="Internet_20_link" text:visited-style-name="Visited_20_Internet_20_Link"><text:span text:style-name="T5">плавнях</text:span></text:a><text:span text:style-name="T2">, они несли большие потери</text:span><text:span text:style-name="T2">.</text:span></text:p>
      <text:p text:style-name="P3"><text:span text:style-name="T2">Части 4-й и 5-й воздушных армий в воздушных боях уничтожили 157 самолётов противника, положив начало </text:span><text:a xlink:type="simple" xlink:href="https://ru.wikipedia.org/wiki/Воздушное_сражение_на_Кубани" text:style-name="Internet_20_link" text:visited-style-name="Visited_20_Internet_20_Link"><text:span text:style-name="T5">Воздушному сражению на Кубани</text:span></text:a><text:span text:style-name="T2">, которое в последующем привело к </text:span><text:a xlink:type="simple" xlink:href="https://ru.wikipedia.org/wiki/Господство_в_воздухе" text:style-name="Internet_20_link" text:visited-style-name="Visited_20_Internet_20_Link"><text:span text:style-name="T5">господству в воздухе</text:span></text:a><text:span text:style-name="T2"> советской авиации в последующие годы Великой Отечественной войны. Черноморская группа войск получала значительную помощь по перевозке пополнений, боевой техники и боеприпасов со стороны Черноморского флота</text:span><text:span text:style-name="T2">.</text:span></text:p>
      <text:p text:style-name="P3"><text:span text:style-name="T2">В середине февраля противник резко усилил сопротивление и начал эвакуацию в Крым тыловых частей и учреждений, награбленного имущества. Корабли Черноморского флота и авиация 4-й и 5-й воздушных армий наносили удары по кораблям и судам немцев. Тем не менее, полностью нарушить морское сообщения противника не удалось. Ставкой ВГК 22 февраля отдан приказ Северо-Кавказскому фронту о выходе войск фронта на пути отхода основных сил 17-й армии, её окружению и уничтожению. Наступление войск фронта было возобновлено 23 февраля. В районах станиц </text:span><text:a xlink:type="simple" xlink:href="https://ru.wikipedia.org/wiki/Славянская" text:style-name="Internet_20_link" text:visited-style-name="Visited_20_Internet_20_Link"><text:span text:style-name="T5">Славянская</text:span></text:a><text:span text:style-name="T2">, </text:span><text:a xlink:type="simple" xlink:href="https://ru.wikipedia.org/wiki/Абинская_(станица)" text:style-name="Internet_20_link" text:visited-style-name="Visited_20_Internet_20_Link"><text:span text:style-name="T5">Абинская</text:span></text:a><text:span text:style-name="T2"> и </text:span><text:a xlink:type="simple" xlink:href="https://ru.wikipedia.org/wiki/Крымская_(станица)" text:style-name="Internet_20_link" text:visited-style-name="Visited_20_Internet_20_Link"><text:span text:style-name="T5">Крымская</text:span></text:a><text:span text:style-name="T2"> были завязаны ожесточённые бои, которые желаемого результата не принесли. В период с 28 февраля по 4 марта войска 17-й армии при поддержке авиации </text:span><text:a xlink:type="simple" xlink:href="https://ru.wikipedia.org/wiki/4-й_воздушный_флот_(Третий_рейх)" text:style-name="Internet_20_link" text:visited-style-name="Visited_20_Internet_20_Link"><text:span text:style-name="T5">4-го воздушного флота</text:span></text:a><text:span text:style-name="T2"> предприняли сильные контратаки, особенно в полосе </text:span><text:a xlink:type="simple" xlink:href="https://ru.wikipedia.org/wiki/58-я_армия_(СССР)" text:style-name="Internet_20_link" text:visited-style-name="Visited_20_Internet_20_Link"><text:span text:style-name="T5">58-й А</text:span></text:a><text:span text:style-name="T2">. Ударами 37-й и 9-й армий войска фронта вынудили немецкие войска в ночь на 9 марта начать отход на подготовленный рубеж обороны. Преследуя противника, войска фронта овладели важными узлами обороны и к середине марта вышли на новый оборонительный рубеж немецких войск в 60-70 км западнее </text:span><text:a xlink:type="simple" xlink:href="https://ru.wikipedia.org/wiki/Краснодар" text:style-name="Internet_20_link" text:visited-style-name="Visited_20_Internet_20_Link"><text:span text:style-name="T5">Краснодара</text:span></text:a><text:span text:style-name="T2">, который прорвать сходу не смогли. По указанию Ставки ВГК войска Северо-Кавказского фронта 16 марта перешли к обороне, начав подготовку новой наступательной операции с целью разгрома противника на Таманском полуострове</text:span></text:p>
      <text:h text:style-name="P2" text:outline-level="2"><text:bookmark text:name="Итоги_операции"/><text:bookmark text:name=".D0.98.D1.82.D0.BE.D0.B3.D0.B8_.D0.BE.D0.BF.D0.B5.D1.80.D0.B0.D1.86.D0.B8.D0.B8"/><text:soft-page-break/><text:span text:style-name="T2">Итоги операции</text:span></text:h>
      <text:p text:style-name="P3"><text:span text:style-name="T2">В результате операции советские войска, нанеся врагу значительный урон, овладели городом </text:span><text:a xlink:type="simple" xlink:href="https://ru.wikipedia.org/wiki/Краснодар" text:style-name="Internet_20_link" text:visited-style-name="Visited_20_Internet_20_Link"><text:span text:style-name="T5">Краснодар</text:span></text:a><text:span text:style-name="T2"> и к 24 мая 1943 года вышли на рубеж </text:span><text:a xlink:type="simple" xlink:href="https://ru.wikipedia.org/wiki/Калабатка" text:style-name="Internet_20_link" text:visited-style-name="Visited_20_Internet_20_Link"><text:span text:style-name="T5">Калабатка</text:span></text:a><text:span text:style-name="T2">, </text:span><text:span text:style-name="T2">(исключительно) </text:span><text:a xlink:type="simple" xlink:href="https://ru.wikipedia.org/wiki/Киевское_(Краснодарский_край)" text:style-name="Internet_20_link" text:visited-style-name="Visited_20_Internet_20_Link"><text:span text:style-name="T5">Киевское</text:span></text:a><text:span text:style-name="T2">, (исключительно) </text:span><text:a xlink:type="simple" xlink:href="https://ru.wikipedia.org/wiki/Новороссийск" text:style-name="Internet_20_link" text:visited-style-name="Visited_20_Internet_20_Link"><text:span text:style-name="T5">Новороссийск</text:span></text:a><text:span text:style-name="T2">. За отличия в боях по освобождению Краснодара Приказом ВГК от 12 февраля 1943 года 3 соединения 46-й армии получили почётное наименование </text:span><text:span text:style-name="T3">«Краснодарские»</text:span><text:span text:style-name="T2">. За проявленные мужество и героизм в операции 82 воина удостоены звания </text:span><text:a xlink:type="simple" xlink:href="https://ru.wikipedia.org/wiki/Герой_Советского_Союза" text:style-name="Internet_20_link" text:visited-style-name="Visited_20_Internet_20_Link"><text:span text:style-name="T5">Герой Советского Союза</text:span></text:a><text:span text:style-name="T4">.</text:span></text:p>
      <text:p text:style-name="P3"><text:span text:style-name="T2">За умелое руководство войсками в ходе боёв за Кавказ и Кубань 1 февраля 1943 года командующий немецкими войсками на Кубани </text:span><text:a xlink:type="simple" xlink:href="https://ru.wikipedia.org/wiki/Клейст,_Эвальд_фон" text:style-name="Internet_20_link" text:visited-style-name="Visited_20_Internet_20_Link"><text:span text:style-name="T5">Э. фон Клейст</text:span></text:a><text:span text:style-name="T2"> был произведён в чин </text:span><text:a xlink:type="simple" xlink:href="https://ru.wikipedia.org/wiki/Генерал-фельдмаршал" text:style-name="Internet_20_link" text:visited-style-name="Visited_20_Internet_20_Link"><text:span text:style-name="T5">генерал-фельдмаршала</text:span></text:a><text:span text:style-name="T2"> и 17 февраля за выдающиеся военные заслуги пожалован «</text:span><text:a xlink:type="simple" xlink:href="https://ru.wikipedia.org/wiki/Рыцарский_крест_Железного_креста#Рыцарский_крест_Железного_креста_с_Дубовыми_листьями" text:style-name="Internet_20_link" text:visited-style-name="Visited_20_Internet_20_Link"><text:span text:style-name="T5">Дубовыми листьями</text:span></text:a><text:span text:style-name="T2">» к </text:span><text:a xlink:type="simple" xlink:href="https://ru.wikipedia.org/wiki/Рыцарский_крест_Железного_креста" text:style-name="Internet_20_link" text:visited-style-name="Visited_20_Internet_20_Link"><text:span text:style-name="T6">Рыцарскому кресту Железного креста</text:span></text:a><text:a xlink:type="simple" xlink:href="https://ru.wikipedia.org/wiki/Краснодарская_наступательная_операция#cite_note-7" text:style-name="Internet_20_link" text:visited-style-name="Visited_20_Internet_20_Link"><text:span text:style-name="T5">]</text:span></text:a><text:span text:style-name="T2">. Командующий </text:span><text:a xlink:type="simple" xlink:href="https://ru.wikipedia.org/wiki/17-я_армия_(Третий_рейх)" text:style-name="Internet_20_link" text:visited-style-name="Visited_20_Internet_20_Link"><text:span text:style-name="T5">17-й армией</text:span></text:a><text:span text:style-name="T2"> генерал-полковник </text:span><text:a xlink:type="simple" xlink:href="https://ru.wikipedia.org/wiki/Рихард_Руофф" text:style-name="Internet_20_link" text:visited-style-name="Visited_20_Internet_20_Link"><text:span text:style-name="T5">Рихард Руофф</text:span></text:a><text:span text:style-name="T2"> после поражения в боях на Кубани 1 июля 1943 года был отстранён от командования и отчислен в резерв</text:span><text:span text:style-name="T2">.</text:span></text:p>
      <text:p text:style-name="P3"><text:span text:style-name="T2">В феврале 1943 года группой альпинистов 46-й армии были сняты с вершин </text:span><text:a xlink:type="simple" xlink:href="https://ru.wikipedia.org/wiki/Эльбрус" text:style-name="Internet_20_link" text:visited-style-name="Visited_20_Internet_20_Link"><text:span text:style-name="T5">Эльбруса</text:span></text:a><text:span text:style-name="T2"> немецкие флаги и установлены флаги СССР (</text:span><text:a xlink:type="simple" xlink:href="https://ru.wikipedia.org/wiki/13_февраля" text:style-name="Internet_20_link" text:visited-style-name="Visited_20_Internet_20_Link"><text:span text:style-name="T5">13 февраля</text:span></text:a><text:span text:style-name="T2"> </text:span><text:a xlink:type="simple" xlink:href="https://ru.wikipedia.org/wiki/1943_год" text:style-name="Internet_20_link" text:visited-style-name="Visited_20_Internet_20_Link"><text:span text:style-name="T5">1943 года</text:span></text:a><text:span text:style-name="T2"> советский флаг был водружён на западной вершине группой под командованием лейтенанта </text:span><text:a xlink:type="simple" xlink:href="https://ru.wikipedia.org/wiki/Гусак,_Николай_Афанасьевич" text:style-name="Internet_20_link" text:visited-style-name="Visited_20_Internet_20_Link"><text:span text:style-name="T5">Н. Гусака</text:span></text:a><text:span text:style-name="T2">, а </text:span><text:a xlink:type="simple" xlink:href="https://ru.wikipedia.org/wiki/17_февраля" text:style-name="Internet_20_link" text:visited-style-name="Visited_20_Internet_20_Link"><text:span text:style-name="T5">17 февраля</text:span></text:a><text:span text:style-name="T2"> </text:span><text:a xlink:type="simple" xlink:href="https://ru.wikipedia.org/wiki/1943_год" text:style-name="Internet_20_link" text:visited-style-name="Visited_20_Internet_20_Link"><text:span text:style-name="T5">1943 года</text:span></text:a><text:span text:style-name="T2"> — на восточной, группой под руководством </text:span><text:a xlink:type="simple" xlink:href="https://ru.wikipedia.org/wiki/Гусев,_Александр_Михайлович" text:style-name="Internet_20_link" text:visited-style-name="Visited_20_Internet_20_Link"><text:span text:style-name="T5">А. Гусева</text:span></text:a><text:span text:style-name="T2">)</text:span><text:span text:style-name="T2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4</meta:editing-cycles>
    <meta:generator>OpenOffice/4.1.1$Win32 OpenOffice.org_project/411m6$Build-9775</meta:generator>
    <dc:date>2019-10-30T20:25:22.31</dc:date>
    <meta:document-statistic meta:table-count="0" meta:image-count="0" meta:object-count="0" meta:page-count="2" meta:paragraph-count="13" meta:word-count="645" meta:character-count="4579"/>
    <meta:user-defined meta:name="Info 1"/>
    <meta:user-defined meta:name="Info 2"/>
    <meta:user-defined meta:name="Info 3"/>
    <meta:user-defined meta:name="Info 4"/>
  </office:meta>
</office:document-meta>
</file>