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d037b"/>
    </style:style>
    <style:style style:name="P2" style:family="paragraph" style:parent-style-name="Standard">
      <style:text-properties officeooo:rsid="000ed837" officeooo:paragraph-rsid="000ed837"/>
    </style:style>
    <style:style style:name="P3" style:family="paragraph" style:parent-style-name="Standard">
      <style:text-properties officeooo:rsid="000ed837" officeooo:paragraph-rsid="00103498"/>
    </style:style>
    <style:style style:name="P4" style:family="paragraph" style:parent-style-name="Standard">
      <style:text-properties officeooo:rsid="00103498" officeooo:paragraph-rsid="00103498"/>
    </style:style>
    <style:style style:name="P5" style:family="paragraph" style:parent-style-name="Standard">
      <style:text-properties officeooo:rsid="001116cd" officeooo:paragraph-rsid="001116cd"/>
    </style:style>
    <style:style style:name="P6" style:family="paragraph" style:parent-style-name="Standard">
      <style:text-properties officeooo:rsid="0011ac16" officeooo:paragraph-rsid="0011ac16"/>
    </style:style>
    <style:style style:name="P7" style:family="paragraph" style:parent-style-name="Standard">
      <style:text-properties fo:font-size="11pt" officeooo:rsid="000d037b" officeooo:paragraph-rsid="000d037b" style:font-size-asian="9.60000038146973pt" style:font-size-complex="11pt"/>
    </style:style>
    <style:style style:name="P8" style:family="paragraph" style:parent-style-name="Standard">
      <style:text-properties fo:font-size="11pt" fo:language="ru" fo:country="RU" officeooo:rsid="000d037b" officeooo:paragraph-rsid="000d037b" style:font-size-asian="9.60000038146973pt" style:font-size-complex="11pt"/>
    </style:style>
    <style:style style:name="P9" style:family="paragraph" style:parent-style-name="Standard">
      <style:text-properties fo:font-size="11pt" fo:language="ru" fo:country="RU" officeooo:rsid="000ed837" officeooo:paragraph-rsid="000ed837" style:font-size-asian="9.60000038146973pt" style:font-size-complex="11pt"/>
    </style:style>
    <style:style style:name="P10" style:family="paragraph" style:parent-style-name="Standard">
      <style:text-properties fo:font-size="11pt" fo:language="ru" fo:country="RU" officeooo:rsid="00103498" officeooo:paragraph-rsid="00103498" style:font-size-asian="9.60000038146973pt" style:font-size-complex="11pt"/>
    </style:style>
    <style:style style:name="P11" style:family="paragraph" style:parent-style-name="Standard">
      <style:text-properties fo:font-size="11pt" fo:language="ru" fo:country="RU" officeooo:rsid="001116cd" officeooo:paragraph-rsid="00103498" style:font-size-asian="9.60000038146973pt" style:font-size-complex="11pt"/>
    </style:style>
    <style:style style:name="P12" style:family="paragraph" style:parent-style-name="Standard">
      <style:text-properties fo:font-size="11pt" fo:language="ru" fo:country="RU" officeooo:rsid="0012a586" officeooo:paragraph-rsid="0012a586" style:font-size-asian="9.60000038146973pt" style:font-size-complex="11pt"/>
    </style:style>
    <style:style style:name="P13" style:family="paragraph" style:parent-style-name="Standard">
      <style:text-properties fo:font-size="11pt" fo:language="ru" fo:country="RU" officeooo:rsid="0016166b" officeooo:paragraph-rsid="0016166b" style:font-size-asian="9.60000038146973pt" style:font-size-complex="11pt"/>
    </style:style>
    <style:style style:name="P14" style:family="paragraph" style:parent-style-name="Standard">
      <style:text-properties fo:font-size="11pt" fo:language="ru" fo:country="RU" officeooo:rsid="00198afc" officeooo:paragraph-rsid="00198afc" style:font-size-asian="9.60000038146973pt" style:font-size-complex="11pt"/>
    </style:style>
    <style:style style:name="P15" style:family="paragraph" style:parent-style-name="Standard">
      <style:text-properties fo:font-size="11pt" fo:language="ru" fo:country="RU" officeooo:rsid="001b7c7b" officeooo:paragraph-rsid="001b7c7b" style:font-size-asian="9.60000038146973pt" style:font-size-complex="11pt"/>
    </style:style>
    <style:style style:name="P16" style:family="paragraph" style:parent-style-name="Standard">
      <style:text-properties fo:font-size="11pt" fo:language="ru" fo:country="RU" officeooo:rsid="001cc3f1" officeooo:paragraph-rsid="001cc3f1" style:font-size-asian="9.60000038146973pt" style:font-size-complex="11pt"/>
    </style:style>
    <style:style style:name="P17" style:family="paragraph" style:parent-style-name="Standard">
      <style:text-properties fo:font-size="11pt" fo:language="ru" fo:country="RU" officeooo:rsid="00200deb" officeooo:paragraph-rsid="00200deb" style:font-size-asian="9.60000038146973pt" style:font-size-complex="11pt"/>
    </style:style>
    <style:style style:name="P18" style:family="paragraph" style:parent-style-name="Standard">
      <style:text-properties fo:font-size="11pt" fo:language="ru" fo:country="RU" officeooo:rsid="002127ae" officeooo:paragraph-rsid="002127ae" style:font-size-asian="9.60000038146973pt" style:font-size-complex="11pt"/>
    </style:style>
    <style:style style:name="P19" style:family="paragraph" style:parent-style-name="Standard">
      <style:text-properties fo:font-size="11pt" fo:language="ru" fo:country="RU" officeooo:rsid="00270718" officeooo:paragraph-rsid="00270718" style:font-size-asian="9.60000038146973pt" style:font-size-complex="11pt"/>
    </style:style>
    <style:style style:name="P20" style:family="paragraph" style:parent-style-name="Standard">
      <style:text-properties fo:font-size="11pt" fo:language="ru" fo:country="RU" officeooo:rsid="002c8fec" officeooo:paragraph-rsid="002c8fec" style:font-size-asian="9.60000038146973pt" style:font-size-complex="11pt"/>
    </style:style>
    <style:style style:name="P21" style:family="paragraph" style:parent-style-name="Standard">
      <style:text-properties fo:font-size="11pt" fo:language="ru" fo:country="RU" officeooo:rsid="002f0c63" officeooo:paragraph-rsid="002f0c63" style:font-size-asian="9.60000038146973pt" style:font-size-complex="11pt"/>
    </style:style>
    <style:style style:name="P22" style:family="paragraph" style:parent-style-name="Standard">
      <style:text-properties fo:font-size="11pt" fo:language="ru" fo:country="RU" officeooo:rsid="00308d6d" officeooo:paragraph-rsid="00308d6d" style:font-size-asian="9.60000038146973pt" style:font-size-complex="11pt"/>
    </style:style>
    <style:style style:name="P23" style:family="paragraph" style:parent-style-name="Standard">
      <style:text-properties fo:font-size="11pt" fo:language="ru" fo:country="RU" officeooo:rsid="00324c75" officeooo:paragraph-rsid="00324c75" style:font-size-asian="9.60000038146973pt" style:font-size-complex="11pt"/>
    </style:style>
    <style:style style:name="P24" style:family="paragraph" style:parent-style-name="Standard">
      <style:text-properties fo:font-size="11pt" fo:language="ru" fo:country="RU" officeooo:rsid="003367a9" officeooo:paragraph-rsid="003367a9" style:font-size-asian="9.60000038146973pt" style:font-size-complex="11pt"/>
    </style:style>
    <style:style style:name="P25" style:family="paragraph" style:parent-style-name="Standard">
      <style:text-properties fo:font-size="11pt" fo:language="ru" fo:country="RU" officeooo:rsid="00350844" officeooo:paragraph-rsid="00350844" style:font-size-asian="9.60000038146973pt" style:font-size-complex="11pt"/>
    </style:style>
    <style:style style:name="P26" style:family="paragraph" style:parent-style-name="Standard">
      <style:text-properties fo:font-size="16pt" fo:language="ru" fo:country="RU" officeooo:rsid="000d037b" officeooo:paragraph-rsid="000d037b" style:font-size-asian="14pt" style:font-size-complex="16pt"/>
    </style:style>
    <style:style style:name="P27" style:family="paragraph" style:parent-style-name="Standard">
      <style:text-properties fo:font-size="16pt" fo:language="ru" fo:country="RU" officeooo:rsid="000ed837" officeooo:paragraph-rsid="000d037b" style:font-size-asian="14pt" style:font-size-complex="16pt"/>
    </style:style>
    <style:style style:name="P28" style:family="paragraph" style:parent-style-name="Standard">
      <style:text-properties fo:font-size="16pt" fo:language="ru" fo:country="RU" officeooo:rsid="0012a586" officeooo:paragraph-rsid="0012a586" style:font-size-asian="14pt" style:font-size-complex="16pt"/>
    </style:style>
    <style:style style:name="P29" style:family="paragraph" style:parent-style-name="Standard">
      <style:text-properties fo:font-size="16pt" fo:language="ru" fo:country="RU" officeooo:rsid="001b7c7b" officeooo:paragraph-rsid="001b7c7b" style:font-size-asian="14pt" style:font-size-complex="16pt"/>
    </style:style>
    <style:style style:name="P30" style:family="paragraph" style:parent-style-name="Standard">
      <style:text-properties fo:font-size="16pt" fo:language="ru" fo:country="RU" officeooo:rsid="002ddb59" officeooo:paragraph-rsid="002ddb59" style:font-size-asian="14pt" style:font-size-complex="16pt"/>
    </style:style>
    <style:style style:name="P31" style:family="paragraph" style:parent-style-name="Standard">
      <style:text-properties officeooo:rsid="0011e83a" officeooo:paragraph-rsid="0011e83a"/>
    </style:style>
    <style:style style:name="P32" style:family="paragraph" style:parent-style-name="Standard">
      <style:text-properties fo:font-size="14pt" fo:language="ru" fo:country="RU" officeooo:rsid="000d037b" officeooo:paragraph-rsid="000d037b" style:font-size-asian="12.25pt" style:font-size-complex="14pt"/>
    </style:style>
    <style:style style:name="T1" style:family="text">
      <style:text-properties officeooo:rsid="000d037b"/>
    </style:style>
    <style:style style:name="T2" style:family="text">
      <style:text-properties fo:font-size="11pt" officeooo:rsid="000d037b" style:font-size-asian="9.60000038146973pt" style:font-size-complex="11pt"/>
    </style:style>
    <style:style style:name="T3" style:family="text">
      <style:text-properties fo:font-size="11pt" fo:language="ru" fo:country="RU" style:font-size-asian="9.60000038146973pt" style:font-size-complex="11pt"/>
    </style:style>
    <style:style style:name="T4" style:family="text">
      <style:text-properties fo:font-size="11pt" fo:language="ru" fo:country="RU" officeooo:rsid="000d037b" style:font-size-asian="9.60000038146973pt" style:font-size-complex="11pt"/>
    </style:style>
    <style:style style:name="T5" style:family="text">
      <style:text-properties fo:font-size="11pt" fo:language="ru" fo:country="RU" officeooo:rsid="00103498" style:font-size-asian="9.60000038146973pt" style:font-size-complex="11pt"/>
    </style:style>
    <style:style style:name="T6" style:family="text">
      <style:text-properties fo:font-size="11pt" fo:language="ru" fo:country="RU" officeooo:rsid="001116cd" style:font-size-asian="9.60000038146973pt" style:font-size-complex="11pt"/>
    </style:style>
    <style:style style:name="T7" style:family="text">
      <style:text-properties fo:font-size="11pt" fo:language="ru" fo:country="RU" officeooo:rsid="00113e65" style:font-size-asian="9.60000038146973pt" style:font-size-complex="11pt"/>
    </style:style>
    <style:style style:name="T8" style:family="text">
      <style:text-properties fo:font-size="11pt" fo:language="ru" fo:country="RU" officeooo:rsid="0011e83a" style:font-size-asian="9.60000038146973pt" style:font-size-complex="11pt"/>
    </style:style>
    <style:style style:name="T9" style:family="text">
      <style:text-properties fo:font-size="11pt" fo:language="ru" fo:country="RU" officeooo:rsid="00128d45" style:font-size-asian="9.60000038146973pt" style:font-size-complex="11pt"/>
    </style:style>
    <style:style style:name="T10" style:family="text">
      <style:text-properties fo:font-size="11pt" fo:language="ru" fo:country="RU" officeooo:rsid="0012a586" style:font-size-asian="9.60000038146973pt" style:font-size-complex="11pt"/>
    </style:style>
    <style:style style:name="T11" style:family="text">
      <style:text-properties fo:font-size="11pt" fo:language="ru" fo:country="RU" officeooo:rsid="0037d467" style:font-size-asian="9.60000038146973pt" style:font-size-complex="11pt"/>
    </style:style>
    <style:style style:name="T12" style:family="text">
      <style:text-properties fo:font-size="11pt" fo:language="ru" fo:country="RU" officeooo:rsid="003898f8" style:font-size-asian="9.60000038146973pt" style:font-size-complex="11pt"/>
    </style:style>
    <style:style style:name="T13" style:family="text">
      <style:text-properties fo:font-size="16pt" fo:language="ru" fo:country="RU" style:font-size-asian="14pt" style:font-size-complex="16pt"/>
    </style:style>
    <style:style style:name="T14" style:family="text">
      <style:text-properties fo:font-size="16pt" fo:language="ru" fo:country="RU" officeooo:rsid="000d037b" style:font-size-asian="14pt" style:font-size-complex="16pt"/>
    </style:style>
    <style:style style:name="T15" style:family="text">
      <style:text-properties fo:font-size="16pt" style:font-size-asian="14pt" style:font-size-complex="16pt"/>
    </style:style>
    <style:style style:name="T16" style:family="text">
      <style:text-properties officeooo:rsid="0016166b"/>
    </style:style>
    <style:style style:name="T17" style:family="text">
      <style:text-properties officeooo:rsid="0017f7d4"/>
    </style:style>
    <style:style style:name="T18" style:family="text">
      <style:text-properties officeooo:rsid="001b7c7b"/>
    </style:style>
    <style:style style:name="T19" style:family="text">
      <style:text-properties officeooo:rsid="001dd6ec"/>
    </style:style>
    <style:style style:name="T20" style:family="text">
      <style:text-properties officeooo:rsid="001effdb"/>
    </style:style>
    <style:style style:name="T21" style:family="text">
      <style:text-properties officeooo:rsid="00200deb"/>
    </style:style>
    <style:style style:name="T22" style:family="text">
      <style:text-properties officeooo:rsid="002127ae"/>
    </style:style>
    <style:style style:name="T23" style:family="text">
      <style:text-properties officeooo:rsid="00243cdc"/>
    </style:style>
    <style:style style:name="T24" style:family="text">
      <style:text-properties officeooo:rsid="00256a63"/>
    </style:style>
    <style:style style:name="T25" style:family="text">
      <style:text-properties officeooo:rsid="00270718"/>
    </style:style>
    <style:style style:name="T26" style:family="text">
      <style:text-properties officeooo:rsid="00273a17"/>
    </style:style>
    <style:style style:name="T27" style:family="text">
      <style:text-properties officeooo:rsid="002a0d72"/>
    </style:style>
    <style:style style:name="T28" style:family="text">
      <style:text-properties officeooo:rsid="002a5ec3"/>
    </style:style>
    <style:style style:name="T29" style:family="text">
      <style:text-properties officeooo:rsid="002dc981"/>
    </style:style>
    <style:style style:name="T30" style:family="text">
      <style:text-properties officeooo:rsid="00301489"/>
    </style:style>
    <style:style style:name="T31" style:family="text">
      <style:text-properties officeooo:rsid="003036cd"/>
    </style:style>
    <style:style style:name="T32" style:family="text">
      <style:text-properties officeooo:rsid="00308d6d"/>
    </style:style>
    <style:style style:name="T33" style:family="text">
      <style:text-properties officeooo:rsid="00324c75"/>
    </style:style>
    <style:style style:name="T34" style:family="text">
      <style:text-properties officeooo:rsid="003367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, <text:span text:style-name="T1"><text:s text:c="107"/></text:span><text:span text:style-name="T2"><text:s text:c="18"/>"</text:span><text:span text:style-name="T4">Утверждаю» </text:span><text:span text:style-name="T2"><text:s/></text:span></text:p>
      <text:p text:style-name="P7"><text:s text:c="127"/></text:p>
      <text:p text:style-name="P1"><text:span text:style-name="T2"><text:s text:c="120"/></text:span><text:span text:style-name="T4">Директор МБОУ СОШ №14</text:span></text:p>
      <text:p text:style-name="P8"><text:s text:c="120"/>пгт Ильский МО</text:p>
      <text:p text:style-name="P8"><text:s text:c="120"/>Северский район</text:p>
      <text:p text:style-name="P8"><text:s text:c="120"/>имени Тылькиной В.А.</text:p>
      <text:p text:style-name="P8"><text:s text:c="2"/></text:p>
      <text:p text:style-name="P8"><text:s text:c="138"/>Л.Г.Окишева</text:p>
      <text:p text:style-name="P8"/>
      <text:p text:style-name="P1"><text:span text:style-name="T4"><text:s text:c="120"/>«--</text:span><text:span text:style-name="T12">01</text:span><text:span text:style-name="T4">» <text:s/></text:span><text:span text:style-name="T12">января <text:s/></text:span><text:span text:style-name="T4">20</text:span><text:span text:style-name="T12">24</text:span><text:span text:style-name="T11">г</text:span><text:span text:style-name="T2"> </text:span></text:p>
      <text:p text:style-name="P7"/>
      <text:p text:style-name="P7"/>
      <text:p text:style-name="P1"><text:span text:style-name="T2"><text:s text:c="64"/></text:span><text:span text:style-name="T4"><text:s/></text:span><text:span text:style-name="T14">Положение</text:span></text:p>
      <text:p text:style-name="P26"><text:s text:c="33"/>о школьной библиотеке</text:p>
      <text:p text:style-name="P26"><text:s text:c="8"/>МБОУ СОШ№14 пгт Ильского МО Северского района</text:p>
      <text:p text:style-name="P26"><text:s text:c="22"/>имени Тылькиной Веры Антоновны</text:p>
      <text:p text:style-name="P26"><text:s text:c="31"/></text:p>
      <text:p text:style-name="P26"/>
      <text:p text:style-name="P27">1. Общее положения</text:p>
      <text:p text:style-name="P32"/>
      <text:p text:style-name="P2"><text:span text:style-name="T13">1.1 </text:span><text:span text:style-name="T3">Данное Положение разработано в соответствии со следующими документами:</text:span></text:p>
      <text:p text:style-name="P9">- Федеральным Законам № 273 ФЗ от 29.12.2012</text:p>
      <text:p text:style-name="P9">« Об образовании в российской Федерации» ст. 35 п. 3.;</text:p>
      <text:p text:style-name="P9">- Федеральным Законом российской Федерации</text:p>
      <text:p text:style-name="P9">« О библиотечном <text:s/>деле» № 78 — ФЗ от 29. 12. 1994года;</text:p>
      <text:p text:style-name="P9">- требованиями ФГОС</text:p>
      <text:p text:style-name="P9">- Федеральным законам №114 — ФЗ</text:p>
      <text:p text:style-name="P9">«О противодействии экстремистской деятельности» от 25.07.2002г.;</text:p>
      <text:p text:style-name="P9">- Федеральным законам от 29 декабря 2010г. №436 — ФЗ</text:p>
      <text:p text:style-name="P3"><text:span text:style-name="T3">«</text:span><text:span text:style-name="T5">О защите тетей и информации, причиняющей вред их здоровью и развитию»;</text:span></text:p>
      <text:p text:style-name="P10">- Федеральным законом от 24 июля 1998г №124 — ФЗ</text:p>
      <text:p text:style-name="P10">« об основных гарантиях прав ребенка в Российской федерации»</text:p>
      <text:p text:style-name="P10">- Уставом школы</text:p>
      <text:p text:style-name="P10">1.2 Библиотека МБОУ СОШ №14 участвует в учебно — воспитательном процессе в целях обеспечения права участников образовательного процесса на бесплатное пользование библиотечно — информационными ресурсами.</text:p>
      <text:p text:style-name="P10">1.3 деятельность библиотеки отражается в Уставе школы. Обеспеченность библиотеки учебными, методическими и справочными документами учитывается при лицензировании и аккредитации образовательного учреждения.</text:p>
      <text:p text:style-name="P10">1.4 Цели школьной библиотеки соотносятся с целями школы :</text:p>
      <text:p text:style-name="P10">* формирование общей культуры личности обучающихся на основе условия обязательного минимума содержания общеобразовательных программ.,</text:p>
      <text:p text:style-name="P4"><text:span text:style-name="T3">их </text:span><text:span text:style-name="T6">а</text:span><text:span text:style-name="T3">д</text:span><text:span text:style-name="T6">а</text:span><text:span text:style-name="T3">птаци</text:span><text:span text:style-name="T6">я </text:span><text:span text:style-name="T3">к жизни в обществе;</text:span></text:p>
      <text:p text:style-name="P4"><text:span text:style-name="T3">* </text:span><text:span text:style-name="T6">создание основы для осознанного выбора и последующего освоения профессиональных образовательных программ ;</text:span></text:p>
      <text:p text:style-name="P11">*содействие взаимопониманию и сотрудничеству между людьми и народами независимо от расовой, национальной, этнической, религиозной и социальной принадлежности;</text:p>
      <text:p text:style-name="P11">*воспитание гражданственности, патриотизма, трудолюбия, уважения к правам и свободам человека,любви к окружающей природе, родине семье;</text:p>
      <text:p text:style-name="P11">*реализация права обучающихся на свободный выбор мнений и убеждений,развитие способностей каждого человека, формирование и развитие в соответствие с принятыми в семье и обществе духовно — нравственными и социокультурными ценностями ;</text:p>
      <text:p text:style-name="P11">* формирование здорового образа жизни;</text:p>
      <text:p text:style-name="P5"><text:soft-page-break/><text:span text:style-name="T3">1.5 Школьная библиотека руководствуется в своей деятельности федеральными законами, указами и распоряжениями Президента российской Федерации,федеральными законами, указами и распоряжениями </text:span><text:span text:style-name="T7">Президента Российской Федерации , решениями Министерства образования и науки российской Федерации,уставом школы, положением о библиотеке, утвержденным директором школы.</text:span></text:p>
      <text:p text:style-name="P6"><text:span text:style-name="T7">1.</text:span><text:span text:style-name="T3">6 Деятельность школьной библиотеки основывается на принципах демократии,гуманизма,общедоступности,приоритета <text:s/>общечеловеческих ценностей, гражданственности, свободного развития личности. Несет ответственность за доступность и качество библиотечно — информационного обслуживания библиотеки.</text:span></text:p>
      <text:p text:style-name="P6"><text:span text:style-name="T3">1.7 В соответствии с Федеральным законам «О противодействии экстремистской деятельности» №114 — ФЗ от 25 июля 2002 года в школьной библиотеке запрещено распространение,производство , хранение и использование литературы экстремистской напр</text:span><text:span text:style-name="T8">а</text:span><text:span text:style-name="T3">вленности.</text:span></text:p>
      <text:p text:style-name="P6"><text:span text:style-name="T3">1.8 Библиотекарь один раз в квартал проводит сверку имеющихся в фондах </text:span><text:span text:style-name="T8">библиотеки документов с Федеральным списком экстремистских материалов, изымает их из оборота библиотеки.</text:span></text:p>
      <text:p text:style-name="P31"><text:span text:style-name="T3">1.9 В соответствии с Федеральным законом <text:s/>РФ от 29.12. 2010 №436 «О защите детей от информации,</text:span><text:span text:style-name="T9">причиняющей вред их здоровью и развитию», Федеральным законом от 29.07.2013 № 135 — ФЗ «О внесении изменений в статью 5 Федерального закона «О защите детей от информации, причиняющей вред их здоровью и развитию» библиотекарь выявляет и исключает из открытого доступа отдела обслуживания обучающихся печатные издания, соответствующие знаку </text:span><text:span text:style-name="T10">информационной продукции 18+.</text:span></text:p>
      <text:p text:style-name="P12">1.10 Организация обслуживания участников образовательного процесса производится в соответствии с правилами техники безопасности и противопожарными, санитарно гигиеническими требованиями.</text:p>
      <text:p text:style-name="P12"/>
      <text:p text:style-name="P12"/>
      <text:p text:style-name="P28">2. Основные задачи</text:p>
      <text:p text:style-name="P12"/>
      <text:p text:style-name="P12"/>
      <text:p text:style-name="P12">2.1. Обеспечение участникам образовательного процесса — обучающимся, педагогическим работникам, родителям, законным представителям обучающихся ( далее — пользователям) — доступа к информации, знаниям, идеям, культурным ценностям посредством использования библиотечно — информационных ресурсов школы на различных носителях: <text:span text:style-name="T16">бумажном (книжный фонд, фонд периодических изданий); цифровом (СД — диски); коммуникативном (Компьютерные сети)</text:span></text:p>
      <text:p text:style-name="P13">2.2.Формирование в школьной среде мировоззрения <text:s/>и духовно — <text:span text:style-name="T17">нравственной атмосферы этнокультурного взаимоуважения, основных на принципах уважения прав и свобод человека, стремления к межэтническому миру и согласию, готовности к диалогу. В целях противодействия экстремистской деятельности, в пределах своей компетентности,осуществляет профилактические, в том числе воспитательные пропагандистские меры,направленные на предупреждение экстремистской деятельности. Распространение среди читателей библиотеки информационных материалов, содействующих повышению уровня толерантного сознания школьников. С этой целью наложен запрет на распространения литературы экстремистской направленности и иной информации, негативного влияющей на несовершеннолетних.</text:span></text:p>
      <text:p text:style-name="P14">2.3 Воспитание культурного и гражданского самосознания,помощь в социализации обучающегося, развитии его творческого потенц<text:span text:style-name="T18">иала;</text:span></text:p>
      <text:p text:style-name="P15">2.4 формирование навыков независимого библиотечного пользователя: обучение поиску, отбору и критической оценке информации;</text:p>
      <text:p text:style-name="P15">2.5 совершенствование представляемых библиотекой услуг на основе внедрения новых информационных технологий и компьютеризации библиотечно — информационных процессов,формирование комфортной библиотечной среды.</text:p>
      <text:p text:style-name="P15">2.6 Защита детей от информации, причиняющей вред их здоровью и развитию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2.7.<text:span text:style-name="T15">3. Основные функции</text:span></text:p>
      <text:p text:style-name="P29"/>
      <text:p text:style-name="P16">Для реализации основных задач школьная библиотека:</text:p>
      <text:p text:style-name="P16"/>
      <text:p text:style-name="P16">3.1формирует фонд библиотечно — информационных ресурсов школы:</text:p>
      <text:p text:style-name="P16">* учебникам и учебными пособиями в соответствии с утвержденными федеральными перечнями учебных изданий, требованиями ФГОС, образовательными программами <text:span text:style-name="T19">образовательного учреждения</text:span></text:p>
      <text:p text:style-name="P16">* <text:span text:style-name="T20">комплектует универсальный фонд учебными, <text:s/>художественными, научными,справочными,педагогическими и научно — популярными документами на традиционных и нетрадиционных носителях информации;</text:span></text:p>
      <text:p text:style-name="P16">*<text:span text:style-name="T21">пополняет фонд информационными ресурсами сети Интернет, аккумулирует фонд документов создаваемых в общеобразовательном учреждении (публикаций и работ педагогов, рефератов обучающихся и др.)</text:span></text:p>
      <text:p text:style-name="P16">* <text:span text:style-name="T21">Осуществляет защиту детей от вредной для их здоровья и развития информации.</text:span></text:p>
      <text:p text:style-name="P17">3.2 Осуществляет сверку поступающих в библиотеку документов ( на любых носителях) с Федеральным списком запрещенных материалов экстремистского содержания <text:span text:style-name="T22">не реже 1 раза в квартал, работу по блокированию доступа с компьютерам, включенным в «Федеральный список экстремистских материалов»;</text:span></text:p>
      <text:p text:style-name="P18">3.3 создает информационную продукцию:</text:p>
      <text:p text:style-name="P18">* организует и ведет справочно — библиографический аппарат: алфавитный каталог,картотеки.</text:p>
      <text:p text:style-name="P18">* разрабатывает рекомендательные библиографические пособия (списки .обзоры, указатели и т. п.)</text:p>
      <text:p text:style-name="P18">*обеспечивает информирование пользователей об информационной продукции;</text:p>
      <text:p text:style-name="P18">3.4 осуществляет дифференцированное библиотечно — информационное обслуживание обучающихся:</text:p>
      <text:p text:style-name="P18">*<text:span text:style-name="T23">создает условия для реализации самостоятельности в обучении, познавательной, творческой деятельности; </text:span></text:p>
      <text:p text:style-name="P18">* <text:span text:style-name="T23">организует обучение навыкам <text:s/>независимого библиотечного пользователя и потребителя информации, содействует интеграции комплекса знаний , умений и навыков работы с книгой и информацией;</text:span></text:p>
      <text:p text:style-name="P18">*<text:span text:style-name="T24">оказывает массовые мероприятия, ориентированные на развитие общей и читательской культуры личности, оказывает содействие в организации внеурочной деятельности, организуемой в условиях реализации ФГОС.</text:span></text:p>
      <text:p text:style-name="P18">*<text:span text:style-name="T25">содействует членам педагогического коллектива и администрации учреждения в организации образовательного процесса и досуговой <text:s/>деятельности обучающихся;</text:span></text:p>
      <text:p text:style-name="P18">* <text:span text:style-name="T25">не допускает обучающихся к Интернет — ресурсам, электронным документам экстремистского характера.</text:span></text:p>
      <text:p text:style-name="P18"/>
      <text:p text:style-name="P19">3.5 осуществляет дифференыированное библиотечно — <text:span text:style-name="T26">информационное обслуживание педагогических работников:</text:span></text:p>
      <text:p text:style-name="P19"/>
      <text:p text:style-name="P19">* <text:span text:style-name="T26">выявляет информационные потребности и удовлетворяет запросы, связанные с обучением, воспитанием и здоровьем детей;</text:span></text:p>
      <text:p text:style-name="P19">* <text:span text:style-name="T26">выявляет информационные потребности и удовлетворяет запросы в области педагогических инноваций и новых технологий;</text:span></text:p>
      <text:p text:style-name="P19">* <text:span text:style-name="T27">содействует профессиональной компетенции компетенции, повышению квалификации,проведению аттестации;</text:span></text:p>
      <text:p text:style-name="P19">* <text:span text:style-name="T27">создает банк педагогической информации как основы единой информационной службы общеобразовательного учреждения, осуществляет накопление, систематизацию информации по предметам .разделам и темам;</text:span></text:p>
      <text:p text:style-name="P19">* <text:span text:style-name="T27">организует доступ к банку педагогической информации на любых носителях;</text:span></text:p>
      <text:p text:style-name="P19">* <text:span text:style-name="T27">просмотр электронных версий педагогических изданий</text:span></text:p>
      <text:p text:style-name="P19">*<text:span text:style-name="T28">осуществляет текущее информирование ( дни информации,обзоры новых поступлений и публикаций), информирование руководства общеобразовательного учреждения по вопросам управления образовательным процессом ;</text:span></text:p>
      <text:p text:style-name="P19">* <text:span text:style-name="T28">поддерживает деятельность педагогических работников в области создания информационных </text:span><text:soft-page-break/><text:span text:style-name="T28">продуктов (документов,без данных, Веб — страниц и т.п.)</text:span></text:p>
      <text:p text:style-name="P19">* <text:span text:style-name="T28">способствует проведению занятий по формированию информационной культуры;</text:span></text:p>
      <text:p text:style-name="P19"/>
      <text:p text:style-name="P20">3.6 осуществляет дифференцированное <text:span text:style-name="T29">библиотечно — информационное <text:s/>обслуживание родителей (иных законных представителей) обучающихся :</text:span></text:p>
      <text:p text:style-name="P20">* <text:span text:style-name="T29">удовлетворяет вопросы пользователей и информирует о новых поступлениях в библиотеку в том числе способствующих реализации ФГОС.</text:span></text:p>
      <text:p text:style-name="P20">* <text:span text:style-name="T29">консультирует по вопросам организации семейного чтения, знакомит с информацией по воспитанию детей;</text:span></text:p>
      <text:p text:style-name="P20">* <text:span text:style-name="T29">консультирует по вопросам учебных изданий для обучающихся.</text:span></text:p>
      <text:p text:style-name="P20"/>
      <text:p text:style-name="P20"/>
      <text:p text:style-name="P30">4.организация деятельности библиотеки </text:p>
      <text:p text:style-name="P30"/>
      <text:p text:style-name="P21">4.1 В школьной библиотеке имеется читальный зал соединенный с абониментом , отдел учебников и учебных пособий;</text:p>
      <text:p text:style-name="P21">4.2 Библиотечно — информационное обслуживание осуществляется на основе библиотечно — информационных ресурсов в соответствии с учебным и воспитательным планами школы, программами, проектами и планами работы школьной библиотеки.</text:p>
      <text:p text:style-name="P21">4.3 Школьная библиотека вправе предоставить библиотечно — информационные услуги, перечень которых определяется Уставом школы.</text:p>
      <text:p text:style-name="P21">4.4 В целях обеспечения модернизации библиотеки в условиях информатизации образования, <text:span text:style-name="T30">перехода на новое ФГОС и в пределах средств, выделяемых учреждениями, обеспечивают библиотеку:</text:span></text:p>
      <text:p text:style-name="P21"/>
      <text:p text:style-name="P21">* <text:span text:style-name="T30">гарантированным финансированием комплектования библиотечно — информационных ресурсов (учебников,учебных пособий , документов на традиционных и электронных носителях);</text:span></text:p>
      <text:p text:style-name="P21">* <text:span text:style-name="T30">необходимыми и служебными и производственными помещениями в соответствии со структурой библиотеки и нормативами по технике безопасности эксплуатации компьютеров 9отсутствие высокой влажности, запыленности помещения, коррозионно — активных <text:s/>примесей или электропроводящей пыли ) и в соответствии с положениями СанПиН;</text:span></text:p>
      <text:p text:style-name="P21">* <text:span text:style-name="T31">современно электронно — вычислительной ,телекоммуникационной и копировально — множительной техникой <text:s/>и необходимыми программными продуктами;</text:span></text:p>
      <text:p text:style-name="P21">* <text:span text:style-name="T32">библиотечной техникой <text:s/>и канцелярскими принадлежностями.</text:span></text:p>
      <text:p text:style-name="P21"/>
      <text:p text:style-name="P22">4.5 <text:span text:style-name="T33">Школа создает условия для сохранности аппаратуры, оборудования и имущества библиотеки.</text:span></text:p>
      <text:p text:style-name="P23">4.6 ответственность за систематичность и качество комплектования основного фонда библиотеки,комплектование учебного фонда в соответствии с федеральными перечнями учебников и учебно — методических изданий , создание необходимых условий для деятельности библиотеки несет директор школы в соответствии с Уставом школы.</text:p>
      <text:p text:style-name="P23">4.7Контроль за фондом <text:s/>библиотеки (материалы экстремистского характера), электронными документами , интернет — сайтами (доступ к которым возможен с компьютеров , установленных в библиотеке) <text:span text:style-name="T34">и Интернет — ресурсами осуществляет ответственный за информатизацию школы ( доступ заблокирован фильтром).</text:span></text:p>
      <text:p text:style-name="P24">4.8 Происходит систематическое информирование читателей о деятельности библиотеки, в том числе через школьный сайт.</text:p>
      <text:p text:style-name="P24"/>
      <text:p text:style-name="P24"><text:s/>4.9Обеспечивается требуемый режим хранения и сохранности библиотечного фонда, согласно которому хранение учебников осуществляется в отдельном помещении.</text:p>
      <text:p text:style-name="P24">4.10 Организуется работа по сохранности библиотечного фонда.</text:p>
      <text:p text:style-name="P24">4.11Режим работы школьной библиотеки определяется библиотекарем в соответствии с правилами внутреннего распорядка школы. При определении режима работы библиотеки предусматривается выделение:</text:p>
      <text:p text:style-name="P25">4.12 Одного раза в месяц <text:s/>- санитарного дня, в котором <text:s/>обслуживание пользователей не производится;</text:p>
      <text:p text:style-name="P25">4.13 не менее одного раза в неделю — методического дня .</text:p>
      <text:p text:style-name="P25"><text:soft-page-break/>4.14 В целях обеспечения рационального использования информационных ресурсов в работе с детьми библиотека школы взаимодействует с библиотеками других образовательных учреждений района.</text:p>
      <text:p text:style-name="P24"/>
      <text:p text:style-name="P20"/>
      <text:p text:style-name="P18"/>
      <text:p text:style-name="P16"/>
      <text:p text:style-name="P29"/>
      <text:p text:style-name="P2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/>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43S</meta:editing-duration>
    <meta:editing-cycles>20</meta:editing-cycles>
    <meta:generator>LibreOffice/5.4.7.2$Windows_x86 LibreOffice_project/c838ef25c16710f8838b1faec480ebba495259d0</meta:generator>
    <dc:date>2024-01-25T16:29:17.515000000</dc:date>
    <meta:print-date>2020-09-03T15:03:35.953000000</meta:print-date>
    <meta:document-statistic meta:table-count="0" meta:image-count="0" meta:object-count="0" meta:page-count="5" meta:paragraph-count="103" meta:word-count="1409" meta:character-count="13472" meta:non-whitespace-character-count="10953"/>
    <meta:user-defined meta:name="Info 1"/>
    <meta:user-defined meta:name="Info 2"/>
    <meta:user-defined meta:name="Info 3"/>
    <meta:user-defined meta:name="Info 4"/>
  </office:meta>
</office:document-meta>
</file>