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0cm" fo:margin-top="0cm" fo:margin-bottom="0cm" table:align="left" style:writing-mode="page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2.561cm"/>
    </style:style>
    <style:style style:name="Таблица1.C" style:family="table-column">
      <style:table-column-properties style:column-width="0.75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2.036cm"/>
    </style:style>
    <style:style style:name="Таблица1.F" style:family="table-column">
      <style:table-column-properties style:column-width="8.123cm"/>
    </style:style>
    <style:style style:name="Таблица1.1" style:family="table-row">
      <style:table-row-properties style:row-height="6.006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0.185cm" fo:keep-together="auto"/>
    </style:style>
    <style:style style:name="Таблица1.A2" style:family="table-cell">
      <style:table-cell-properties style:vertical-align="bottom" fo:padding="0cm" fo:border="none"/>
    </style:style>
    <style:style style:name="Таблица1.3" style:family="table-row">
      <style:table-row-properties style:row-height="0.503cm" fo:keep-together="auto"/>
    </style:style>
    <style:style style:name="Таблица1.B3" style:family="table-cell">
      <style:table-cell-properties style:vertical-align="bottom" fo:padding="0cm" fo:border-left="none" fo:border-right="none" fo:border-top="none" fo:border-bottom="0.5pt solid #000000"/>
    </style:style>
    <style:style style:name="P1" style:family="paragraph" style:parent-style-name="Standard" style:list-style-name="WWNum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officeooo:rsid="000af8f1" officeooo:paragraph-rsid="000af8f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 style:list-style-name="WWNum1">
      <style:paragraph-properties fo:text-align="center" style:justify-single-word="false" fo:hyphenation-ladder-count="no-limit" fo:hyphenation-keep="auto" loext:hyphenation-keep-type="column"/>
      <style:text-properties fo:font-size="12pt" fo:font-weight="bold" officeooo:rsid="000af8f1" officeooo:paragraph-rsid="000af8f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01cm" fo:margin-right="-0.101cm" fo:text-align="center" style:justify-single-word="false" fo:hyphenation-ladder-count="no-limit" fo:hyphenation-keep="auto" loext:hyphenation-keep-type="column"/>
      <style:text-properties officeooo:paragraph-rsid="000af8f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fo:language="ru" fo:country="RU" officeooo:rsid="000af8f1" officeooo:paragraph-rsid="000af8f1" style:font-size-asian="10pt" style:font-name-complex="Times New Roman1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af8f1" style:font-size-complex="14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font-size="14pt" fo:font-weight="normal" officeooo:rsid="001030dd" officeooo:paragraph-rsid="001030dd" style:font-size-asian="14pt" style:font-weight-asian="normal" style:font-size-complex="14pt"/>
    </style:style>
    <style:style style:name="P7" style:family="paragraph" style:parent-style-name="Standard">
      <style:text-properties officeooo:paragraph-rsid="000af8f1"/>
    </style:style>
    <style:style style:name="P8" style:family="paragraph" style:parent-style-name="Standard">
      <style:text-properties style:font-name="Times New Roman" officeooo:paragraph-rsid="000af8f1"/>
    </style:style>
    <style:style style:name="P9" style:family="paragraph" style:parent-style-name="Standard">
      <style:text-properties fo:font-size="11pt" officeooo:paragraph-rsid="000af8f1" style:font-size-asian="11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0af8f1"/>
    </style:style>
    <style:style style:name="P11" style:family="paragraph" style:parent-style-name="Standard">
      <style:text-properties fo:font-size="11pt" officeooo:rsid="00110384" officeooo:paragraph-rsid="00110384" style:font-size-asian="11pt" style:font-size-complex="10pt"/>
    </style:style>
    <style:style style:name="P12" style:family="paragraph" style:parent-style-name="Standard">
      <style:text-properties style:font-name="Times New Roman" fo:font-size="14pt" officeooo:paragraph-rsid="0012227a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12227a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12227a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rsid="0013fb46" officeooo:paragraph-rsid="0012227a" style:font-size-asian="14pt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4pt" officeooo:rsid="0013fb46" officeooo:paragraph-rsid="0012227a" style:font-size-asian="14pt" style:font-name-complex="Times New Roman1" style:font-size-complex="14pt"/>
    </style:style>
    <style:style style:name="P17" style:family="paragraph" style:parent-style-name="Standard">
      <style:text-properties officeooo:paragraph-rsid="0012227a"/>
    </style:style>
    <style:style style:name="P18" style:family="paragraph" style:parent-style-name="Standard">
      <style:text-properties fo:font-size="12pt" officeooo:paragraph-rsid="0012227a" style:font-size-asian="12pt" style:font-size-complex="12pt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imes New Roman" fo:font-size="12pt" officeooo:paragraph-rsid="0012227a" style:font-size-asian="12pt" style:font-name-complex="Times New Roman1" style:font-size-complex="12pt"/>
    </style:style>
    <style:style style:name="T1" style:family="text">
      <style:text-properties fo:font-family="Arial" style:font-family-generic="swiss" style:font-pitch="variable" fo:font-size="16pt" style:font-size-asian="16pt" style:language-asian="zh" style:country-asian="CN" style:font-name-complex="Arial1" style:font-size-complex="13pt" style:font-weight-complex="bold"/>
    </style:style>
    <style:style style:name="T2" style:family="text">
      <style:text-properties officeooo:rsid="000c188b"/>
    </style:style>
    <style:style style:name="T3" style:family="text">
      <style:text-properties fo:font-size="11pt" style:font-size-asian="11pt" style:language-asian="zh" style:country-asian="CN" style:font-size-complex="11pt"/>
    </style:style>
    <style:style style:name="T4" style:family="text">
      <style:text-properties fo:font-size="11pt" officeooo:rsid="000af8f1" style:font-size-asian="11pt" style:language-asian="zh" style:country-asian="CN" style:font-size-complex="11pt"/>
    </style:style>
    <style:style style:name="T5" style:family="text">
      <style:text-properties fo:font-size="11pt" fo:language="en" fo:country="US" officeooo:rsid="000af8f1" style:font-size-asian="11pt" style:language-asian="zh" style:country-asian="CN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language-asian="zh" style:country-asian="CN" style:font-size-complex="11pt"/>
    </style:style>
    <style:style style:name="T7" style:family="text">
      <style:text-properties fo:font-size="11pt" fo:language="en" fo:country="US" style:text-underline-style="solid" style:text-underline-width="auto" style:text-underline-color="font-color" officeooo:rsid="000af8f1" style:font-size-asian="11pt" style:language-asian="zh" style:country-asian="CN" style:font-size-complex="11pt"/>
    </style:style>
    <style:style style:name="T8" style:family="text">
      <style:text-properties style:font-name="Times New Roman" fo:language="ru" fo:country="RU" style:font-name-complex="Times New Roman1"/>
    </style:style>
    <style:style style:name="T9" style:family="text">
      <style:text-properties style:font-size-complex="14pt"/>
    </style:style>
    <style:style style:name="T10" style:family="text">
      <style:text-properties fo:font-variant="normal" fo:text-transform="none" fo:font-weight="normal" style:font-weight-asian="normal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0000" loext:opacity="100%" fo:font-size="10pt" style:font-size-asian="10pt" style:font-size-complex="10pt"/>
    </style:style>
    <style:style style:name="T13" style:family="text">
      <style:text-properties fo:font-size="11pt" style:font-size-asian="11pt" style:font-size-complex="10pt"/>
    </style:style>
    <style:style style:name="T14" style:family="text">
      <style:text-properties officeooo:rsid="0012227a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13fb46" style:font-size-asian="14pt" style:font-name-complex="Times New Roman1" style:font-size-complex="14pt"/>
    </style:style>
    <style:style style:name="T17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4" office:value-type="string">
            <text:list text:style-name="WWNum1">
              <text:list-item>
                <text:list>
                  <text:list-item>
                    <text:list>
                      <text:list-item>
                        <text:h text:style-name="P1" text:outline-level="3" loext:marker-style-name="T1">Муниципальное казенное</text:h>
                      </text:list-item>
                      <text:list-item>
                        <text:h text:style-name="P2" text:outline-level="3" loext:marker-style-name="T1"><text:span text:style-name="T2">у</text:span>чреждение Центр</text:h>
                      </text:list-item>
                      <text:list-item>
                        <text:h text:style-name="P2" text:outline-level="3" loext:marker-style-name="T1"><text:span text:style-name="T2">п</text:span>сихолого-педагогической, </text:h>
                      </text:list-item>
                      <text:list-item>
                        <text:h text:style-name="P2" text:outline-level="3" loext:marker-style-name="T1">медицинской и социальной</text:h>
                      </text:list-item>
                      <text:list-item>
                        <text:h text:style-name="P2" text:outline-level="3" loext:marker-style-name="T1">помощи муниципального </text:h>
                      </text:list-item>
                      <text:list-item>
                        <text:h text:style-name="P2" text:outline-level="3" loext:marker-style-name="T1"><text:span text:style-name="T2">о</text:span>бразования</text:h>
                      </text:list-item>
                      <text:list-item>
                        <text:h text:style-name="P2" text:outline-level="3" loext:marker-style-name="T1">Крымский район</text:h>
                      </text:list-item>
                    </text:list>
                  </text:list-item>
                </text:list>
              </text:list-item>
            </text:list>
            <text:p text:style-name="P3" loext:marker-style-name="T3"><text:span text:style-name="T3">Коммунистическая ул., д.28, город Крымск,</text:span></text:p>
            <text:p text:style-name="P3" loext:marker-style-name="T3"><text:span text:style-name="T3">Краснодарский край, 353380,</text:span></text:p>
            <text:p text:style-name="P3" loext:marker-style-name="T3"><text:span text:style-name="T3">тел./факс (861-31) </text:span><text:span text:style-name="T4">4</text:span><text:span text:style-name="T3">-</text:span><text:span text:style-name="T4">38</text:span><text:span text:style-name="T3">-</text:span><text:span text:style-name="T4">05</text:span></text:p>
            <text:p text:style-name="P3" loext:marker-style-name="T3"><text:span text:style-name="T5">e</text:span><text:span text:style-name="T3">mail:</text:span><text:span text:style-name="T6"> </text:span><text:span text:style-name="T7">ppms_</text:span><text:span text:style-name="T6">krymsk@mail.ru</text:span></text:p>
            <text:p text:style-name="P4" loext:marker-style-name="T8">ОГРН 125200017936</text:p>
            <text:p text:style-name="P4" loext:marker-style-name="T8">ИНН 2304085320</text:p>
          </table:table-cell>
          <table:covered-table-cell/>
          <table:covered-table-cell/>
          <table:covered-table-cell/>
          <table:table-cell table:style-name="Таблица1.A1" table:number-rows-spanned="3" office:value-type="string">
            <text:p text:style-name="P5" loext:marker-style-name="T9"/>
            <text:p text:style-name="P5" loext:marker-style-name="T9"/>
            <text:p text:style-name="P5" loext:marker-style-name="T9"/>
            <text:p text:style-name="P5" loext:marker-style-name="T9"/>
          </table:table-cell>
          <table:table-cell table:style-name="Таблица1.A1" table:number-rows-spanned="3" office:value-type="string">
            <text:p text:style-name="P6" loext:marker-style-name="T10">Руководителям </text:p>
            <text:p text:style-name="P6" loext:marker-style-name="T10">образовательных организаций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7" loext:marker-style-name="T11"><text:bookmark text:name="REGNUMDATESTAMP"/><text:span text:style-name="T12"/></text:p>
          </table:table-cell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2" office:value-type="string">
            <text:p text:style-name="P8" loext:marker-style-name="T13"><text:span text:style-name="T13"><text:s text:c="8"/>№</text:span></text:p>
          </table:table-cell>
          <table:table-cell table:style-name="Таблица1.B3" office:value-type="string">
            <text:p text:style-name="P9" loext:marker-style-name="T13"><text:s/><text:span text:style-name="T14">10</text:span></text:p>
          </table:table-cell>
          <table:table-cell table:style-name="Таблица1.A2" office:value-type="string">
            <text:p text:style-name="P10" loext:marker-style-name="T13"><text:span text:style-name="T13">от</text:span></text:p>
          </table:table-cell>
          <table:table-cell table:style-name="Таблица1.B3" office:value-type="string">
            <text:p text:style-name="P11" loext:marker-style-name="T13"><text:span text:style-name="T14">02</text:span>.0<text:span text:style-name="T14">9</text:span>.2025г.</text:p>
          </table:table-cell>
          <table:covered-table-cell table:style-name="Таблица1.A1"/>
          <table:covered-table-cell table:style-name="Таблица1.A1"/>
        </table:table-row>
      </table:table>
      <text:p text:style-name="P12" loext:marker-style-name="T15">О формировании кадрового реестра</text:p>
      <text:p text:style-name="P12" loext:marker-style-name="T15"/>
      <text:p text:style-name="P13" loext:marker-style-name="T15"/>
      <text:p text:style-name="P14" loext:marker-style-name="T15"><text:span text:style-name="T15"><text:tab/>На основании письма Министерства образования и науки Краснодарского края </text:span><text:span text:style-name="T16">с целью формирования доверительного отношения к службе экстренной психологической помощи у детей, родителей, педагогов, своевременного решения вопросов и выхода из трудной жизненной ситуации направляет материалы для использования на классных часах обучающимися.</text:span></text:p>
      <text:p text:style-name="P15" loext:marker-style-name="T15"><text:s text:c="5"/>Необходимо в течение сентября 2025 г. организовать классные часы и познакомить детей с детским телефоном доверия (тезисы прилагаются). В ходе мероприятий классным руководителям необходимо обратить внимание на внесение номера телефона доверия в телефонную книгу телефона каждого обучающегося.</text:p>
      <text:p text:style-name="P16" loext:marker-style-name="T15"><text:s text:c="6"/>Дополнительно направляем информационный лист о телефоне доверия, который необходимо вклеить в дневник каждого оучающегося.</text:p>
      <text:p text:style-name="P12" loext:marker-style-name="T15"/>
      <text:p text:style-name="P12" loext:marker-style-name="T15"/>
      <text:p text:style-name="P17" loext:marker-style-name="T15"><text:span text:style-name="T15">Директор МКУ ЦППМС <text:s text:c="10"/><text:tab/><text:tab/><text:tab/><text:tab/><text:tab/> А.С. Попандопуло</text:span></text:p>
      <text:p text:style-name="P12" loext:marker-style-name="T15"/>
      <text:p text:style-name="P12" loext:marker-style-name="T15"/>
      <text:p text:style-name="P12" loext:marker-style-name="T15"/>
      <text:p text:style-name="P12" loext:marker-style-name="T15"/>
      <text:p text:style-name="P12" loext:marker-style-name="T15"/>
      <text:p text:style-name="P12" loext:marker-style-name="T15"/>
      <text:p text:style-name="P12" loext:marker-style-name="T15"/>
      <text:p text:style-name="P12" loext:marker-style-name="T15"/>
      <text:p text:style-name="P12" loext:marker-style-name="T15"/>
      <text:p text:style-name="P12" loext:marker-style-name="T15"/>
      <text:p text:style-name="P12" loext:marker-style-name="T15"/>
      <text:p text:style-name="P18" loext:marker-style-name="T15"><text:span text:style-name="T17">Муратова Александра Анатольевна</text:span></text:p>
      <text:p text:style-name="P19">8(86131)4-38-0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9T14:10:06.917851600</meta:creation-date>
    <dc:date>2025-09-04T16:19:31.891141700</dc:date>
    <meta:editing-duration>PT46M6S</meta:editing-duration>
    <meta:editing-cycles>7</meta:editing-cycles>
    <meta:generator>LibreOffice/25.2.5.2$Windows_X86_64 LibreOffice_project/03d19516eb2e1dd5d4ccd751a0d6f35f35e08022</meta:generator>
    <meta:print-date>2025-09-02T14:46:54.564933600</meta:print-date>
    <meta:document-statistic meta:table-count="1" meta:image-count="0" meta:object-count="0" meta:page-count="1" meta:paragraph-count="26" meta:word-count="141" meta:character-count="1241" meta:non-whitespace-character-count="1086"/>
  </office:meta>
</office:document-meta>
</file>