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0" style:family="table">
      <style:table-properties style:width="18.216cm" fo:margin-left="-0.048cm" table:align="left"/>
    </style:style>
    <style:style style:name="Таблица40.A" style:family="table-column">
      <style:table-column-properties style:column-width="1.969cm"/>
    </style:style>
    <style:style style:name="Таблица40.B" style:family="table-column">
      <style:table-column-properties style:column-width="3.193cm"/>
    </style:style>
    <style:style style:name="Таблица40.C" style:family="table-column">
      <style:table-column-properties style:column-width="2.563cm"/>
    </style:style>
    <style:style style:name="Таблица40.D" style:family="table-column">
      <style:table-column-properties style:column-width="2.674cm"/>
    </style:style>
    <style:style style:name="Таблица40.E" style:family="table-column">
      <style:table-column-properties style:column-width="2.45cm"/>
    </style:style>
    <style:style style:name="Таблица40.F" style:family="table-column">
      <style:table-column-properties style:column-width="2.796cm"/>
    </style:style>
    <style:style style:name="Таблица40.G" style:family="table-column">
      <style:table-column-properties style:column-width="2.572cm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.3" style:family="table-row">
      <style:table-row-properties style:min-row-height="4.547cm" style:use-optimal-row-height="false"/>
    </style:style>
    <style:style style:name="Таблица40.A3" style:family="table-cell">
      <style:table-cell-properties fo:padding="0.097cm" fo:border-left="0.002cm solid #000000" fo:border-right="none" fo:border-top="none" fo:border-bottom="0.018cm solid #000000"/>
    </style:style>
    <style:style style:name="Таблица40.G3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40.4" style:family="table-row">
      <style:table-row-properties style:min-row-height="1.787cm" style:use-optimal-row-height="false"/>
    </style:style>
    <style:style style:name="Таблица40.A4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40.G4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Таблица40.6" style:family="table-row">
      <style:table-row-properties style:min-row-height="3.108cm" style:use-optimal-row-height="false"/>
    </style:style>
    <style:style style:name="Таблица40.7" style:family="table-row">
      <style:table-row-properties style:min-row-height="3.041cm" style:use-optimal-row-height="false"/>
    </style:style>
    <style:style style:name="Таблица40.A7" style:family="table-cell">
      <style:table-cell-properties fo:padding="0.097cm" fo:border-left="0.002cm solid #000000" fo:border-right="none" fo:border-top="0.018cm solid #000000" fo:border-bottom="0.018cm solid #000000"/>
    </style:style>
    <style:style style:name="Таблица40.F7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Таблица40.8" style:family="table-row">
      <style:table-row-properties style:min-row-height="0.533cm" style:use-optimal-row-height="false"/>
    </style:style>
    <style:style style:name="Таблица40.11" style:family="table-row">
      <style:table-row-properties style:min-row-height="2.164cm" style:use-optimal-row-height="false"/>
    </style:style>
    <style:style style:name="Таблица40.12" style:family="table-row">
      <style:table-row-properties style:min-row-height="0.783cm" style:use-optimal-row-height="false"/>
    </style:style>
    <style:style style:name="Таблица40.16" style:family="table-row">
      <style:table-row-properties style:min-row-height="1.757cm" style:use-optimal-row-height="false"/>
    </style:style>
    <style:style style:name="Таблица40.17" style:family="table-row">
      <style:table-row-properties style:min-row-height="3.009cm" style:use-optimal-row-height="false"/>
    </style:style>
    <style:style style:name="Таблица40.E17" style:family="table-cell">
      <style:table-cell-properties fo:padding="0.097cm" fo:border-left="0.002cm solid #000000" fo:border-right="0.018cm solid #000000" fo:border-top="0.018cm solid #000000" fo:border-bottom="0.018cm solid #000000"/>
    </style:style>
    <style:style style:name="Таблица40.F17" style:family="table-cell">
      <style:table-cell-properties fo:padding-left="0.018cm" fo:padding-right="0.018cm" fo:padding-top="0cm" fo:padding-bottom="0cm" fo:border-left="0.018cm solid #000000" fo:border-right="0.002cm solid #000000" fo:border-top="0.018cm solid #000000" fo:border-bottom="0.018cm solid #000000"/>
    </style:style>
    <style:style style:name="Таблица41" style:family="table">
      <style:table-properties style:width="18.216cm" fo:margin-left="-0.048cm" table:align="left"/>
    </style:style>
    <style:style style:name="Таблица41.A" style:family="table-column">
      <style:table-column-properties style:column-width="2.404cm"/>
    </style:style>
    <style:style style:name="Таблица41.B" style:family="table-column">
      <style:table-column-properties style:column-width="2.762cm"/>
    </style:style>
    <style:style style:name="Таблица41.C" style:family="table-column">
      <style:table-column-properties style:column-width="2.561cm"/>
    </style:style>
    <style:style style:name="Таблица41.D" style:family="table-column">
      <style:table-column-properties style:column-width="2.828cm"/>
    </style:style>
    <style:style style:name="Таблица41.E" style:family="table-column">
      <style:table-column-properties style:column-width="2.431cm"/>
    </style:style>
    <style:style style:name="Таблица41.F" style:family="table-column">
      <style:table-column-properties style:column-width="0.203cm"/>
    </style:style>
    <style:style style:name="Таблица41.G" style:family="table-column">
      <style:table-column-properties style:column-width="2.224cm"/>
    </style:style>
    <style:style style:name="Таблица41.H" style:family="table-column">
      <style:table-column-properties style:column-width="2.803cm"/>
    </style:style>
    <style:style style:name="Таблица41.1" style:family="table-row">
      <style:table-row-properties style:min-row-height="3.796cm" style:use-optimal-row-height="false"/>
    </style:style>
    <style:style style:name="Таблица41.A1" style:family="table-cell">
      <style:table-cell-properties fo:padding="0.097cm" fo:border-left="0.002cm solid #000000" fo:border-right="none" fo:border-top="0.002cm solid #000000" fo:border-bottom="0.018cm solid #000000"/>
    </style:style>
    <style:style style:name="Таблица41.F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Таблица41.2" style:family="table-row">
      <style:table-row-properties style:min-row-height="2.226cm" style:use-optimal-row-height="false"/>
    </style:style>
    <style:style style:name="Таблица41.A2" style:family="table-cell">
      <style:table-cell-properties fo:padding="0.097cm" fo:border-left="0.002cm solid #000000" fo:border-right="none" fo:border-top="0.018cm solid #000000" fo:border-bottom="0.018cm solid #000000"/>
    </style:style>
    <style:style style:name="Таблица41.E2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Таблица41.3" style:family="table-row">
      <style:table-row-properties style:min-row-height="1.819cm" style:use-optimal-row-height="false"/>
    </style:style>
    <style:style style:name="Таблица41.A3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41.E3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Таблица41.G3" style:family="table-cell">
      <style:table-cell-properties fo:padding-left="0.018cm" fo:padding-right="0.018cm" fo:padding-top="0cm" fo:padding-bottom="0cm" fo:border-left="0.018cm solid #000000" fo:border-right="0.002cm solid #000000" fo:border-top="0.018cm solid #000000" fo:border-bottom="0.002cm solid #000000"/>
    </style:style>
    <style:style style:name="Таблица41.4" style:family="table-row">
      <style:table-row-properties style:min-row-height="1.85cm" style:use-optimal-row-height="false"/>
    </style:style>
    <style:style style:name="Таблица41.A4" style:family="table-cell">
      <style:table-cell-properties fo:padding="0.097cm" fo:border-left="0.002cm solid #000000" fo:border-right="none" fo:border-top="none" fo:border-bottom="0.018cm solid #000000"/>
    </style:style>
    <style:style style:name="Таблица41.E4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41.5" style:family="table-row">
      <style:table-row-properties style:min-row-height="0.596cm" style:use-optimal-row-height="false"/>
    </style:style>
    <style:style style:name="Таблица41.A5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Таблица41.A6" style:family="table-cell">
      <style:table-cell-properties fo:padding="0.097cm" fo:border-left="0.002cm solid #000000" fo:border-right="none" fo:border-top="none" fo:border-bottom="0.002cm solid #000000"/>
    </style:style>
    <style:style style:name="Таблица41.H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.7" style:family="table-row">
      <style:table-row-properties style:min-row-height="5.895cm" style:use-optimal-row-height="false"/>
    </style:style>
    <style:style style:name="Таблица41.8" style:family="table-row">
      <style:table-row-properties style:min-row-height="1.035cm" style:use-optimal-row-height="false"/>
    </style:style>
    <style:style style:name="Таблица41.9" style:family="table-row">
      <style:table-row-properties style:min-row-height="1.159cm" style:use-optimal-row-height="false"/>
    </style:style>
    <style:style style:name="Таблица41.10" style:family="table-row">
      <style:table-row-properties style:min-row-height="2.729cm" style:use-optimal-row-height="false"/>
    </style:style>
    <style:style style:name="Таблица41.12" style:family="table-row">
      <style:table-row-properties style:min-row-height="2.415cm" style:use-optimal-row-height="false"/>
    </style:style>
    <style:style style:name="Таблица41.13" style:family="table-row">
      <style:table-row-properties style:min-row-height="0.501cm" style:use-optimal-row-height="false"/>
    </style:style>
    <style:style style:name="Таблица41.14" style:family="table-row">
      <style:table-row-properties style:min-row-height="2.133cm" style:use-optimal-row-height="false"/>
    </style:style>
    <style:style style:name="Таблица41.15" style:family="table-row">
      <style:table-row-properties style:min-row-height="1.286cm" style:use-optimal-row-height="false"/>
    </style:style>
    <style:style style:name="Таблица41.E16" style:family="table-cell">
      <style:table-cell-properties fo:padding="0.097cm" fo:border-left="0.002cm solid #000000" fo:border-right="0.018cm solid #000000" fo:border-top="none" fo:border-bottom="0.002cm solid #000000"/>
    </style:style>
    <style:style style:name="Таблица41.F16" style:family="table-cell">
      <style:table-cell-properties fo:padding="0.097cm" fo:border-left="0.018cm solid #000000" fo:border-right="0.002cm solid #000000" fo:border-top="none" fo:border-bottom="0.002cm solid #000000"/>
    </style:style>
    <style:style style:name="Таблица41.17" style:family="table-row">
      <style:table-row-properties style:min-row-height="2.351cm" style:use-optimal-row-height="false"/>
    </style:style>
    <style:style style:name="Таблица41.19" style:family="table-row">
      <style:table-row-properties style:min-row-height="2.79cm" style:use-optimal-row-height="false"/>
    </style:style>
    <style:style style:name="Таблица41.20" style:family="table-row">
      <style:table-row-properties style:min-row-height="1.129cm" style:use-optimal-row-height="false"/>
    </style:style>
    <style:style style:name="Таблица42" style:family="table">
      <style:table-properties style:width="18.216cm" fo:margin-left="-0.048cm" table:align="left"/>
    </style:style>
    <style:style style:name="Таблица42.A" style:family="table-column">
      <style:table-column-properties style:column-width="2.404cm"/>
    </style:style>
    <style:style style:name="Таблица42.B" style:family="table-column">
      <style:table-column-properties style:column-width="2.762cm"/>
    </style:style>
    <style:style style:name="Таблица42.C" style:family="table-column">
      <style:table-column-properties style:column-width="2.561cm"/>
    </style:style>
    <style:style style:name="Таблица42.D" style:family="table-column">
      <style:table-column-properties style:column-width="2.805cm"/>
    </style:style>
    <style:style style:name="Таблица42.E" style:family="table-column">
      <style:table-column-properties style:column-width="2.321cm"/>
    </style:style>
    <style:style style:name="Таблица42.G" style:family="table-column">
      <style:table-column-properties style:column-width="2.801cm"/>
    </style:style>
    <style:style style:name="Таблица42.1" style:family="table-row">
      <style:table-row-properties style:min-row-height="1.85cm" style:use-optimal-row-height="false"/>
    </style:style>
    <style:style style:name="Таблица42.A1" style:family="table-cell">
      <style:table-cell-properties fo:padding="0.097cm" fo:border-left="0.002cm solid #000000" fo:border-right="none" fo:border-top="0.002cm solid #000000" fo:border-bottom="0.018cm solid #000000"/>
    </style:style>
    <style:style style:name="Таблица42.G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Таблица42.2" style:family="table-row">
      <style:table-row-properties style:min-row-height="0.564cm" style:use-optimal-row-height="false"/>
    </style:style>
    <style:style style:name="Таблица42.A2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Таблица42.A3" style:family="table-cell">
      <style:table-cell-properties fo:padding="0.097cm" fo:border-left="0.002cm solid #000000" fo:border-right="none" fo:border-top="none" fo:border-bottom="0.002cm solid #000000"/>
    </style:style>
    <style:style style:name="Таблица4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.5" style:family="table-row">
      <style:table-row-properties style:min-row-height="2.572cm" style:use-optimal-row-height="false"/>
    </style:style>
    <style:style style:name="Таблица42.A5" style:family="table-cell">
      <style:table-cell-properties fo:padding="0.097cm" fo:border-left="0.002cm solid #000000" fo:border-right="none" fo:border-top="none" fo:border-bottom="0.018cm solid #000000"/>
    </style:style>
    <style:style style:name="Таблица42.E5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42.6" style:family="table-row">
      <style:table-row-properties style:min-row-height="1.819cm" style:use-optimal-row-height="false"/>
    </style:style>
    <style:style style:name="Таблица42.A6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42.7" style:family="table-row">
      <style:table-row-properties style:min-row-height="1.693cm" style:use-optimal-row-height="false"/>
    </style:style>
    <style:style style:name="Таблица42.8" style:family="table-row">
      <style:table-row-properties style:min-row-height="0.753cm" style:use-optimal-row-height="false"/>
    </style:style>
    <style:style style:name="Таблица42.9" style:family="table-row">
      <style:table-row-properties style:min-row-height="2.822cm" style:use-optimal-row-height="false"/>
    </style:style>
    <style:style style:name="Таблица42.A9" style:family="table-cell">
      <style:table-cell-properties fo:padding="0.097cm" fo:border-left="0.002cm solid #000000" fo:border-right="none" fo:border-top="0.018cm solid #000000" fo:border-bottom="0.018cm solid #000000"/>
    </style:style>
    <style:style style:name="Таблица42.G9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Таблица42.10" style:family="table-row">
      <style:table-row-properties style:min-row-height="0.721cm" style:use-optimal-row-height="false"/>
    </style:style>
    <style:style style:name="Таблица43" style:family="table">
      <style:table-properties style:width="18.161cm" fo:margin-left="0cm" table:align="left"/>
    </style:style>
    <style:style style:name="Таблица43.A" style:family="table-column">
      <style:table-column-properties style:column-width="2.337cm"/>
    </style:style>
    <style:style style:name="Таблица43.B" style:family="table-column">
      <style:table-column-properties style:column-width="2.805cm"/>
    </style:style>
    <style:style style:name="Таблица43.C" style:family="table-column">
      <style:table-column-properties style:column-width="2.514cm"/>
    </style:style>
    <style:style style:name="Таблица43.D" style:family="table-column">
      <style:table-column-properties style:column-width="2.826cm"/>
    </style:style>
    <style:style style:name="Таблица43.E" style:family="table-column">
      <style:table-column-properties style:column-width="2.295cm"/>
    </style:style>
    <style:style style:name="Таблица43.F" style:family="table-column">
      <style:table-column-properties style:column-width="2.582cm"/>
    </style:style>
    <style:style style:name="Таблица43.G" style:family="table-column">
      <style:table-column-properties style:column-width="2.803cm"/>
    </style:style>
    <style:style style:name="Таблица43.1" style:family="table-row">
      <style:table-row-properties style:min-row-height="1.475cm" style:use-optimal-row-height="false"/>
    </style:style>
    <style:style style:name="Таблица43.A1" style:family="table-cell">
      <style:table-cell-properties fo:padding="0.097cm" fo:border-left="0.018cm solid #000000" fo:border-right="none" fo:border-top="0.002cm solid #000000" fo:border-bottom="0.018cm solid #000000"/>
    </style:style>
    <style:style style:name="Таблица43.B1" style:family="table-cell">
      <style:table-cell-properties fo:padding="0.097cm" fo:border-left="0.002cm solid #000000" fo:border-right="none" fo:border-top="0.002cm solid #000000" fo:border-bottom="0.018cm solid #000000"/>
    </style:style>
    <style:style style:name="Таблица43.F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Таблица43.2" style:family="table-row">
      <style:table-row-properties style:min-row-height="2.007cm" style:use-optimal-row-height="false"/>
    </style:style>
    <style:style style:name="Таблица43.A2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3.B2" style:family="table-cell">
      <style:table-cell-properties fo:padding="0.097cm" fo:border-left="0.002cm solid #000000" fo:border-right="none" fo:border-top="0.018cm solid #000000" fo:border-bottom="0.018cm solid #000000"/>
    </style:style>
    <style:style style:name="Таблица43.G2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Таблица43.3" style:family="table-row">
      <style:table-row-properties style:min-row-height="2.133cm" style:use-optimal-row-height="false"/>
    </style:style>
    <style:style style:name="Таблица43.4" style:family="table-row">
      <style:table-row-properties style:min-row-height="0.94cm" style:use-optimal-row-height="false"/>
    </style:style>
    <style:style style:name="Таблица43.A4" style:family="table-cell">
      <style:table-cell-properties fo:padding="0.097cm" fo:border-left="0.018cm solid #000000" fo:border-right="0.002cm solid #000000" fo:border-top="0.018cm solid #000000" fo:border-bottom="0.018cm solid #000000"/>
    </style:style>
    <style:style style:name="P1" style:family="paragraph" style:parent-style-name="Standard">
      <style:paragraph-properties fo:line-height="0.669cm" fo:text-align="center" style:justify-single-word="fals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035cm" fo:line-height="0.669cm" fo:text-align="center" style:justify-single-word="false" fo:text-indent="0cm" style:auto-text-indent="false"/>
    </style:style>
    <style:style style:name="P5" style:family="paragraph" style:parent-style-name="Обычный">
      <style:paragraph-properties fo:margin-left="0cm" fo:margin-right="0cm" fo:text-indent="1.27cm" style:auto-text-indent="false"/>
      <style:text-properties fo:language="de" fo:country="DE" style:language-asian="ar" style:country-asian="SA" style:language-complex="fa" style:country-complex="IR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style="italic" style:font-style-asian="italic"/>
    </style:style>
    <style:style style:name="P8" style:family="paragraph" style:parent-style-name="Table_20_Contents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 style:list-style-name="WWNum12"/>
    <style:style style:name="T1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3.7.</text:span></text:span><text:span text:style-name="Основной_20_шрифт_20_абзаца"><text:span text:style-name="T3">Календарный план воспитательной работы с учетом ос</text:span></text:span><text:span text:style-name="Основной_20_шрифт_20_абзаца"><text:span text:style-name="T2">обенностей традиционных событий, праздников, мероприятий</text:span></text:span></text:p>
      <text:p text:style-name="P2">на период с 01.09.2023 года по 31.08.2024 года.</text:p>
      <text:p text:style-name="P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Table_20_Contents">Меся<text:span text:style-name="Основной_20_шрифт_20_абзаца"><text:span text:style-name="T4">ц</text:span></text:span></text:p>
          </table:table-cell>
          <table:table-cell table:style-name="Таблица40.A1" office:value-type="string">
            <text:p text:style-name="Table_20_Contents">Направление воспитания</text:p>
          </table:table-cell>
          <table:table-cell table:style-name="Таблица40.A1" office:value-type="string">
            <text:p text:style-name="Table_20_Contents">Базовая ценность</text:p>
          </table:table-cell>
          <table:table-cell table:style-name="Таблица40.A1" office:value-type="string">
            <text:p text:style-name="Table_20_Contents">Мероприятия</text:p>
          </table:table-cell>
          <table:table-cell table:style-name="Таблица40.A1" office:value-type="string">
            <text:p text:style-name="Table_20_Contents">Ранний возраст</text:p>
          </table:table-cell>
          <table:table-cell table:style-name="Таблица40.A1" office:value-type="string">
            <text:p text:style-name="Table_20_Contents">Младший возраст</text:p>
          </table:table-cell>
          <table:table-cell table:style-name="Таблица40.G1" office:value-type="string">
            <text:p text:style-name="Table_20_Contents">Дошкольный возраст</text:p>
          </table:table-cell>
        </table:table-row>
        <table:table-row>
          <table:table-cell table:style-name="Таблица40.A2" office:value-type="string">
            <text:p text:style-name="Table_20_Contents">сентябрь</text:p>
          </table:table-cell>
          <table:table-cell table:style-name="Таблица40.A2" office:value-type="string">
            <text:p text:style-name="Table_20_Contents">познавательное</text:p>
          </table:table-cell>
          <table:table-cell table:style-name="Таблица40.A2" office:value-type="string">
            <text:p text:style-name="Table_20_Contents">Труд/Знание</text:p>
          </table:table-cell>
          <table:table-cell table:style-name="Таблица40.A2" office:value-type="string">
            <text:p text:style-name="P6"><text:s/>1 сентября</text:p>
            <text:p text:style-name="Table_20_Contents">«День Знаний»</text:p>
          </table:table-cell>
          <table:table-cell table:style-name="Таблица40.A2" office:value-type="string">
            <text:p text:style-name="Table_20_Contents">«Здравствуй, детский сад!»</text:p>
            <text:p text:style-name="Table_20_Contents">экскурсия по детскому саду.</text:p>
          </table:table-cell>
          <table:table-cell table:style-name="Таблица40.F2" table:number-columns-spanned="2" office:value-type="string">
            <text:p text:style-name="P6">Досуг</text:p>
            <text:p text:style-name="Table_20_Contents">«Я и моя группа»</text:p>
            <text:p text:style-name="P6"/>
          </table:table-cell>
          <table:covered-table-cell/>
        </table:table-row>
        <table:table-row table:style-name="Таблица40.3">
          <table:table-cell table:style-name="Таблица40.A3" office:value-type="string">
            <text:p text:style-name="Table_20_Contents">сентябрь</text:p>
          </table:table-cell>
          <table:table-cell table:style-name="Таблица40.A3" office:value-type="string">
            <text:p text:style-name="P6">патриотическое</text:p>
          </table:table-cell>
          <table:table-cell table:style-name="Таблица40.A3" office:value-type="string">
            <text:p text:style-name="P6">Родина/природа</text:p>
          </table:table-cell>
          <table:table-cell table:style-name="Таблица40.A3" office:value-type="string">
            <text:p text:style-name="Table_20_Contents"><text:span text:style-name="Основной_20_шрифт_20_абзаца"><text:span text:style-name="T4">3 </text:span></text:span>сентября:</text:p>
            <text:p text:style-name="Table_20_Contents">День окончания Второй мировой войны, День солидарности в борьбе с терроризмом</text:p>
          </table:table-cell>
          <table:table-cell table:style-name="Таблица40.A3" office:value-type="string">
            <text:p text:style-name="Table_20_Contents"/>
          </table:table-cell>
          <table:table-cell table:style-name="Таблица40.A3" office:value-type="string">
            <text:p text:style-name="Table_20_Contents"/>
          </table:table-cell>
          <table:table-cell table:style-name="Таблица40.G3" office:value-type="string">
            <text:p text:style-name="P6">Тематическая беседа «Мир без опасностей»</text:p>
          </table:table-cell>
        </table:table-row>
        <table:table-row table:style-name="Таблица40.4">
          <table:table-cell table:style-name="Таблица40.A4" office:value-type="string">
            <text:p text:style-name="Table_20_Contents">сентябрь</text:p>
          </table:table-cell>
          <table:table-cell table:style-name="Таблица40.A4" office:value-type="string">
            <text:p text:style-name="Table_20_Contents">познавательное</text:p>
          </table:table-cell>
          <table:table-cell table:style-name="Таблица40.A4" office:value-type="string">
            <text:p text:style-name="P6">познание</text:p>
          </table:table-cell>
          <table:table-cell table:style-name="Таблица40.A4" office:value-type="string">
            <text:p text:style-name="Table_20_Contents">8 сентября: Международный день распространения грамотности</text:p>
            <text:p text:style-name="P6"/>
            <text:p text:style-name="Table_20_Contents"/>
          </table:table-cell>
          <table:table-cell table:style-name="Таблица40.A4" office:value-type="string">
            <text:p text:style-name="Table_20_Contents"/>
          </table:table-cell>
          <table:table-cell table:style-name="Таблица40.A4" office:value-type="string">
            <text:p text:style-name="P6">Беседа «Всем желаем научиться, с грамотностью подружиться»</text:p>
          </table:table-cell>
          <table:table-cell table:style-name="Таблица40.G4" office:value-type="string">
            <text:p text:style-name="P6">Развлечение</text:p>
            <text:p text:style-name="P6">«Страна Грамотейка»</text:p>
          </table:table-cell>
        </table:table-row>
        <table:table-row>
          <table:table-cell table:style-name="Таблица40.A2" office:value-type="string">
            <text:p text:style-name="Table_20_Contents">сентябрь</text:p>
          </table:table-cell>
          <table:table-cell table:style-name="Таблица40.A2" office:value-type="string">
            <text:p text:style-name="Table_20_Contents">патриотическое</text:p>
          </table:table-cell>
          <table:table-cell table:style-name="Таблица40.A2" office:value-type="string">
            <text:p text:style-name="Table_20_Contents">Родина/природа</text:p>
          </table:table-cell>
          <table:table-cell table:style-name="Таблица40.A2" office:value-type="string">
            <text:p text:style-name="P6">17 сентября</text:p>
            <text:p text:style-name="P6">День <text:s/>станицы Куринсой</text:p>
          </table:table-cell>
          <table:table-cell table:style-name="Таблица40.A2" office:value-type="string">
            <text:p text:style-name="Table_20_Contents">Беседа.</text:p>
            <text:p text:style-name="Table_20_Contents">«Моя малая Родина».</text:p>
          </table:table-cell>
          <table:table-cell table:style-name="Таблица40.A2" office:value-type="string">
            <text:p text:style-name="Table_20_Contents">Беседа.</text:p>
            <text:p text:style-name="Table_20_Contents">«Моя малая Родина».</text:p>
          </table:table-cell>
          <table:table-cell table:style-name="Таблица40.F2" office:value-type="string">
            <text:p text:style-name="P6">Участие воспитанников в праздновании дня станицы</text:p>
          </table:table-cell>
        </table:table-row>
        <table:table-row table:style-name="Таблица40.6">
          <table:table-cell table:style-name="Таблица40.A3" office:value-type="string">
            <text:p text:style-name="Table_20_Contents">сентябрь</text:p>
          </table:table-cell>
          <table:table-cell table:style-name="Таблица40.A3" office:value-type="string">
            <text:p text:style-name="P6">трудовое</text:p>
          </table:table-cell>
          <table:table-cell table:style-name="Таблица40.A3" office:value-type="string">
            <text:p text:style-name="P6">труд</text:p>
          </table:table-cell>
          <table:table-cell table:style-name="Таблица40.A3" office:value-type="string">
            <text:p text:style-name="Table_20_Contents">27 сентября: «День Воспитателя и всех дошкольных работников»</text:p>
          </table:table-cell>
          <table:table-cell table:style-name="Таблица40.A3" office:value-type="string">
            <text:p text:style-name="Table_20_Contents"><text:s/><text:span text:style-name="Основной_20_шрифт_20_абзаца"><text:span text:style-name="T4">Экскурсия по детскому саду</text:span></text:span></text:p>
            <text:p text:style-name="P6"><text:s/>«Работники детского сада!»</text:p>
          </table:table-cell>
          <table:table-cell table:style-name="Таблица40.G3" table:number-columns-spanned="2" office:value-type="string">
            <text:p text:style-name="Table_20_Contents"><text:s/><text:span text:style-name="Основной_20_шрифт_20_абзаца"><text:span text:style-name="T4">Сюжетно- ролевая игра «Сотрудник детского сада!»</text:span></text:span></text:p>
            <text:p text:style-name="Table_20_Contents"/>
          </table:table-cell>
          <table:covered-table-cell/>
        </table:table-row>
        <table:table-row table:style-name="Таблица40.7">
          <table:table-cell table:style-name="Таблица40.A7" office:value-type="string">
            <text:p text:style-name="P6">сентябрь</text:p>
          </table:table-cell>
          <table:table-cell table:style-name="Таблица40.A7" office:value-type="string">
            <text:p text:style-name="Table_20_Contents">Социальное</text:p>
          </table:table-cell>
          <table:table-cell table:style-name="Таблица40.A7" office:value-type="string">
            <text:p text:style-name="Table_20_Contents">Человек, семья, дружба, сотрудничество</text:p>
          </table:table-cell>
          <table:table-cell table:style-name="Таблица40.A7" office:value-type="string">
            <text:p text:style-name="Table_20_Contents">1 октября: «Международный день пожилых людей»</text:p>
          </table:table-cell>
          <table:table-cell table:style-name="Таблица40.A7" office:value-type="string">
            <text:p text:style-name="Table_20_Contents"><text:s/>«День пожилого человека» Беседа о бабушке и дедушке .</text:p>
          </table:table-cell>
          <table:table-cell table:style-name="Таблица40.F7" table:number-columns-spanned="2" office:value-type="string">
            <text:p text:style-name="Table_20_Contents"><text:s/>«День пожилого человека» коллаж из фотографий мо<text:span text:style-name="Основной_20_шрифт_20_абзаца"><text:span text:style-name="T4">и</text:span></text:span> любим<text:span text:style-name="Основной_20_шрифт_20_абзаца"><text:span text:style-name="T4">ые</text:span></text:span> бабушка и дедушка .</text:p>
          </table:table-cell>
          <table:covered-table-cell/>
        </table:table-row>
        <text:soft-page-break/>
        <table:table-row table:style-name="Таблица40.8">
          <table:table-cell table:style-name="Таблица40.G4" table:number-columns-spanned="7" office:value-type="string">
            <text:p text:style-name="P8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0.A2" office:value-type="string">
            <text:p text:style-name="Table_20_Contents">октябрь</text:p>
          </table:table-cell>
          <table:table-cell table:style-name="Таблица40.A2" office:value-type="string">
            <text:p text:style-name="Table_20_Contents">Духовно нравственное</text:p>
          </table:table-cell>
          <table:table-cell table:style-name="Таблица40.A2" office:value-type="string">
            <text:p text:style-name="Table_20_Contents">Жизнь, милосердие, добро</text:p>
          </table:table-cell>
          <table:table-cell table:style-name="Таблица40.A2" office:value-type="string">
            <text:p text:style-name="Table_20_Contents"><text:span text:style-name="Основной_20_шрифт_20_абзаца"><text:span text:style-name="T4">4 октября </text:span></text:span>«День защиты животных»</text:p>
          </table:table-cell>
          <table:table-cell table:style-name="Таблица40.A2" office:value-type="string">
            <text:p text:style-name="Table_20_Contents">Чтение художественной литературы.</text:p>
          </table:table-cell>
          <table:table-cell table:style-name="Таблица40.F2" table:number-columns-spanned="2" office:value-type="string">
            <text:p text:style-name="Table_20_Contents">Акция «Доброе сердце».</text:p>
            <text:p text:style-name="P6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Таблица40.A2" office:value-type="string">
            <text:p text:style-name="Table_20_Contents">октябрь</text:p>
          </table:table-cell>
          <table:table-cell table:style-name="Таблица40.A2" office:value-type="string">
            <text:p text:style-name="Table_20_Contents">Трудовое/</text:p>
            <text:p text:style-name="Table_20_Contents">познавательное</text:p>
          </table:table-cell>
          <table:table-cell table:style-name="Таблица40.A2" office:value-type="string">
            <text:p text:style-name="Table_20_Contents">Труд/Знание</text:p>
          </table:table-cell>
          <table:table-cell table:style-name="Таблица40.A2" office:value-type="string">
            <text:p text:style-name="Table_20_Contents">5 октября: День учителя</text:p>
          </table:table-cell>
          <table:table-cell table:style-name="Таблица40.A2" table:number-columns-spanned="2" office:value-type="string">
            <text:p text:style-name="P9"><text:span text:style-name="Основной_20_шрифт_20_абзаца"><text:span text:style-name="T4">Беседа «Профессия учитель!»</text:span></text:span></text:p>
          </table:table-cell>
          <table:covered-table-cell/>
          <table:table-cell table:style-name="Таблица40.F2" office:value-type="string">
            <text:p text:style-name="P6">Создание видео-ролика «С праздником учитель!»</text:p>
          </table:table-cell>
        </table:table-row>
        <table:table-row table:style-name="Таблица40.11">
          <table:table-cell table:style-name="Таблица40.A3" office:value-type="string">
            <text:p text:style-name="Table_20_Contents">октябрь</text:p>
          </table:table-cell>
          <table:table-cell table:style-name="Таблица40.A3" office:value-type="string">
            <text:p text:style-name="Table_20_Contents">познавательное</text:p>
            <text:p text:style-name="Table_20_Contents"/>
          </table:table-cell>
          <table:table-cell table:style-name="Таблица40.A3" office:value-type="string">
            <text:p text:style-name="P6">познание</text:p>
          </table:table-cell>
          <table:table-cell table:style-name="Таблица40.A3" office:value-type="string">
            <text:p text:style-name="Table_20_Contents"><text:span text:style-name="Основной_20_шрифт_20_абзаца"><text:span text:style-name="T4">8 октября </text:span></text:span>«День перелётных птиц»</text:p>
          </table:table-cell>
          <table:table-cell table:style-name="Таблица40.A3" office:value-type="string">
            <text:p text:style-name="Table_20_Contents"><text:span text:style-name="Основной_20_шрифт_20_абзаца"><text:span text:style-name="T4">Беседа </text:span></text:span>«Зимующие птицы ».</text:p>
          </table:table-cell>
          <table:table-cell table:style-name="Таблица40.A3" office:value-type="string">
            <text:p text:style-name="Table_20_Contents">Аппликация из листьев.</text:p>
          </table:table-cell>
          <table:table-cell table:style-name="Таблица40.G3" office:value-type="string">
            <text:p text:style-name="Table_20_Contents">Аппликация из листьев.</text:p>
          </table:table-cell>
        </table:table-row>
        <table:table-row table:style-name="Таблица40.12">
          <table:table-cell table:style-name="Таблица40.G4" table:number-columns-spanned="7" office:value-type="string">
            <text:p text:style-name="P7"/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0.A2" office:value-type="string">
            <text:p text:style-name="Table_20_Contents">ноябрь</text:p>
          </table:table-cell>
          <table:table-cell table:style-name="Таблица40.A2" office:value-type="string">
            <text:p text:style-name="Table_20_Contents">патриотическое</text:p>
          </table:table-cell>
          <table:table-cell table:style-name="Таблица40.A2" office:value-type="string">
            <text:p text:style-name="Table_20_Contents">Родина/</text:p>
            <text:p text:style-name="Table_20_Contents">природа</text:p>
          </table:table-cell>
          <table:table-cell table:style-name="Таблица40.A2" office:value-type="string">
            <text:p text:style-name="Table_20_Contents"><text:span text:style-name="Основной_20_шрифт_20_абзаца"><text:span text:style-name="T4">4 ноября </text:span></text:span>«День Народного Единства»</text:p>
          </table:table-cell>
          <table:table-cell table:style-name="Таблица40.A2" office:value-type="string">
            <text:p text:style-name="P6">Беседа «День народного единства»</text:p>
          </table:table-cell>
          <table:table-cell table:style-name="Таблица40.A2" office:value-type="string">
            <text:p text:style-name="Table_20_Contents">«Хохломская роспись». Выставка работ.</text:p>
          </table:table-cell>
          <table:table-cell table:style-name="Таблица40.F2" office:value-type="string">
            <text:p text:style-name="Table_20_Contents">«Городецкая роспись». Выставка работ.</text:p>
          </table:table-cell>
        </table:table-row>
        <table:table-row>
          <table:table-cell table:style-name="Таблица40.A2" office:value-type="string">
            <text:p text:style-name="Table_20_Contents">ноябрь</text:p>
          </table:table-cell>
          <table:table-cell table:style-name="Таблица40.A2" office:value-type="string">
            <text:p text:style-name="P6">патриотическое</text:p>
          </table:table-cell>
          <table:table-cell table:style-name="Таблица40.A2" office:value-type="string">
            <text:p text:style-name="P6">Родина/природа</text:p>
          </table:table-cell>
          <table:table-cell table:style-name="Таблица40.A2" office:value-type="string">
            <text:p text:style-name="Table_20_Contents">8 ноября: День памяти погибших при исполнении служебных обязанностей сотрудников органов внутренних дел России</text:p>
          </table:table-cell>
          <table:table-cell table:style-name="Таблица40.A2" table:number-columns-spanned="2" office:value-type="string">
            <text:p text:style-name="P6"/>
          </table:table-cell>
          <table:covered-table-cell/>
          <table:table-cell table:style-name="Таблица40.F2" office:value-type="string">
            <text:p text:style-name="P6">Беседа «Герои нашего времени»</text:p>
          </table:table-cell>
        </table:table-row>
        <table:table-row>
          <table:table-cell table:style-name="Таблица40.A2" office:value-type="string">
            <text:p text:style-name="Table_20_Contents">ноябрь</text:p>
          </table:table-cell>
          <table:table-cell table:style-name="Таблица40.A2" office:value-type="string">
            <text:p text:style-name="Table_20_Contents">Социальн<text:span text:style-name="Основной_20_шрифт_20_абзаца"><text:span text:style-name="T4">ое</text:span></text:span></text:p>
          </table:table-cell>
          <table:table-cell table:style-name="Таблица40.A2" office:value-type="string">
            <text:p text:style-name="Table_20_Contents">Человек,семья,</text:p>
            <text:p text:style-name="Table_20_Contents">дружба</text:p>
            <text:p text:style-name="P6"/>
          </table:table-cell>
          <table:table-cell table:style-name="Таблица40.A2" office:value-type="string">
            <text:p text:style-name="P6">26 нояря</text:p>
            <text:p text:style-name="Table_20_Contents">«День Матери»</text:p>
          </table:table-cell>
          <table:table-cell table:style-name="Таблица40.A2" office:value-type="string">
            <text:p text:style-name="Table_20_Contents">Беседа<text:span text:style-name="Основной_20_шрифт_20_абзаца"><text:span text:style-name="T4"> «Семья»</text:span></text:span></text:p>
          </table:table-cell>
          <table:table-cell table:style-name="Таблица40.F2" table:number-columns-spanned="2" office:value-type="string">
            <text:p text:style-name="Table_20_Contents">«Мама-главный человек» .Конкурс декоратвно-прикладного творчества</text:p>
          </table:table-cell>
          <table:covered-table-cell/>
        </table:table-row>
        <table:table-row table:style-name="Таблица40.16">
          <table:table-cell table:style-name="Таблица40.A3" office:value-type="string">
            <text:p text:style-name="Table_20_Contents">ноябрь</text:p>
          </table:table-cell>
          <table:table-cell table:style-name="Таблица40.A3" office:value-type="string">
            <text:p text:style-name="Table_20_Contents">социальное</text:p>
          </table:table-cell>
          <table:table-cell table:style-name="Таблица40.A3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0.A3" office:value-type="string">
            <text:p text:style-name="P6">29 ноября</text:p>
            <text:p text:style-name="Table_20_Contents">«Праздник осени»</text:p>
            <text:p text:style-name="P6"/>
          </table:table-cell>
          <table:table-cell table:style-name="Таблица40.G3" table:number-columns-spanned="3" office:value-type="string">
            <text:p text:style-name="Table_20_Contents">«Осенние чудеса»-утренник.</text:p>
          </table:table-cell>
          <table:covered-table-cell/>
          <table:covered-table-cell/>
        </table:table-row>
        <table:table-row table:style-name="Таблица40.17">
          <table:table-cell table:style-name="Таблица40.A7" office:value-type="string">
            <text:p text:style-name="P6">ноябрь</text:p>
          </table:table-cell>
          <table:table-cell table:style-name="Таблица40.A7" office:value-type="string">
            <text:p text:style-name="P6">патриотическое</text:p>
          </table:table-cell>
          <table:table-cell table:style-name="Таблица40.A7" office:value-type="string">
            <text:p text:style-name="Table_20_Contents">Родина, природа</text:p>
          </table:table-cell>
          <table:table-cell table:style-name="Таблица40.A7" office:value-type="string">
            <text:p text:style-name="Table_20_Contents">30 ноября: День Государственного герба Российской Федерации</text:p>
          </table:table-cell>
          <table:table-cell table:style-name="Таблица40.E17" office:value-type="string">
            <text:p text:style-name="P6">Беседа «Наш герб»</text:p>
          </table:table-cell>
          <table:table-cell table:style-name="Таблица40.F17" table:number-columns-spanned="2" office:value-type="string">
            <text:p text:style-name="P6">Конкурс рисунков «Герб нашего детского сада»</text:p>
          </table:table-cell>
          <table:covered-table-cell/>
        </table:table-row>
        <table:table-row table:style-name="Таблица40.8">
          <table:table-cell table:style-name="Таблица40.G4" table:number-columns-spanned="7" office:value-type="string"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ext:soft-page-break/>
        <table:table-row table:style-name="Таблица41.1">
          <table:table-cell table:style-name="Таблица41.A1" office:value-type="string">
            <text:p text:style-name="Table_20_Contents">декабрь</text:p>
          </table:table-cell>
          <table:table-cell table:style-name="Таблица41.A1" office:value-type="string">
            <text:p text:style-name="P6">Духовно</text:p>
            <text:p text:style-name="P6">нравственное</text:p>
          </table:table-cell>
          <table:table-cell table:style-name="Таблица41.A1" office:value-type="string">
            <text:p text:style-name="Table_20_Contents">Жизнь, милосердие, добро</text:p>
          </table:table-cell>
          <table:table-cell table:style-name="Таблица41.A1" office:value-type="string">
            <text:list xml:id="list29711821" text:style-name="WWNum12">
              <text:list-item>
                <text:p text:style-name="P10">декабря: День неизвестного солдата; Международный день инвалидов</text:p>
              </text:list-item>
            </text:list>
            <text:p text:style-name="P6"/>
          </table:table-cell>
          <table:table-cell table:style-name="Таблица41.A1" office:value-type="string">
            <text:p text:style-name="Table_20_Contents"/>
          </table:table-cell>
          <table:table-cell table:style-name="Таблица41.F1" table:number-columns-spanned="3" office:value-type="string">
            <text:p text:style-name="P6">Беседа «Мир спасет доброта!»</text:p>
          </table:table-cell>
          <table:covered-table-cell/>
          <table:covered-table-cell/>
        </table:table-row>
        <table:table-row table:style-name="Таблица41.2">
          <table:table-cell table:style-name="Таблица41.A2" office:value-type="string">
            <text:p text:style-name="P6">декабрь</text:p>
          </table:table-cell>
          <table:table-cell table:style-name="Таблица41.A2" office:value-type="string">
            <text:p text:style-name="P6">эстетическое</text:p>
          </table:table-cell>
          <table:table-cell table:style-name="Таблица41.A2" office:value-type="string">
            <text:p text:style-name="P6">Культура/красота</text:p>
          </table:table-cell>
          <table:table-cell table:style-name="Таблица41.A2" office:value-type="string">
            <text:p text:style-name="Table_20_Contents">8 декабря: Международный день художника</text:p>
            <text:p text:style-name="P6"/>
          </table:table-cell>
          <table:table-cell table:style-name="Таблица41.E2" table:number-columns-spanned="4" office:value-type="string">
            <text:p text:style-name="Table_20_Contents">«Новогоднее вдохновение»</text:p>
            <text:p text:style-name="Table_20_Contents">Выставка поделок.</text:p>
          </table:table-cell>
          <table:covered-table-cell/>
          <table:covered-table-cell/>
          <table:covered-table-cell/>
        </table:table-row>
        <table:table-row table:style-name="Таблица41.3">
          <table:table-cell table:style-name="Таблица41.A3" office:value-type="string">
            <text:p text:style-name="P6">декабрь</text:p>
          </table:table-cell>
          <table:table-cell table:style-name="Таблица41.A3" office:value-type="string">
            <text:p text:style-name="P6">патриотическое</text:p>
          </table:table-cell>
          <table:table-cell table:style-name="Таблица41.A3" office:value-type="string">
            <text:p text:style-name="P6">Родина/природа</text:p>
          </table:table-cell>
          <table:table-cell table:style-name="Таблица41.A3" office:value-type="string">
            <text:p text:style-name="Table_20_Contents">12 декабря: День Конституции Российской Федерации</text:p>
            <text:p text:style-name="Table_20_Contents"/>
          </table:table-cell>
          <table:table-cell table:style-name="Таблица41.E3" table:number-columns-spanned="2" office:value-type="string">
            <text:p text:style-name="Table_20_Contents"/>
          </table:table-cell>
          <table:covered-table-cell/>
          <table:table-cell table:style-name="Таблица41.G3" table:number-columns-spanned="2" office:value-type="string">
            <text:p text:style-name="P6">Беседа «Что такое Конституция?»</text:p>
          </table:table-cell>
          <table:covered-table-cell/>
        </table:table-row>
        <table:table-row table:style-name="Таблица41.4">
          <table:table-cell table:style-name="Таблица41.A4" office:value-type="string">
            <text:p text:style-name="Table_20_Contents">декабрь</text:p>
          </table:table-cell>
          <table:table-cell table:style-name="Таблица41.A4" office:value-type="string">
            <text:p text:style-name="Table_20_Contents">социальное</text:p>
          </table:table-cell>
          <table:table-cell table:style-name="Таблица41.A4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1.A4" office:value-type="string">
            <text:p text:style-name="P6">Последние числа декабря</text:p>
            <text:p text:style-name="Table_20_Contents">«Новый год»</text:p>
            <text:p text:style-name="P6"/>
          </table:table-cell>
          <table:table-cell table:style-name="Таблица41.E4" table:number-columns-spanned="4" office:value-type="string">
            <text:p text:style-name="Table_20_Contents">Новогодний утренник</text:p>
          </table:table-cell>
          <table:covered-table-cell/>
          <table:covered-table-cell/>
          <table:covered-table-cell/>
        </table:table-row>
        <table:table-row table:style-name="Таблица41.5">
          <table:table-cell table:style-name="Таблица41.A5" table:number-columns-spanned="8" office:value-type="string">
            <text:p text:style-name="P8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1.A6" office:value-type="string">
            <text:p text:style-name="Table_20_Contents">январь</text:p>
          </table:table-cell>
          <table:table-cell table:style-name="Таблица41.A6" office:value-type="string">
            <text:p text:style-name="Table_20_Contents">социальное</text:p>
          </table:table-cell>
          <table:table-cell table:style-name="Таблица41.A6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1.A6" office:value-type="string">
            <text:p text:style-name="Table_20_Contents">«Международный день спасибо»</text:p>
          </table:table-cell>
          <table:table-cell table:style-name="Таблица41.A6" office:value-type="string">
            <text:p text:style-name="Table_20_Contents">«За всё спасибо говорим».Неделя вежливых слов.</text:p>
          </table:table-cell>
          <table:table-cell table:style-name="Таблица41.A6" table:number-columns-spanned="2" office:value-type="string">
            <text:p text:style-name="Table_20_Contents">«За всё спасибо говорим».Неделя вежливых слов.</text:p>
          </table:table-cell>
          <table:covered-table-cell/>
          <table:table-cell table:style-name="Таблица41.H6" office:value-type="string">
            <text:p text:style-name="Table_20_Contents">«За всё спасибо говорим».Неделя вежливых слов.</text:p>
          </table:table-cell>
        </table:table-row>
        <table:table-row table:style-name="Таблица41.7">
          <table:table-cell table:style-name="Таблица41.A4" office:value-type="string">
            <text:p text:style-name="Table_20_Contents">январь</text:p>
          </table:table-cell>
          <table:table-cell table:style-name="Таблица41.A4" office:value-type="string">
            <text:p text:style-name="Table_20_Contents">патриотическое</text:p>
          </table:table-cell>
          <table:table-cell table:style-name="Таблица41.A4" office:value-type="string">
            <text:p text:style-name="Table_20_Contents">Родина/природа</text:p>
          </table:table-cell>
          <table:table-cell table:style-name="Таблица41.A4" office:value-type="string">
            <text:p text:style-name="Table_20_Contents">27 января: День снятия блокады Ленинграда; 27 января - День освобождения Апшеронского района от немецкофашистских захватчиков</text:p>
          </table:table-cell>
          <table:table-cell table:style-name="Таблица41.A4" office:value-type="string">
            <text:p text:style-name="Table_20_Contents"/>
          </table:table-cell>
          <table:table-cell table:style-name="Таблица41.E4" table:number-columns-spanned="3" office:value-type="string">
            <text:p text:style-name="Table_20_Contents">«Освобождение Апшеронского района от немецко-фашистских захватчиков».Беседа.</text:p>
          </table:table-cell>
          <table:covered-table-cell/>
          <table:covered-table-cell/>
        </table:table-row>
        <table:table-row table:style-name="Таблица41.8">
          <table:table-cell table:style-name="Таблица41.A5" table:number-columns-spanned="8" office:value-type="string">
            <text:p text:style-name="P6"/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1.9">
          <table:table-cell table:style-name="Таблица41.A4" office:value-type="string">
            <text:p text:style-name="P6">февраль</text:p>
            <text:p text:style-name="P6"/>
          </table:table-cell>
          <table:table-cell table:style-name="Таблица41.A4" office:value-type="string">
            <text:p text:style-name="P6">патриотическое</text:p>
          </table:table-cell>
          <table:table-cell table:style-name="Таблица41.A4" office:value-type="string">
            <text:p text:style-name="P6">Родина/природа</text:p>
            <text:p text:style-name="Table_20_Contents"/>
          </table:table-cell>
          <table:table-cell table:style-name="Таблица41.A4" office:value-type="string">
            <text:p text:style-name="Table_20_Contents">2 февраля: День разгрома советскими войсками немецкофаши<text:soft-page-break/>стских войск в Сталинградской битве</text:p>
          </table:table-cell>
          <table:table-cell table:style-name="Таблица41.E4" table:number-columns-spanned="4" office:value-type="string">
            <text:p text:style-name="P6"/>
            <text:p text:style-name="P6">Беседа «Сталинград!»</text:p>
          </table:table-cell>
          <table:covered-table-cell/>
          <table:covered-table-cell/>
          <table:covered-table-cell/>
        </table:table-row>
        <table:table-row table:style-name="Таблица41.10">
          <table:table-cell table:style-name="Таблица41.A3" office:value-type="string">
            <text:p text:style-name="P6"/>
            <text:p text:style-name="P6">февраль</text:p>
          </table:table-cell>
          <table:table-cell table:style-name="Таблица41.A3" office:value-type="string">
            <text:p text:style-name="Table_20_Contents">Трудовое/</text:p>
            <text:p text:style-name="Table_20_Contents">познавательное</text:p>
          </table:table-cell>
          <table:table-cell table:style-name="Таблица41.A3" office:value-type="string">
            <text:p text:style-name="P6"/>
            <text:p text:style-name="Table_20_Contents">Труд/Знание</text:p>
          </table:table-cell>
          <table:table-cell table:style-name="Таблица41.A3" office:value-type="string">
            <text:p text:style-name="P6"/>
            <text:p text:style-name="P6">7 февраля</text:p>
            <text:p text:style-name="Table_20_Contents">«День рождение огнетушителя»</text:p>
          </table:table-cell>
          <table:table-cell table:style-name="Таблица41.A5" table:number-columns-spanned="4" office:value-type="string">
            <text:p text:style-name="P6"/>
            <text:p text:style-name="Table_20_Contents">«Огнетушитель»- мультфильм Фиксики.</text:p>
          </table:table-cell>
          <table:covered-table-cell/>
          <table:covered-table-cell/>
          <table:covered-table-cell/>
        </table:table-row>
        <table:table-row>
          <table:table-cell table:style-name="Таблица41.A6" office:value-type="string">
            <text:p text:style-name="Table_20_Contents">февраль</text:p>
          </table:table-cell>
          <table:table-cell table:style-name="Таблица41.A6" office:value-type="string">
            <text:p text:style-name="P6">эстетическое</text:p>
          </table:table-cell>
          <table:table-cell table:style-name="Таблица41.A6" office:value-type="string">
            <text:p text:style-name="P6">Культура/красота</text:p>
          </table:table-cell>
          <table:table-cell table:style-name="Таблица41.A6" office:value-type="string">
            <text:p text:style-name="Table_20_Contents">21 февраля: Международный день родного языка</text:p>
          </table:table-cell>
          <table:table-cell table:style-name="Таблица41.A6" office:value-type="string">
            <text:p text:style-name="P6">Чтение потешек,</text:p>
            <text:p text:style-name="P6">прибауток, пословиц.</text:p>
          </table:table-cell>
          <table:table-cell table:style-name="Таблица41.A6" table:number-columns-spanned="2" office:value-type="string">
            <text:p text:style-name="P6">Театрализация сказки «Теремок»</text:p>
          </table:table-cell>
          <table:covered-table-cell/>
          <table:table-cell table:style-name="Таблица41.H6" office:value-type="string">
            <text:p text:style-name="P6">Беседа «Буква к букве будет слово».</text:p>
            <text:p text:style-name="P6">Загадки.</text:p>
          </table:table-cell>
        </table:table-row>
        <table:table-row table:style-name="Таблица41.12">
          <table:table-cell table:style-name="Таблица41.A4" office:value-type="string">
            <text:p text:style-name="Table_20_Contents">февраль</text:p>
          </table:table-cell>
          <table:table-cell table:style-name="Таблица41.A4" office:value-type="string">
            <text:p text:style-name="Table_20_Contents">патриотическое</text:p>
          </table:table-cell>
          <table:table-cell table:style-name="Таблица41.A4" office:value-type="string">
            <text:p text:style-name="Table_20_Contents">Родина/природа</text:p>
          </table:table-cell>
          <table:table-cell table:style-name="Таблица41.A4" office:value-type="string">
            <text:p text:style-name="Table_20_Contents"><text:span text:style-name="Основной_20_шрифт_20_абзаца"><text:span text:style-name="T4">23 февраля </text:span></text:span>«День Защитника Отечества»</text:p>
            <text:p text:style-name="P6"/>
          </table:table-cell>
          <table:table-cell table:style-name="Таблица41.A4" office:value-type="string">
            <text:p text:style-name="Table_20_Contents">«Сильные и смелые».Досуг.</text:p>
          </table:table-cell>
          <table:table-cell table:style-name="Таблица41.A4" table:number-columns-spanned="2" office:value-type="string">
            <text:p text:style-name="Table_20_Contents">Спортивное развлечение «Наша армия»</text:p>
          </table:table-cell>
          <table:covered-table-cell/>
          <table:table-cell table:style-name="Таблица41.E4" office:value-type="string">
            <text:p text:style-name="Table_20_Contents">Спортивное развлечение «Наша армия»</text:p>
          </table:table-cell>
        </table:table-row>
        <table:table-row table:style-name="Таблица41.13">
          <table:table-cell table:style-name="Таблица41.A5" table:number-columns-spanned="8" office:value-type="string"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1.14">
          <table:table-cell table:style-name="Таблица41.A4" office:value-type="string">
            <text:p text:style-name="Table_20_Contents">март</text:p>
          </table:table-cell>
          <table:table-cell table:style-name="Таблица41.A4" office:value-type="string">
            <text:p text:style-name="Table_20_Contents">социальное</text:p>
          </table:table-cell>
          <table:table-cell table:style-name="Таблица41.A4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1.A4" office:value-type="string">
            <text:p text:style-name="P6">8 марта</text:p>
            <text:p text:style-name="Table_20_Contents">«Международный Женский день»</text:p>
          </table:table-cell>
          <table:table-cell table:style-name="Таблица41.E4" table:number-columns-spanned="4" office:value-type="string">
            <text:p text:style-name="Table_20_Contents">«Моя мама лучшая на свете!»Утренник.</text:p>
          </table:table-cell>
          <table:covered-table-cell/>
          <table:covered-table-cell/>
          <table:covered-table-cell/>
        </table:table-row>
        <table:table-row table:style-name="Таблица41.15">
          <table:table-cell table:style-name="Таблица41.A3" office:value-type="string">
            <text:p text:style-name="P6">март</text:p>
          </table:table-cell>
          <table:table-cell table:style-name="Таблица41.A3" office:value-type="string">
            <text:p text:style-name="Table_20_Contents">социальное</text:p>
          </table:table-cell>
          <table:table-cell table:style-name="Таблица41.A3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1.A3" office:value-type="string">
            <text:p text:style-name="Table_20_Contents">1<text:span text:style-name="Основной_20_шрифт_20_абзаца"><text:span text:style-name="T4">7</text:span></text:span> марта</text:p>
            <text:p text:style-name="Table_20_Contents">Масленица</text:p>
          </table:table-cell>
          <table:table-cell table:style-name="Таблица41.A5" table:number-columns-spanned="4" office:value-type="string">
            <text:p text:style-name="Table_20_Contents">«Широкая Масленица!».</text:p>
            <text:p text:style-name="Table_20_Contents">Досуг.</text:p>
          </table:table-cell>
          <table:covered-table-cell/>
          <table:covered-table-cell/>
          <table:covered-table-cell/>
        </table:table-row>
        <table:table-row>
          <table:table-cell table:style-name="Таблица41.A6" office:value-type="string">
            <text:p text:style-name="Table_20_Contents">март</text:p>
          </table:table-cell>
          <table:table-cell table:style-name="Таблица41.A6" office:value-type="string">
            <text:p text:style-name="P6">патриотическое</text:p>
          </table:table-cell>
          <table:table-cell table:style-name="Таблица41.A6" office:value-type="string">
            <text:p text:style-name="P6">Родина/природа</text:p>
          </table:table-cell>
          <table:table-cell table:style-name="Таблица41.A6" office:value-type="string">
            <text:p text:style-name="Table_20_Contents">18 марта: День воссоединения Крыма с Россией</text:p>
            <text:p text:style-name="P6"/>
          </table:table-cell>
          <table:table-cell table:style-name="Таблица41.E16" office:value-type="string">
            <text:p text:style-name="Table_20_Contents"/>
          </table:table-cell>
          <table:table-cell table:style-name="Таблица41.F16" table:number-columns-spanned="3" office:value-type="string">
            <text:p text:style-name="P6">Беседа «Широка моя Россия!»</text:p>
          </table:table-cell>
          <table:covered-table-cell/>
          <table:covered-table-cell/>
        </table:table-row>
        <table:table-row table:style-name="Таблица41.17">
          <table:table-cell table:style-name="Таблица41.A4" office:value-type="string">
            <text:p text:style-name="Table_20_Contents">март</text:p>
          </table:table-cell>
          <table:table-cell table:style-name="Таблица41.A4" office:value-type="string">
            <text:p text:style-name="Table_20_Contents">этико-эстетическое</text:p>
          </table:table-cell>
          <table:table-cell table:style-name="Таблица41.A4" office:value-type="string">
            <text:p text:style-name="Table_20_Contents">Культура/красота</text:p>
          </table:table-cell>
          <table:table-cell table:style-name="Таблица41.A4" office:value-type="string">
            <text:p text:style-name="P6">27 марта</text:p>
            <text:p text:style-name="Table_20_Contents">«Международный день театра»</text:p>
            <text:p text:style-name="P6"/>
          </table:table-cell>
          <table:table-cell table:style-name="Таблица41.A4" office:value-type="string">
            <text:p text:style-name="Table_20_Contents">Настольный театр</text:p>
          </table:table-cell>
          <table:table-cell table:style-name="Таблица41.E4" table:number-columns-spanned="3" office:value-type="string">
            <text:p text:style-name="Table_20_Contents">Показ кукольного театра</text:p>
          </table:table-cell>
          <table:covered-table-cell/>
          <table:covered-table-cell/>
        </table:table-row>
        <table:table-row table:style-name="Таблица41.5">
          <table:table-cell table:style-name="Таблица41.A5" table:number-columns-spanned="8" office:value-type="string"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1.19">
          <table:table-cell table:style-name="Таблица41.A2" office:value-type="string">
            <text:p text:style-name="Table_20_Contents">апрель</text:p>
          </table:table-cell>
          <table:table-cell table:style-name="Таблица41.A2" office:value-type="string">
            <text:p text:style-name="P6">социальное</text:p>
          </table:table-cell>
          <table:table-cell table:style-name="Таблица41.A2" office:value-type="string">
            <text:p text:style-name="P6">Человек,</text:p>
            <text:p text:style-name="P6">семья,</text:p>
            <text:p text:style-name="P6">дружба,</text:p>
            <text:p text:style-name="P6">сотрудничество</text:p>
          </table:table-cell>
          <table:table-cell table:style-name="Таблица41.A2" office:value-type="string">
            <text:p text:style-name="Table_20_Contents">1 апреля: «День смеха»</text:p>
          </table:table-cell>
          <table:table-cell table:style-name="Таблица41.E2" table:number-columns-spanned="4" office:value-type="string">
            <text:p text:style-name="P6">Развлечение «Праздник смеха и веселья»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41.20">
          <table:table-cell table:style-name="Таблица41.A3" office:value-type="string">
            <text:p text:style-name="Table_20_Contents">апрель</text:p>
          </table:table-cell>
          <table:table-cell table:style-name="Таблица41.A3" office:value-type="string">
            <text:p text:style-name="Table_20_Contents">физическое</text:p>
          </table:table-cell>
          <table:table-cell table:style-name="Таблица41.A3" office:value-type="string">
            <text:p text:style-name="Table_20_Contents">Здоровье</text:p>
          </table:table-cell>
          <table:table-cell table:style-name="Таблица41.A3" office:value-type="string">
            <text:p text:style-name="P6">7 апреля</text:p>
            <text:p text:style-name="Table_20_Contents">«Всемирный день <text:soft-page-break/>Здоровья»</text:p>
          </table:table-cell>
          <table:table-cell table:style-name="Таблица41.A3" office:value-type="string">
            <text:p text:style-name="Table_20_Contents">Подвижные игры</text:p>
          </table:table-cell>
          <table:table-cell table:style-name="Таблица41.A3" table:number-columns-spanned="2" office:value-type="string">
            <text:p text:style-name="Table_20_Contents">Спортивный праздник «С ветром <text:soft-page-break/>наперегонки»</text:p>
            <text:p text:style-name="P6"/>
          </table:table-cell>
          <table:covered-table-cell/>
          <table:table-cell table:style-name="Таблица41.A5" office:value-type="string">
            <text:p text:style-name="Table_20_Contents">Квест «Путешествие в <text:soft-page-break/>Спортландию»</text:p>
          </table:table-cell>
        </table:table-row>
        <table:table-row>
          <table:table-cell table:style-name="Таблица41.A6" office:value-type="string">
            <text:p text:style-name="Table_20_Contents">апрель</text:p>
          </table:table-cell>
          <table:table-cell table:style-name="Таблица41.A6" office:value-type="string">
            <text:p text:style-name="Table_20_Contents">патриотическое</text:p>
          </table:table-cell>
          <table:table-cell table:style-name="Таблица41.A6" office:value-type="string">
            <text:p text:style-name="Table_20_Contents">Родина/природа</text:p>
          </table:table-cell>
          <table:table-cell table:style-name="Таблица41.A6" office:value-type="string">
            <text:p text:style-name="P6">12 апреля</text:p>
            <text:p text:style-name="Table_20_Contents">«День космонавтики»</text:p>
          </table:table-cell>
          <table:table-cell table:style-name="Таблица41.A6" office:value-type="string">
            <text:p text:style-name="Table_20_Contents">«Космос».<text:span text:style-name="Основной_20_шрифт_20_абзаца"><text:span text:style-name="T4"> </text:span></text:span>Беседа</text:p>
          </table:table-cell>
          <table:table-cell table:style-name="Таблица41.A6" table:number-columns-spanned="2" office:value-type="string">
            <text:p text:style-name="Table_20_Contents">«Путь к звёздам»- выставка поделок.</text:p>
          </table:table-cell>
          <table:covered-table-cell/>
          <table:table-cell table:style-name="Таблица41.H6" office:value-type="string">
            <text:p text:style-name="Table_20_Contents">«Путь к звёздам»- выставка поделок.</text:p>
          </table:table-cell>
        </table:table-row>
      </table:table>
      <text:p text:style-name="P3"/>
      <text:p text:style-name="P3"/>
      <text:p text:style-name="P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C"/>
        <table:table-column table:style-name="Таблица42.G"/>
        <table:table-row table:style-name="Таблица42.1">
          <table:table-cell table:style-name="Таблица42.A1" office:value-type="string">
            <text:p text:style-name="Table_20_Contents">апрель</text:p>
          </table:table-cell>
          <table:table-cell table:style-name="Таблица42.A1" office:value-type="string">
            <text:p text:style-name="Table_20_Contents">трудовое</text:p>
          </table:table-cell>
          <table:table-cell table:style-name="Таблица42.A1" office:value-type="string">
            <text:p text:style-name="Table_20_Contents">Труд</text:p>
          </table:table-cell>
          <table:table-cell table:style-name="Таблица42.A1" office:value-type="string">
            <text:p text:style-name="P6">22 апреля</text:p>
            <text:p text:style-name="Table_20_Contents">«Всемирный день Земли»</text:p>
          </table:table-cell>
          <table:table-cell table:style-name="Таблица42.A1" office:value-type="string">
            <text:p text:style-name="Table_20_Contents">Наведение порядка на участке</text:p>
          </table:table-cell>
          <table:table-cell table:style-name="Таблица42.A1" office:value-type="string">
            <text:p text:style-name="Table_20_Contents">Наведение порядка на участке</text:p>
          </table:table-cell>
          <table:table-cell table:style-name="Таблица42.G1" office:value-type="string">
            <text:p text:style-name="Table_20_Contents">Наведение порядка на участке</text:p>
            <text:p text:style-name="P6"/>
          </table:table-cell>
        </table:table-row>
        <table:table-row table:style-name="Таблица42.2">
          <table:table-cell table:style-name="Таблица42.A2" table:number-columns-spanned="7" office:value-type="string"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2.A3" office:value-type="string">
            <text:p text:style-name="Table_20_Contents">май</text:p>
          </table:table-cell>
          <table:table-cell table:style-name="Таблица42.A3" office:value-type="string">
            <text:p text:style-name="Table_20_Contents">патриотическое</text:p>
          </table:table-cell>
          <table:table-cell table:style-name="Таблица42.A3" office:value-type="string">
            <text:p text:style-name="Table_20_Contents">Родина/природа</text:p>
          </table:table-cell>
          <table:table-cell table:style-name="Таблица42.A3" office:value-type="string">
            <text:p text:style-name="P6">9 мая</text:p>
            <text:p text:style-name="Table_20_Contents">«День Победы»</text:p>
          </table:table-cell>
          <table:table-cell table:style-name="Таблица42.A3" office:value-type="string">
            <text:p text:style-name="Table_20_Contents">Тематические беседы</text:p>
          </table:table-cell>
          <table:table-cell table:style-name="Таблица42.A3" office:value-type="string">
            <text:p text:style-name="Table_20_Contents">Тематические беседы</text:p>
          </table:table-cell>
          <table:table-cell table:style-name="Таблица42.G3" office:value-type="string">
            <text:p text:style-name="Table_20_Contents">Флешмоб «Живая Память»</text:p>
          </table:table-cell>
        </table:table-row>
        <table:table-row>
          <table:table-cell table:style-name="Таблица42.A3" office:value-type="string">
            <text:p text:style-name="Table_20_Contents">май</text:p>
          </table:table-cell>
          <table:table-cell table:style-name="Таблица42.A3" office:value-type="string">
            <text:p text:style-name="Table_20_Contents">этико-эстетическое</text:p>
          </table:table-cell>
          <table:table-cell table:style-name="Таблица42.A3" office:value-type="string">
            <text:p text:style-name="Table_20_Contents">Культура/красота</text:p>
          </table:table-cell>
          <table:table-cell table:style-name="Таблица42.A3" office:value-type="string">
            <text:p text:style-name="P6">Последние числа мая</text:p>
            <text:p text:style-name="P6">Выпускной в детском саду</text:p>
          </table:table-cell>
          <table:table-cell table:style-name="Таблица42.A3" office:value-type="string">
            <text:p text:style-name="Table_20_Contents"/>
          </table:table-cell>
          <table:table-cell table:style-name="Таблица42.A3" office:value-type="string">
            <text:p text:style-name="Table_20_Contents"/>
          </table:table-cell>
          <table:table-cell table:style-name="Таблица42.G3" office:value-type="string">
            <text:p text:style-name="Table_20_Contents">«До свиданья детский сад!»</text:p>
          </table:table-cell>
        </table:table-row>
        <table:table-row table:style-name="Таблица42.5">
          <table:table-cell table:style-name="Таблица42.A5" office:value-type="string">
            <text:p text:style-name="Table_20_Contents">июнь</text:p>
          </table:table-cell>
          <table:table-cell table:style-name="Таблица42.A5" office:value-type="string">
            <text:p text:style-name="Table_20_Contents">социальное</text:p>
          </table:table-cell>
          <table:table-cell table:style-name="Таблица42.A5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2.A5" office:value-type="string">
            <text:p text:style-name="P6">1 июня</text:p>
            <text:p text:style-name="Table_20_Contents">«Международный день защиты детей»</text:p>
          </table:table-cell>
          <table:table-cell table:style-name="Таблица42.E5" table:number-columns-spanned="3" office:value-type="string">
            <text:p text:style-name="Table_20_Contents">Развлечение «Пусть лето звонкое смеётся»</text:p>
          </table:table-cell>
          <table:covered-table-cell/>
          <table:covered-table-cell/>
        </table:table-row>
        <table:table-row table:style-name="Таблица42.6">
          <table:table-cell table:style-name="Таблица42.A6" office:value-type="string">
            <text:p text:style-name="P6">июнь</text:p>
          </table:table-cell>
          <table:table-cell table:style-name="Таблица42.A6" office:value-type="string">
            <text:p text:style-name="P6">эстетическое</text:p>
          </table:table-cell>
          <table:table-cell table:style-name="Таблица42.A6" office:value-type="string">
            <text:p text:style-name="P6">Культура и красота</text:p>
          </table:table-cell>
          <table:table-cell table:style-name="Таблица42.A6" office:value-type="string">
            <text:p text:style-name="Table_20_Contents">6 июня: «Пушкинский день России/ День русского языка»</text:p>
            <text:p text:style-name="P6"/>
          </table:table-cell>
          <table:table-cell table:style-name="Таблица42.A2" table:number-columns-spanned="3" office:value-type="string">
            <text:p text:style-name="P6">«В госях у сказки»</text:p>
          </table:table-cell>
          <table:covered-table-cell/>
          <table:covered-table-cell/>
        </table:table-row>
        <table:table-row table:style-name="Таблица42.7">
          <table:table-cell table:style-name="Таблица42.A5" office:value-type="string">
            <text:p text:style-name="Table_20_Contents">июнь</text:p>
          </table:table-cell>
          <table:table-cell table:style-name="Таблица42.A5" office:value-type="string">
            <text:p text:style-name="Table_20_Contents">физическое</text:p>
          </table:table-cell>
          <table:table-cell table:style-name="Таблица42.A5" office:value-type="string">
            <text:p text:style-name="Table_20_Contents">Здоровье</text:p>
          </table:table-cell>
          <table:table-cell table:style-name="Таблица42.A5" office:value-type="string">
            <text:p text:style-name="P6">12 июня</text:p>
            <text:p text:style-name="Table_20_Contents">«День России»</text:p>
            <text:p text:style-name="P6"/>
          </table:table-cell>
          <table:table-cell table:style-name="Таблица42.A5" office:value-type="string">
            <text:p text:style-name="Table_20_Contents"/>
          </table:table-cell>
          <table:table-cell table:style-name="Таблица42.E5" table:number-columns-spanned="2" office:value-type="string">
            <text:p text:style-name="Table_20_Contents">Развлечение</text:p>
            <text:p text:style-name="Table_20_Contents">«Движение-Жизнь».</text:p>
            <text:p text:style-name="P6"/>
          </table:table-cell>
          <table:covered-table-cell/>
        </table:table-row>
        <table:table-row table:style-name="Таблица42.8">
          <table:table-cell table:style-name="Таблица42.A2" table:number-columns-spanned="7" office:value-type="string"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9">
          <table:table-cell table:style-name="Таблица42.A9" office:value-type="string">
            <text:p text:style-name="Table_20_Contents">июль</text:p>
            <text:p text:style-name="Table_20_Contents"/>
          </table:table-cell>
          <table:table-cell table:style-name="Таблица42.A9" office:value-type="string">
            <text:p text:style-name="Table_20_Contents">социальное</text:p>
          </table:table-cell>
          <table:table-cell table:style-name="Таблица42.A9" office:value-type="string">
            <text:p text:style-name="Table_20_Contents">Человек,семья,</text:p>
            <text:p text:style-name="Table_20_Contents">дружба</text:p>
          </table:table-cell>
          <table:table-cell table:style-name="Таблица42.A9" office:value-type="string">
            <text:p text:style-name="P6">8 июля</text:p>
            <text:p text:style-name="Table_20_Contents">«День семьи, любви и верности»</text:p>
          </table:table-cell>
          <table:table-cell table:style-name="Таблица42.A9" office:value-type="string">
            <text:p text:style-name="Table_20_Contents">Сюжетно-роллевая игра «Дочки-матери»</text:p>
          </table:table-cell>
          <table:table-cell table:style-name="Таблица42.A9" office:value-type="string">
            <text:p text:style-name="Table_20_Contents">Рисунок на асфальте «Мы рисуем солнце, небо и цветок»</text:p>
            <text:p text:style-name="P6"/>
          </table:table-cell>
          <table:table-cell table:style-name="Таблица42.G9" office:value-type="string">
            <text:p text:style-name="Table_20_Contents">Фотовыставка «Загляните в семейный альбом“</text:p>
          </table:table-cell>
        </table:table-row>
        <table:table-row table:style-name="Таблица42.10">
          <table:table-cell table:style-name="Таблица42.A2" table:number-columns-spanned="7" office:value-type="string"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ext:soft-page-break/>
        <table:table-row table:style-name="Таблица43.1">
          <table:table-cell table:style-name="Таблица43.A1" office:value-type="string">
            <text:p text:style-name="Table_20_Contents">август</text:p>
          </table:table-cell>
          <table:table-cell table:style-name="Таблица43.B1" office:value-type="string">
            <text:p text:style-name="Table_20_Contents">Физическое и оздоровительное</text:p>
          </table:table-cell>
          <table:table-cell table:style-name="Таблица43.B1" office:value-type="string">
            <text:p text:style-name="P6">Здоровье,</text:p>
            <text:p text:style-name="P6">жизнь</text:p>
            <text:p text:style-name="P6"/>
            <text:p text:style-name="Table_20_Contents"/>
          </table:table-cell>
          <table:table-cell table:style-name="Таблица43.B1" office:value-type="string">
            <text:p text:style-name="Table_20_Contents">12 августа: День физкультурника</text:p>
            <text:p text:style-name="Table_20_Contents"/>
          </table:table-cell>
          <table:table-cell table:style-name="Таблица43.B1" office:value-type="string">
            <text:p text:style-name="P6">Подвижные игры на участке</text:p>
            <text:p text:style-name="P6"/>
            <text:p text:style-name="Table_20_Contents"/>
          </table:table-cell>
          <table:table-cell table:style-name="Таблица43.F1" table:number-columns-spanned="2" office:value-type="string">
            <text:p text:style-name="P6">«Весёлые старты»</text:p>
            <text:p text:style-name="P6"/>
            <text:p text:style-name="P6"/>
            <text:p text:style-name="P6"/>
            <text:p text:style-name="Table_20_Contents"/>
          </table:table-cell>
          <table:covered-table-cell/>
        </table:table-row>
        <table:table-row table:style-name="Таблица43.2">
          <table:table-cell table:style-name="Таблица43.A2" office:value-type="string">
            <text:p text:style-name="P6">август</text:p>
          </table:table-cell>
          <table:table-cell table:style-name="Таблица43.B2" office:value-type="string">
            <text:p text:style-name="P6">эстетическое</text:p>
          </table:table-cell>
          <table:table-cell table:style-name="Таблица43.B2" office:value-type="string">
            <text:p text:style-name="P6">Культура/красота</text:p>
          </table:table-cell>
          <table:table-cell table:style-name="Таблица43.B2" office:value-type="string">
            <text:p text:style-name="P6">19 августа</text:p>
            <text:p text:style-name="Table_20_Contents">«Яблочный спас»</text:p>
          </table:table-cell>
          <table:table-cell table:style-name="Таблица43.B2" office:value-type="string">
            <text:p text:style-name="Table_20_Contents">Выставка поделок «Яблочная фантазия»</text:p>
          </table:table-cell>
          <table:table-cell table:style-name="Таблица43.B2" office:value-type="string">
            <text:p text:style-name="Table_20_Contents">Выставка поделок «Яблочная фантазия»</text:p>
          </table:table-cell>
          <table:table-cell table:style-name="Таблица43.G2" office:value-type="string">
            <text:p text:style-name="Table_20_Contents">Выставка поделок «Яблочная фантазия»</text:p>
          </table:table-cell>
        </table:table-row>
        <table:table-row table:style-name="Таблица43.3">
          <table:table-cell table:style-name="Таблица43.A2" office:value-type="string">
            <text:p text:style-name="P6">август</text:p>
          </table:table-cell>
          <table:table-cell table:style-name="Таблица43.B2" office:value-type="string">
            <text:p text:style-name="P6">патриотическое</text:p>
          </table:table-cell>
          <table:table-cell table:style-name="Таблица43.B2" office:value-type="string">
            <text:p text:style-name="P6">Родина/природа</text:p>
          </table:table-cell>
          <table:table-cell table:style-name="Таблица43.B2" office:value-type="string">
            <text:p text:style-name="Table_20_Contents">22 августа: «День государственного флага РФ»</text:p>
          </table:table-cell>
          <table:table-cell table:style-name="Таблица43.B2" office:value-type="string">
            <text:p text:style-name="P6">Игры на свежем воздухе</text:p>
          </table:table-cell>
          <table:table-cell table:style-name="Таблица43.G2" table:number-columns-spanned="2" office:value-type="string">
            <text:p text:style-name="P6">Флешмоб «России Знамя»</text:p>
            <text:p text:style-name="P6"/>
            <text:p text:style-name="P6"/>
            <text:p text:style-name="Table_20_Contents"/>
          </table:table-cell>
          <table:covered-table-cell/>
        </table:table-row>
        <table:table-row table:style-name="Таблица43.4">
          <table:table-cell table:style-name="Таблица43.A4" table:number-columns-spanned="7" office:value-type="string">
            <text:p text:style-name="P6"/>
            <text:p text:style-name="P9"><text:span text:style-name="Основной_20_шрифт_20_абзаца"><text:span text:style-name="T5">Часть, формируемая участниками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format="1" text:start-value="2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4T09:49:14.64</meta:creation-date>
    <meta:document-statistic meta:table-count="4" meta:image-count="0" meta:object-count="0" meta:page-count="6" meta:paragraph-count="306" meta:word-count="808" meta:character-count="6621"/>
    <dc:date>2023-12-04T09:49:46.03</dc:date>
    <meta:editing-duration>PT31S</meta:editing-duration>
    <meta:editing-cycles>1</meta:editing-cycles>
    <meta:generator>OpenOffice/4.1.13$Win32 OpenOffice.org_project/4113m1$Build-9810</meta:generator>
  </office:meta>
</office:document-meta>
</file>