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format="1">
        <style:list-level-properties text:space-before="0in" text:min-label-width="0.3125in"/>
      </text:list-level-style-number>
      <text:list-level-style-number text:level="2" text:style-name="WW_CharLFO11LVL2" style:num-suffix="." style:num-format="1">
        <style:list-level-properties text:space-before="0.5in" text:min-label-width="0.31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5in"/>
      </text:list-level-style-number>
    </text:list-style>
    <text:list-style style:name="LFO1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125in" text:min-label-width="0.25in"/>
      </text:list-level-style-number>
      <text:list-level-style-number text:level="3" style:num-format="1" text:display-levels="3">
        <style:list-level-properties text:space-before="1.625in" text:min-label-width="0.5in"/>
      </text:list-level-style-number>
      <text:list-level-style-number text:level="4" style:num-format="1" text:display-levels="4">
        <style:list-level-properties text:space-before="2.4375in" text:min-label-width="0.75in"/>
      </text:list-level-style-number>
      <text:list-level-style-number text:level="5" style:num-format="1" text:display-levels="5">
        <style:list-level-properties text:space-before="3.25in" text:min-label-width="0.75in"/>
      </text:list-level-style-number>
      <text:list-level-style-number text:level="6" style:num-format="1" text:display-levels="6">
        <style:list-level-properties text:space-before="4.0625in" text:min-label-width="1in"/>
      </text:list-level-style-number>
      <text:list-level-style-number text:level="7" style:num-format="1" text:display-levels="7">
        <style:list-level-properties text:space-before="4.875in" text:min-label-width="1in"/>
      </text:list-level-style-number>
      <text:list-level-style-number text:level="8" style:num-format="1" text:display-levels="8">
        <style:list-level-properties text:space-before="5.6875in" text:min-label-width="1.25in"/>
      </text:list-level-style-number>
      <text:list-level-style-number text:level="9" style:num-format="1" text:display-levels="9">
        <style:list-level-properties text:space-before="6.5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" style:parent-style-name="Названиеобъекта" style:family="paragraph">
      <style:text-properties fo:font-weight="bold" style:font-weight-asian="bold" style:font-weight-complex="bold"/>
    </style:style>
    <style:style style:name="P4" style:parent-style-name="Названиеобъекта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" style:parent-style-name="Заголовок6" style:family="paragraph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Heading" style:family="paragraph">
      <style:paragraph-properties fo:keep-with-next="auto" fo:margin-top="0in" fo:margin-bottom="0in"/>
      <style:text-properties style:font-name="Times New Roman" style:font-name-asian="Times New Roman" style:font-name-complex="Times New Roman" style:font-size-complex="12pt"/>
    </style:style>
    <style:style style:name="P11" style:parent-style-name="Standard" style:family="paragraph">
      <style:paragraph-properties fo:text-align="justify"/>
      <style:text-properties fo:font-size="13pt" style:font-size-asian="13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list-style-name="LFO12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Гиперссылка" style:family="text">
      <style:text-properties fo:font-size="14pt" style:font-size-asian="14pt" style:font-size-complex="14pt" fo:language="en" fo:country="US"/>
    </style:style>
    <style:style style:name="T36" style:parent-style-name="Гиперссылка" style:family="text">
      <style:text-properties fo:font-size="14pt" style:font-size-asian="14pt" style:font-size-complex="14pt"/>
    </style:style>
    <style:style style:name="T37" style:parent-style-name="Гиперссылка" style:family="text">
      <style:text-properties fo:font-size="14pt" style:font-size-asian="14pt" style:font-size-complex="14pt" fo:language="en" fo:country="US"/>
    </style:style>
    <style:style style:name="T38" style:parent-style-name="Гиперссылка" style:family="text">
      <style:text-properties fo:font-size="14pt" style:font-size-asian="14pt" style:font-size-complex="14pt"/>
    </style:style>
    <style:style style:name="T39" style:parent-style-name="Гиперссылк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47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48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49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0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3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4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5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6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7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8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59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0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1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2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3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4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5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6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7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8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P69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0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1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2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3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4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5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6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7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8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79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80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81" style:parent-style-name="Standard" style:family="paragraph">
      <style:paragraph-properties fo:margin-right="0.0687in"/>
      <style:text-properties fo:font-size="8pt" style:font-size-asian="8pt" style:font-size-complex="8pt"/>
    </style:style>
    <style:style style:name="P82" style:parent-style-name="Standard" style:family="paragraph">
      <style:paragraph-properties fo:margin-right="0.0687in"/>
      <style:text-properties fo:font-size="14pt" style:font-size-asian="14pt" style:font-size-complex="14pt"/>
    </style:style>
    <style:style style:name="TableColumn84" style:family="table-column">
      <style:table-column-properties style:column-width="3.4215in" style:use-optimal-column-width="false"/>
    </style:style>
    <style:style style:name="TableColumn85" style:family="table-column">
      <style:table-column-properties style:column-width="3.4215in" style:use-optimal-column-width="false"/>
    </style:style>
    <style:style style:name="Table83" style:family="table">
      <style:table-properties style:width="6.843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2" style:family="table-column">
      <style:table-column-properties style:column-width="0.4118in"/>
    </style:style>
    <style:style style:name="TableColumn103" style:family="table-column">
      <style:table-column-properties style:column-width="0.5493in"/>
    </style:style>
    <style:style style:name="TableColumn104" style:family="table-column">
      <style:table-column-properties style:column-width="0.5423in"/>
    </style:style>
    <style:style style:name="TableColumn105" style:family="table-column">
      <style:table-column-properties style:column-width="0.559in"/>
    </style:style>
    <style:style style:name="TableColumn106" style:family="table-column">
      <style:table-column-properties style:column-width="1.1659in"/>
    </style:style>
    <style:style style:name="TableColumn107" style:family="table-column">
      <style:table-column-properties style:column-width="1.1243in"/>
    </style:style>
    <style:style style:name="TableColumn108" style:family="table-column">
      <style:table-column-properties style:column-width="1.2215in"/>
    </style:style>
    <style:style style:name="TableColumn109" style:family="table-column">
      <style:table-column-properties style:column-width="1.2687in"/>
    </style:style>
    <style:style style:name="Table101" style:family="table">
      <style:table-properties style:width="6.84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0.3652in" style:use-optimal-column-width="false"/>
    </style:style>
    <style:style style:name="TableColumn184" style:family="table-column">
      <style:table-column-properties style:column-width="0.475in" style:use-optimal-column-width="false"/>
    </style:style>
    <style:style style:name="TableColumn185" style:family="table-column">
      <style:table-column-properties style:column-width="1.0534in" style:use-optimal-column-width="false"/>
    </style:style>
    <style:style style:name="TableColumn186" style:family="table-column">
      <style:table-column-properties style:column-width="0.9368in" style:use-optimal-column-width="false"/>
    </style:style>
    <style:style style:name="TableColumn187" style:family="table-column">
      <style:table-column-properties style:column-width="0.7659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7631in" style:use-optimal-column-width="false"/>
    </style:style>
    <style:style style:name="Table182" style:family="table">
      <style:table-properties style:width="7.3125in" fo:margin-left="-0.469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0.4687in" style:use-optimal-column-width="false"/>
    </style:style>
    <style:style style:name="TableColumn257" style:family="table-column">
      <style:table-column-properties style:column-width="2.1659in" style:use-optimal-column-width="false"/>
    </style:style>
    <style:style style:name="TableColumn258" style:family="table-column">
      <style:table-column-properties style:column-width="1.693in" style:use-optimal-column-width="false"/>
    </style:style>
    <style:style style:name="TableColumn259" style:family="table-column">
      <style:table-column-properties style:column-width="1.1416in" style:use-optimal-column-width="false"/>
    </style:style>
    <style:style style:name="TableColumn260" style:family="table-column">
      <style:table-column-properties style:column-width="1.2993in" style:use-optimal-column-width="false"/>
    </style:style>
    <style:style style:name="Table255" style:family="table">
      <style:table-properties style:width="6.7687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margin-right="0.0687in"/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Объект1" text:anchor-type="as-char" svg:x="0in" svg:y="0in" svg:width="0.54375in" svg:height="0.6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УПРАВЛЕНИЕ ОБРАЗОВАНИЕМ</text:p>
      <text:p text:style-name="P4">АДМИНИСТРАЦИИ МУНИЦИПАЛЬНОГО ОБРАЗОВАНИЯ</text:p>
      <text:p text:style-name="P5">УСТЬ-ЛАБИНСКИЙ РАЙОН</text:p>
      <text:p text:style-name="P6"/>
      <text:h text:style-name="P7" text:outline-level="6">П Р И К А З</text:h>
      <text:p text:style-name="P8"/>
      <text:p text:style-name="P9"/>
      <text:p text:style-name="P10"><text:tab/>от <text:s/>27.11.2018 года<text:tab/><text:tab/><text:tab/><text:tab/><text:tab/><text:s text:c="9"/>№ 656 - П</text:p>
      <text:p text:style-name="P11"/>
      <text:p text:style-name="P12">город Усть-Лабинск</text:p>
      <text:p text:style-name="P13"/>
      <text:p text:style-name="P14">Об организации<text:s/>дежурства в период новогодних праздников<text:s/>в образовательных организациях <text:s/>муниципального образования<text:s/></text:p>
      <text:p text:style-name="P15">Усть-Лабинский <text:s/>район<text:s/></text:p>
      <text:p text:style-name="P16"/>
      <text:p text:style-name="P17"/>
      <text:p text:style-name="P18"><text:tab/>В<text:s/>соответствии с приказом министерства образования, науки и молодежной политики Краснодарского края № 4174 от 22 ноября 2018 года «О мерах по обеспечению безопасности в период проведения зимних каникул, новогодних, рождественских мероприятий, а также выходных и праздничных дней в образовательных организациях Краснодарского края», приказа управления образованием администрации муниципального образования Усть-Лабинский район <text:s/>27.11.2018г. № 654 –П «О мерах по обеспечению безопасности в период проведения зимних каникул, новогодних, рождественских мероприятий, а также выходных и праздничных дней в образовательных организациях муниципального образования Усть-Лабинский район»,<text:s/>а также обеспечением их безопасности,<text:s/>п р и к а з ы в а ю:</text:p>
      <text:p text:style-name="P19"/>
      <text:list text:style-name="LFO11" text:continue-numbering="true">
        <text:list-item>
          <text:list>
            <text:list-item>
              <text:p text:style-name="P20">Рекомендовать руководителям образовательных организаций, учреждений:<text:s/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1"><text:s/>Установить ежедневный контроль за организацией занятости обучающихся, в том числе состоящих на профилактическом учете;</text:p>
            </text:list-item>
            <text:list-item>
              <text:p text:style-name="P22"><text:s/>Организовать в период с 31 декабря 2018 года по 8 января 2019 года дежурство ответственных работников образовательной организации;</text:p>
            </text:list-item>
            <text:list-item>
              <text:p text:style-name="P23"><text:s/>31 декабря 2018 года, 2,3,4,5,6,8 января 2019 года с 12.00 до 14.00 часов предоставлять в управление образованием ответственному дежурному по телефону оперативную информацию за предыдущий день по форме (приложение № 1);</text:p>
            </text:list-item>
            <text:list-item>
              <text:p text:style-name="P24"><text:s/>В случае чрезвычайных происшествий, несчастных случаев с детьми незамедлительно информировать ответственного дежурного по телефону, справку о происшествии или несчастном случае<text:s/>направлять<text:s/>в управление образованием;</text:p>
            </text:list-item>
            <text:list-item>
              <text:p text:style-name="P25"><text:s/>О чрезвычайных ситуациях и происшествиях с несовершеннолетними информировать заместителя начальника управления образованием Л.П. Позднееву;</text:p>
            </text:list-item>
            <text:list-item>
              <text:p text:style-name="P26"><text:s/>В связи с проведением мероприятий в период зимних каникул, новогодних и праздничных дней просим предоставить в управление образованием о планируемых массовых мероприятиях (более 150 человек) до 10 декабря<text:s/>(приложение № 2);</text:p>
            </text:list-item>
            <text:list-item>
              <text:p text:style-name="P27"><text:span text:style-name="T28"><text:s/></text:span><text:span text:style-name="T29">График дежурств просим предоставить в управление образованием в формате<text:s/></text:span><text:span text:style-name="T30">WORD</text:span><text:span text:style-name="T31"><text:s/></text:span><text:span text:style-name="T32">и<text:s/></text:span><text:span text:style-name="T33">PDF</text:span><text:span text:style-name="T34"><text:s/>с подписью руководителя до 10 декабря 2018 года на адрес электронной почты<text:s/></text:span><text:a xlink:href="mailto:pozdneeva75@mail.ru" office:target-frame-name="_top" xlink:show="replace"><text:span text:style-name="T35">pozdneeva</text:span><text:span text:style-name="T36">75@</text:span><text:span text:style-name="T37">mail</text:span><text:span text:style-name="T38">.</text:span><text:span text:style-name="T39">ru</text:span></text:a><text:span text:style-name="T40"><text:s/></text:span><text:span text:style-name="T41">(приложение № 3.</text:span><text:span text:style-name="T42">)</text:span></text:p>
            </text:list-item>
          </text:list>
        </text:list-item>
      </text:list>
      <text:p text:style-name="P43"/>
      <text:p text:style-name="P44"/>
      <text:p text:style-name="P45">Начальник управления образованием</text:p>
      <text:p text:style-name="P46">администрации муниципального образования</text:p>
      <text:p text:style-name="P47">Усть-Лабинский район <text:s text:c="71"/>Н.В.Тимонина</text:p>
      <text:p text:style-name="P48"><text:s text:c="2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Исп.Л.П.Позднеева<text:s/></text:p>
      <text:p text:style-name="P81">8 988 38 75 722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soft-page-break/>
            <text:p text:style-name="P91">ПРИЛОЖЕНИЕ № 1</text:p>
            <text:p text:style-name="P92"/>
            <text:p text:style-name="P93">УТВЕРЖДЕН</text:p>
            <text:p text:style-name="P94">приказом управления образованием</text:p>
            <text:p text:style-name="P95">администрации муниципального</text:p>
            <text:p text:style-name="P96"><text:span text:style-name="T97">образования Усть-Лабинский район <text:s text:c="18"/>от ____________ № _____</text:span><text:span text:style-name="T98"><text:s text:c="14"/></text:span></text:p>
          </table:table-cell>
        </table:table-row>
      </table:table>
      <text:soft-page-break/>
      <text:p text:style-name="P99">Форма ежедневного отчета за _______ января 2019 года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ОО</text:p>
          </table:table-cell>
          <table:table-cell table:style-name="TableCell113" table:number-columns-spanned="2">
            <text:p text:style-name="P114">Количество мероприятий с участием школьников из них:</text:p>
          </table:table-cell>
          <table:covered-table-cell/>
          <table:table-cell table:style-name="TableCell115">
            <text:p text:style-name="P116">В них детей</text:p>
          </table:table-cell>
          <table:table-cell table:style-name="TableCell117">
            <text:p text:style-name="P118">Количество обучающихся, выехавших на экскурсии, мероприятия по краю (указать куда)</text:p>
          </table:table-cell>
          <table:table-cell table:style-name="TableCell119">
            <text:p text:style-name="P120">Количество обучающихся выехавших на экскурсии, мероприятия за пределы края (указать куда)</text:p>
          </table:table-cell>
          <table:table-cell table:style-name="TableCell121">
            <text:p text:style-name="P122">Количество происшествий, несчастных случаев с участием детей<text:s/></text:p>
          </table:table-cell>
          <table:table-cell table:style-name="TableCell123">
            <text:p text:style-name="P124">Температурный режим в ОО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На базе ОО</text:p>
          </table:table-cell>
          <table:table-cell table:style-name="TableCell130">
            <text:p text:style-name="P131">На базе УДО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ФИО, должность, подготовившего информацию ________________________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Заместитель начальника<text:s/>УО <text:s text:c="30"/><text:s text:c="16"/><text:s text:c="9"/>Л.П. Позднеева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 text:c="73"/>ПРИЛОЖЕНИЕ № 2</text:p>
      <text:p text:style-name="P172"/>
      <text:p text:style-name="P173"><text:s text:c="74"/>УТВЕРЖДЕН</text:p>
      <text:p text:style-name="P174"><text:s text:c="74"/>приказом управления образованием</text:p>
      <text:p text:style-name="P175"><text:s text:c="74"/>администрации муниципального</text:p>
      <text:p text:style-name="P176"><text:s text:c="74"/>образования Усть-Лабинский район <text:s text:c="18"/></text:p>
      <text:p text:style-name="Standard"><text:span text:style-name="T177"><text:s text:c="74"/></text:span><text:span text:style-name="T178">от ____________ № _____</text:span><text:span text:style-name="T179"><text:s text:c="14"/></text:span></text:p>
      <text:p text:style-name="P180"/>
      <text:p text:style-name="P181">Информация о проведении массовых мероприятий в период зимних каникул, новогодних и праздничных дней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№ п/п</text:p>
          </table:table-cell>
          <table:table-cell table:style-name="TableCell194">
            <text:p text:style-name="Standard">ОО</text:p>
          </table:table-cell>
          <table:table-cell table:style-name="TableCell195">
            <text:p text:style-name="Standard">Наименование мероприятия</text:p>
          </table:table-cell>
          <table:table-cell table:style-name="TableCell196">
            <text:p text:style-name="Standard">Место проведения</text:p>
          </table:table-cell>
          <table:table-cell table:style-name="TableCell197">
            <text:p text:style-name="Standard">Время проведения</text:p>
          </table:table-cell>
          <table:table-cell table:style-name="TableCell198">
            <text:p text:style-name="Standard">Предполагаемый охват детей<text:s/></text:p>
          </table:table-cell>
          <table:table-cell table:style-name="TableCell199">
            <text:p text:style-name="Standard">ФИО ответственного за проведение мероприятия</text:p>
          </table:table-cell>
          <table:table-cell table:style-name="TableCell200">
            <text:p text:style-name="Standard">должность</text:p>
          </table:table-cell>
          <table:table-cell table:style-name="TableCell201">
            <text:p text:style-name="Standard">Номер мобильного телефона</text:p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</table:table-row>
      </table:table>
      <text:p text:style-name="P212"><text:s text:c="73"/></text:p>
      <text:p text:style-name="P213"/>
      <text:p text:style-name="P214"/>
      <text:p text:style-name="P215">Заместитель начальника УО <text:s text:c="55"/>Л.П. Позднеева</text:p>
      <text:p text:style-name="P216"/>
      <text:p text:style-name="P217"><text:s text:c="70"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 text:c="73"/>ПРИЛОЖЕНИЕ № 3</text:p>
      <text:p text:style-name="P244"/>
      <text:p text:style-name="P245"><text:s text:c="74"/>УТВЕРЖДЕН</text:p>
      <text:p text:style-name="P246"><text:s text:c="74"/>приказом управления образованием</text:p>
      <text:p text:style-name="P247"><text:s text:c="74"/>администрации муниципального</text:p>
      <text:p text:style-name="P248"><text:s text:c="74"/>образования Усть-Лабинский район <text:s text:c="18"/></text:p>
      <text:p text:style-name="Standard"><text:span text:style-name="T249"><text:s text:c="74"/>от ____________ № _____</text:span><text:span text:style-name="T250"><text:s text:c="14"/></text:span></text:p>
      <text:p text:style-name="P251"/>
      <text:p text:style-name="P252">ГРАФИК<text:s/></text:p>
      <text:p text:style-name="P253">дежурства сотрудников<text:s/>образовательной организации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№п/п</text:p>
          </table:table-cell>
          <table:table-cell table:style-name="TableCell264">
            <text:p text:style-name="P265">ФИО специалиста</text:p>
          </table:table-cell>
          <table:table-cell table:style-name="TableCell266">
            <text:p text:style-name="P267">должность</text:p>
          </table:table-cell>
          <table:table-cell table:style-name="TableCell268">
            <text:p text:style-name="P269">дата</text:p>
          </table:table-cell>
          <table:table-cell table:style-name="TableCell270">
            <text:p text:style-name="P271">Мобильный телефон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>Заместитель начальника УО <text:s text:c="55"/>Л.П. Позднеева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align="justify" fo:background-color="#FFFFFF"/>
      <style:text-properties fo:color="#000000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right="-0.0104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line-height="150%" fo:margin-right="0.0298in"/>
      <style:text-properties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 fo:margin-left="0.4916in" fo:margin-right="-0.0104in">
        <style:tab-stops/>
      </style:paragraph-properties>
      <style:text-properties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text-align="justify" fo:line-height="150%" fo:margin-right="0.0298in"/>
      <style:text-properties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Основнойшрифтабзаца" style:display-name="WW-Основной шрифт абзаца" style:family="text"/>
    <style:style style:name="ТекстЗнак" style:display-name="Текст Знак" style:family="text">
      <style:text-properties style:font-name="Courier New" style:font-name-complex="Courier New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75in" text:min-label-width="0.614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format="1">
        <style:list-level-properties text:space-before="0in" text:min-label-width="0.3125in"/>
      </text:list-level-style-number>
      <text:list-level-style-number text:level="2" text:style-name="WW_CharLFO11LVL2" style:num-suffix="." style:num-format="1">
        <style:list-level-properties text:space-before="0.5in" text:min-label-width="0.31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5in"/>
      </text:list-level-style-number>
    </text:list-style>
    <text:list-style style:name="LFO1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125in" text:min-label-width="0.25in"/>
      </text:list-level-style-number>
      <text:list-level-style-number text:level="3" style:num-format="1" text:display-levels="3">
        <style:list-level-properties text:space-before="1.625in" text:min-label-width="0.5in"/>
      </text:list-level-style-number>
      <text:list-level-style-number text:level="4" style:num-format="1" text:display-levels="4">
        <style:list-level-properties text:space-before="2.4375in" text:min-label-width="0.75in"/>
      </text:list-level-style-number>
      <text:list-level-style-number text:level="5" style:num-format="1" text:display-levels="5">
        <style:list-level-properties text:space-before="3.25in" text:min-label-width="0.75in"/>
      </text:list-level-style-number>
      <text:list-level-style-number text:level="6" style:num-format="1" text:display-levels="6">
        <style:list-level-properties text:space-before="4.0625in" text:min-label-width="1in"/>
      </text:list-level-style-number>
      <text:list-level-style-number text:level="7" style:num-format="1" text:display-levels="7">
        <style:list-level-properties text:space-before="4.875in" text:min-label-width="1in"/>
      </text:list-level-style-number>
      <text:list-level-style-number text:level="8" style:num-format="1" text:display-levels="8">
        <style:list-level-properties text:space-before="5.6875in" text:min-label-width="1.25in"/>
      </text:list-level-style-number>
      <text:list-level-style-number text:level="9" style:num-format="1" text:display-levels="9">
        <style:list-level-properties text:space-before="6.5in" text:min-label-width="1.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я</meta:initial-creator>
    <dc:creator>Людмила</dc:creator>
    <meta:creation-date>2018-08-27T16:59:00Z</meta:creation-date>
    <dc:date>2018-11-29T08:41:00Z</dc:date>
    <meta:print-date>2018-11-29T08:38:00Z</meta:print-date>
    <meta:template xlink:href="Normal" xlink:type="simple"/>
    <meta:editing-cycles>19</meta:editing-cycles>
    <meta:editing-duration>PT69900S</meta:editing-duration>
    <meta:document-statistic meta:page-count="5" meta:paragraph-count="10" meta:word-count="819" meta:character-count="5480" meta:row-count="38" meta:non-whitespace-character-count="4671"/>
  </office:meta>
</office:document-meta>
</file>